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8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9" style:parent-style-name="Standard" style:family="paragraph">
      <style:paragraph-properties fo:border="0.0069in solid #000000" fo:padding="0in" style:shadow="none" fo:text-align="center"/>
    </style:style>
    <style:style style:name="T30" style:parent-style-name="Predvolenépísmoodseku" style:family="text">
      <style:text-properties style:font-name="Arial Narrow"/>
    </style:style>
    <style:style style:name="T31" style:parent-style-name="Predvolenépísmoodseku" style:family="text">
      <style:text-properties style:font-name="Arial Narrow" fo:font-weight="bold" style:font-weight-asian="bold"/>
    </style:style>
    <style:style style:name="T32" style:parent-style-name="Predvolenépísmoodseku" style:family="text">
      <style:text-properties style:font-name="Arial Narrow"/>
    </style:style>
    <style:style style:name="P33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4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5" style:parent-style-name="Nadpis1" style:family="paragraph">
      <style:paragraph-properties fo:text-align="center" fo:margin-top="0.0479in" fo:margin-right="0.5805in"/>
    </style:style>
    <style:style style:name="P36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center" fo:margin-right="0.584in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7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3" style:family="table-column">
      <style:table-column-properties style:column-width="2.1423in" style:use-optimal-column-width="false"/>
    </style:style>
    <style:style style:name="TableColumn54" style:family="table-column">
      <style:table-column-properties style:column-width="4.6402in" style:use-optimal-column-width="false"/>
    </style:style>
    <style:style style:name="Table52" style:family="table">
      <style:table-properties style:width="6.7826in" fo:margin-left="-0.1027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0" style:parent-style-name="Standard" style:family="paragraph">
      <style:paragraph-properties fo:text-align="justify" fo:line-height="0.1805in"/>
    </style:style>
    <style:style style:name="P7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Standard" style:family="paragraph">
      <style:paragraph-properties fo:text-align="justify" fo:line-height="0.1805in"/>
    </style:style>
    <style:style style:name="T112" style:parent-style-name="Predvolenépísmoodseku" style:family="text">
      <style:text-properties style:font-name="Arial" style:font-name-complex="Arial"/>
    </style:style>
    <style:style style:name="T11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/>
    </style:style>
    <style:style style:name="P14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4" style:family="table-column">
      <style:table-column-properties style:column-width="2.9298in" style:use-optimal-column-width="false"/>
    </style:style>
    <style:style style:name="TableColumn145" style:family="table-column">
      <style:table-column-properties style:column-width="1.4763in" style:use-optimal-column-width="false"/>
    </style:style>
    <style:style style:name="TableColumn146" style:family="table-column">
      <style:table-column-properties style:column-width="2.3763in" style:use-optimal-column-width="false"/>
    </style:style>
    <style:style style:name="Table143" style:family="table">
      <style:table-properties style:width="6.7826in" fo:margin-left="-0.1027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2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2" style:parent-style-name="Standard" style:family="paragraph">
      <style:paragraph-properties fo:text-align="justify" fo:line-height="0.1805in"/>
    </style:style>
    <style:style style:name="P163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4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paragraph-properties fo:text-align="center" fo:margin-right="0.5805in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7" style:family="table-column">
      <style:table-column-properties style:column-width="3.3631in" style:use-optimal-column-width="false"/>
    </style:style>
    <style:style style:name="TableColumn288" style:family="table-column">
      <style:table-column-properties style:column-width="3.4194in" style:use-optimal-column-width="false"/>
    </style:style>
    <style:style style:name="Table286" style:family="table">
      <style:table-properties style:width="6.7826in" fo:margin-left="-0.1027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6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7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8" style:parent-style-name="Standard" style:family="paragraph">
      <style:paragraph-properties fo:text-align="center" fo:margin-right="0.109in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0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6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6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4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8">Poznámky k mikro účtovnej závierke za rok 2024</text:p>
      <text:p text:style-name="P29"><text:span text:style-name="T3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1">mikro účtovné jednotky</text:span><text:span text:style-name="T32"><text:s/>v znení neskorších predpisov</text:span></text:p>
      <text:p text:style-name="P33">(ostatná novela č.MF/18008/2014-74 – FS č.10/2014)</text:p>
      <text:p text:style-name="P34"/>
      <text:h text:style-name="P35" text:outline-level="1"/>
      <text:h text:style-name="P36" text:outline-level="1">Článok I</text:h>
      <text:p text:style-name="P37"><text:span text:style-name="T38">Vš</text:span><text:span text:style-name="T39">e</text:span><text:span text:style-name="T40">ob</text:span><text:span text:style-name="T41">ec</text:span><text:span text:style-name="T42">né</text:span><text:span text:style-name="T43"><text:s/></text:span><text:span text:style-name="T44">úda</text:span><text:span text:style-name="T45">j</text:span><text:span text:style-name="T46">e</text:span></text:p>
      <text:p text:style-name="P47"/>
      <text:p text:style-name="P48"><text:span text:style-name="T49">1.<text:s/></text:span><text:span text:style-name="T50">Identifikácia účtovnej jednotky (názov, IČO, sídlo):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Názov:</text:p>
          </table:table-cell>
          <table:table-cell table:style-name="TableCell58">
            <text:p text:style-name="P59">Pro mont steel, s. r. o.</text:p>
          </table:table-cell>
        </table:table-row>
        <table:table-row table:style-name="TableRow60">
          <table:table-cell table:style-name="TableCell61">
            <text:p text:style-name="P62">IČO:</text:p>
          </table:table-cell>
          <table:table-cell table:style-name="TableCell63">
            <text:p text:style-name="P64">36699331</text:p>
          </table:table-cell>
        </table:table-row>
        <table:table-row table:style-name="TableRow65">
          <table:table-cell table:style-name="TableCell66">
            <text:p text:style-name="P67">Sídlo:</text:p>
          </table:table-cell>
          <table:table-cell table:style-name="TableCell68">
            <text:p text:style-name="P69">935 23 Rybník, Školská 577/35</text:p>
          </table:table-cell>
        </table:table-row>
      </table:table>
      <text:p text:style-name="P70"/>
      <text:p text:style-name="P71"/>
      <text:p text:style-name="P72"><text:span text:style-name="T73">2.<text:s/></text:span><text:span text:style-name="T74">Úd</text:span><text:span text:style-name="T75">a</text:span><text:span text:style-name="T76">je o</text:span><text:span text:style-name="T77"><text:s/></text:span><text:span text:style-name="T78">konsolidovanom<text:s/></text:span><text:span text:style-name="T79">ce</text:span><text:span text:style-name="T80">lk</text:span><text:span text:style-name="T81">u</text:span><text:span text:style-name="T82"><text:s/>-<text:s/></text:span><text:span text:style-name="T83">ob</text:span><text:span text:style-name="T84">c</text:span><text:span text:style-name="T85">hodné</text:span><text:span text:style-name="T86"><text:s/></text:span><text:span text:style-name="T87">meno</text:span><text:span text:style-name="T88"><text:s/></text:span><text:span text:style-name="T89">a síd</text:span><text:span text:style-name="T90">l</text:span><text:span text:style-name="T91">o</text:span><text:span text:style-name="T92"><text:s/></text:span><text:span text:style-name="T93">konsolidujú</text:span><text:span text:style-name="T94">ce</text:span><text:span text:style-name="T95">j</text:span><text:span text:style-name="T96"><text:s/></text:span><text:span text:style-name="T97">ú</text:span><text:span text:style-name="T98">č</text:span><text:span text:style-name="T99">t</text:span><text:span text:style-name="T100">o</text:span><text:span text:style-name="T101">vn</text:span><text:span text:style-name="T102">e</text:span><text:span text:style-name="T103">j</text:span><text:span text:style-name="T104"><text:s/></text:span><text:span text:style-name="T105">jednot</text:span><text:span text:style-name="T106">k</text:span><text:span text:style-name="T107">y:<text:s/></text:span><text:span text:style-name="T108">nemá</text:span></text:p>
      <text:p text:style-name="P109"/>
      <text:p text:style-name="P110"/>
      <text:p text:style-name="P111"><text:span text:style-name="T112">3.<text:s/></text:span><text:span text:style-name="T113">Pri</text:span><text:span text:style-name="T114">e</text:span><text:span text:style-name="T115">me</text:span><text:span text:style-name="T116">r</text:span><text:span text:style-name="T117">n</text:span><text:span text:style-name="T118">ý</text:span><text:span text:style-name="T119"><text:s/></text:span><text:span text:style-name="T120">pr</text:span><text:span text:style-name="T121">e</text:span><text:span text:style-name="T122">p</text:span><text:span text:style-name="T123">o</text:span><text:span text:style-name="T124">č</text:span><text:span text:style-name="T125">ít</text:span><text:span text:style-name="T126">a</text:span><text:span text:style-name="T127">n</text:span><text:span text:style-name="T128">ý</text:span><text:span text:style-name="T129"><text:s/></text:span><text:span text:style-name="T130">p</text:span><text:span text:style-name="T131">o</text:span><text:span text:style-name="T132">če</text:span><text:span text:style-name="T133">t<text:s/></text:span><text:span text:style-name="T134">z</text:span><text:span text:style-name="T135">a</text:span><text:span text:style-name="T136">mestn</text:span><text:span text:style-name="T137">a</text:span><text:span text:style-name="T138">n</text:span><text:span text:style-name="T139">c</text:span><text:span text:style-name="T140">ov</text:span><text:span text:style-name="T141">: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Názov</text:p>
          </table:table-cell>
          <table:table-cell table:style-name="TableCell150">
            <text:p text:style-name="P151">Bežné účtovné</text:p>
            <text:p text:style-name="P152">obdobie</text:p>
          </table:table-cell>
          <table:table-cell table:style-name="TableCell153">
            <text:p text:style-name="P154">Bezprostredne predchádzajúce účtovné obdobie</text:p>
          </table:table-cell>
        </table:table-row>
        <table:table-row table:style-name="TableRow155">
          <table:table-cell table:style-name="TableCell156">
            <text:p text:style-name="P157">Priemerný prepočítaný počet zamestnancov</text:p>
          </table:table-cell>
          <table:table-cell table:style-name="TableCell158">
            <text:p text:style-name="P159">4</text:p>
          </table:table-cell>
          <table:table-cell table:style-name="TableCell160">
            <text:p text:style-name="P161">4</text:p>
          </table:table-cell>
        </table:table-row>
      </table:table>
      <text:p text:style-name="P162"/>
      <text:p text:style-name="P163"/>
      <text:h text:style-name="P164" text:outline-level="1">Článok II</text:h>
      <text:p text:style-name="P165"><text:span text:style-name="T166">In</text:span><text:span text:style-name="T167">f</text:span><text:span text:style-name="T168">o</text:span><text:span text:style-name="T169">r</text:span><text:span text:style-name="T170">m</text:span><text:span text:style-name="T171">á</text:span><text:span text:style-name="T172">c</text:span><text:span text:style-name="T173">ie o p</text:span><text:span text:style-name="T174">r</text:span><text:span text:style-name="T175">ij</text:span><text:span text:style-name="T176">a</text:span><text:span text:style-name="T177">tý</text:span><text:span text:style-name="T178">c</text:span><text:span text:style-name="T179">h</text:span><text:span text:style-name="T180"><text:s/></text:span><text:span text:style-name="T181">postu</text:span><text:span text:style-name="T182">p</text:span><text:span text:style-name="T183">o</text:span><text:span text:style-name="T184">c</text:span><text:span text:style-name="T185">h</text:span></text:p>
      <text:p text:style-name="P186"/>
      <text:p text:style-name="P187"><text:span text:style-name="T188">1. I</text:span><text:span text:style-name="T189">n</text:span><text:span text:style-name="T190">fo</text:span><text:span text:style-name="T191">r</text:span><text:span text:style-name="T192">má</text:span><text:span text:style-name="T193">c</text:span><text:span text:style-name="T194">i</text:span><text:span text:style-name="T195">a</text:span><text:span text:style-name="T196">,</text:span><text:span text:style-name="T197"><text:s/></text:span><text:span text:style-name="T198">č</text:span><text:span text:style-name="T199">i</text:span><text:span text:style-name="T200"><text:s/></text:span><text:span text:style-name="T201">je</text:span><text:span text:style-name="T202"><text:s/></text:span><text:span text:style-name="T203">ú</text:span><text:span text:style-name="T204">č</text:span><text:span text:style-name="T205">tovná</text:span><text:span text:style-name="T206"><text:s/></text:span><text:span text:style-name="T207">z</text:span><text:span text:style-name="T208">á</text:span><text:span text:style-name="T209">vie</text:span><text:span text:style-name="T210">r</text:span><text:span text:style-name="T211">ka</text:span><text:span text:style-name="T212"><text:s/></text:span><text:span text:style-name="T213">z</text:span><text:span text:style-name="T214">ostav</text:span><text:span text:style-name="T215">e</text:span><text:span text:style-name="T216">ná</text:span><text:span text:style-name="T217"><text:s/></text:span><text:span text:style-name="T218">z</text:span><text:span text:style-name="T219">a s</text:span><text:span text:style-name="T220">p</text:span><text:span text:style-name="T221">lnenia</text:span><text:span text:style-name="T222"><text:s/></text:span><text:span text:style-name="T223">p</text:span><text:span text:style-name="T224">re</text:span><text:span text:style-name="T225">dpokladu,</text:span><text:span text:style-name="T226"><text:s/></text:span><text:span text:style-name="T227">ž</text:span><text:span text:style-name="T228">e</text:span><text:span text:style-name="T229"><text:s/></text:span><text:span text:style-name="T230">ú</text:span><text:span text:style-name="T231">č</text:span><text:span text:style-name="T232">tovná</text:span><text:span text:style-name="T233"><text:s/></text:span><text:span text:style-name="T234">jednotka bude</text:span><text:span text:style-name="T235"><text:s/></text:span><text:span text:style-name="T236">n</text:span><text:span text:style-name="T237">e</text:span><text:span text:style-name="T238">p</text:span><text:span text:style-name="T239">re</text:span><text:span text:style-name="T240">t</text:span><text:span text:style-name="T241">ržite</text:span><text:span text:style-name="T242"><text:s/></text:span><text:span text:style-name="T243">pokr</text:span><text:span text:style-name="T244">a</text:span><text:span text:style-name="T245">č</text:span><text:span text:style-name="T246">o</text:span><text:span text:style-name="T247">v</text:span><text:span text:style-name="T248">a</text:span><text:span text:style-name="T249">ť</text:span><text:span text:style-name="T250"><text:s/>vo svojej<text:s/></text:span><text:span text:style-name="T251">č</text:span><text:span text:style-name="T252">innosti:<text:s/></text:span><text:span text:style-name="T253">áno</text:span></text:p>
      <text:p text:style-name="P254"/>
      <text:p text:style-name="P255"><text:span text:style-name="T256">2.<text:s/></text:span><text:span text:style-name="T257">Spôsob o</text:span><text:span text:style-name="T258">ce</text:span><text:span text:style-name="T259">ňov</text:span><text:span text:style-name="T260">a</text:span><text:span text:style-name="T261">nia</text:span><text:span text:style-name="T262"><text:s/></text:span><text:span text:style-name="T263">jedn</text:span><text:span text:style-name="T264">o</text:span><text:span text:style-name="T265">tli</text:span><text:span text:style-name="T266">v</text:span><text:span text:style-name="T267">ý</text:span><text:span text:style-name="T268">c</text:span><text:span text:style-name="T269">h</text:span><text:span text:style-name="T270"><text:s/></text:span><text:span text:style-name="T271">polo</text:span><text:span text:style-name="T272">ž</text:span><text:span text:style-name="T273">iek m</text:span><text:span text:style-name="T274">a</text:span><text:span text:style-name="T275">jetku a</text:span><text:span text:style-name="T276"><text:s/></text:span><text:span text:style-name="T277">z</text:span><text:span text:style-name="T278">á</text:span><text:span text:style-name="T279">v</text:span><text:span text:style-name="T280">ä</text:span><text:span text:style-name="T281">z</text:span><text:span text:style-name="T282">kov, a</text:span><text:span text:style-name="T283"> </text:span><text:span text:style-name="T284">to:</text:span>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Názov položky</text:p>
          </table:table-cell>
          <table:table-cell table:style-name="TableCell292">
            <text:p text:style-name="P293">Spôsob oceňovania</text:p>
          </table:table-cell>
        </table:table-row>
        <table:table-row table:style-name="TableRow294">
          <table:table-cell table:style-name="TableCell295">
            <text:p text:style-name="P296"><text:span text:style-name="T297">Dlhodobý n</text:span><text:span text:style-name="T298">e</text:span><text:span text:style-name="T299">hmotný maj</text:span><text:span text:style-name="T300">e</text:span><text:span text:style-name="T301">tok:</text:span></text:p>
          </table:table-cell>
          <table:table-cell table:style-name="TableCell302">
            <text:p text:style-name="P303">Obstarávacia cena</text:p>
          </table:table-cell>
        </table:table-row>
        <table:table-row table:style-name="TableRow304">
          <table:table-cell table:style-name="TableCell305">
            <text:p text:style-name="P306"><text:span text:style-name="T307">Dlhodobý hmotný maj</text:span><text:span text:style-name="T308">e</text:span><text:span text:style-name="T309">tok:</text:span></text:p>
          </table:table-cell>
          <table:table-cell table:style-name="TableCell310">
            <text:p text:style-name="P311">Obstarávacia cena</text:p>
          </table:table-cell>
        </table:table-row>
        <table:table-row table:style-name="TableRow312">
          <table:table-cell table:style-name="TableCell313">
            <text:p text:style-name="P314"><text:span text:style-name="T315">Dlhodobý fin</text:span><text:span text:style-name="T316">a</text:span><text:span text:style-name="T317">n</text:span><text:span text:style-name="T318">č</text:span><text:span text:style-name="T319">ný ma</text:span><text:span text:style-name="T320">j</text:span><text:span text:style-name="T321">e</text:span><text:span text:style-name="T322">tok:</text:span></text:p>
          </table:table-cell>
          <table:table-cell table:style-name="TableCell323">
            <text:p text:style-name="P324">Obstarávacia cena</text:p>
          </table:table-cell>
        </table:table-row>
        <table:table-row table:style-name="TableRow325">
          <table:table-cell table:style-name="TableCell326">
            <text:p text:style-name="P327"><text:span text:style-name="T328">Zásoby obst</text:span><text:span text:style-name="T329">a</text:span><text:span text:style-name="T330">r</text:span><text:span text:style-name="T331">a</text:span><text:span text:style-name="T332">né<text:s/></text:span><text:span text:style-name="T333">kúpo</text:span><text:span text:style-name="T334">u:</text:span></text:p>
          </table:table-cell>
          <table:table-cell table:style-name="TableCell335">
            <text:p text:style-name="P336">Obstarávacia cena</text:p>
          </table:table-cell>
        </table:table-row>
        <table:table-row table:style-name="TableRow337">
          <table:table-cell table:style-name="TableCell338">
            <text:p text:style-name="P339"><text:span text:style-name="T340">Z</text:span><text:span text:style-name="T341">á</text:span><text:span text:style-name="T342">soby<text:s/></text:span><text:span text:style-name="T343">v</text:span><text:span text:style-name="T344">y</text:span><text:span text:style-name="T345">tvor</text:span><text:span text:style-name="T346">e</text:span><text:span text:style-name="T347">né<text:s/></text:span><text:span text:style-name="T348">vlastnou činnosťou:</text:span></text:p>
          </table:table-cell>
          <table:table-cell table:style-name="TableCell349">
            <text:p text:style-name="P350">Vlastné náklady</text:p>
          </table:table-cell>
        </table:table-row>
        <table:table-row table:style-name="TableRow351">
          <table:table-cell table:style-name="TableCell352">
            <text:p text:style-name="P353"><text:span text:style-name="T354">Vlastné pohľ</text:span><text:span text:style-name="T355">a</text:span><text:span text:style-name="T356">d</text:span><text:span text:style-name="T357">á</text:span><text:span text:style-name="T358">vky:</text:span></text:p>
          </table:table-cell>
          <table:table-cell table:style-name="TableCell359">
            <text:p text:style-name="P360">Menovitá hodnota</text:p>
          </table:table-cell>
        </table:table-row>
        <table:table-row table:style-name="TableRow361">
          <table:table-cell table:style-name="TableCell362">
            <text:p text:style-name="P363"><text:span text:style-name="T364">Kúpené pohľ</text:span><text:span text:style-name="T365">a</text:span><text:span text:style-name="T366">d</text:span><text:span text:style-name="T367">á</text:span><text:span text:style-name="T368">vky:</text:span></text:p>
          </table:table-cell>
          <table:table-cell table:style-name="TableCell369">
            <text:p text:style-name="P370">Obstarávacia cena</text:p>
          </table:table-cell>
        </table:table-row>
        <table:table-row table:style-name="TableRow371">
          <table:table-cell table:style-name="TableCell372">
            <text:p text:style-name="P373"><text:span text:style-name="T374">K</text:span><text:span text:style-name="T375">rá</text:span><text:span text:style-name="T376">tkodobý<text:s/></text:span><text:span text:style-name="T377">f</text:span><text:span text:style-name="T378">ina</text:span><text:span text:style-name="T379">n</text:span><text:span text:style-name="T380">č</text:span><text:span text:style-name="T381">ný maj</text:span><text:span text:style-name="T382">e</text:span><text:span text:style-name="T383">tok:</text:span></text:p>
          </table:table-cell>
          <table:table-cell table:style-name="TableCell384">
            <text:p text:style-name="P385">Obstarávacia cena</text:p>
          </table:table-cell>
        </table:table-row>
        <table:table-row table:style-name="TableRow386">
          <table:table-cell table:style-name="TableCell387">
            <text:p text:style-name="P388"><text:span text:style-name="T389">Zá</text:span><text:span text:style-name="T390">v</text:span><text:span text:style-name="T391">ä</text:span><text:span text:style-name="T392">z</text:span><text:span text:style-name="T393">ky v</text:span><text:span text:style-name="T394">rá</text:span><text:span text:style-name="T395">tane</text:span><text:span text:style-name="T396"><text:s/></text:span><text:span text:style-name="T397">r</text:span><text:span text:style-name="T398">e</text:span><text:span text:style-name="T399">z</text:span><text:span text:style-name="T400">e</text:span><text:span text:style-name="T401">rv:</text:span></text:p>
          </table:table-cell>
          <table:table-cell table:style-name="TableCell402">
            <text:p text:style-name="P403">Menovitá hodnota</text:p>
          </table:table-cell>
        </table:table-row>
        <table:table-row table:style-name="TableRow404">
          <table:table-cell table:style-name="TableCell405">
            <text:p text:style-name="P406">Dlhopisy:</text:p>
          </table:table-cell>
          <table:table-cell table:style-name="TableCell407">
            <text:p text:style-name="P408">Menovitá hodnota</text:p>
          </table:table-cell>
        </table:table-row>
        <table:table-row table:style-name="TableRow409">
          <table:table-cell table:style-name="TableCell410">
            <text:p text:style-name="P411"><text:span text:style-name="T412">Pô</text:span><text:span text:style-name="T413">ž</text:span><text:span text:style-name="T414">ičky a</text:span><text:span text:style-name="T415"> </text:span><text:span text:style-name="T416">úv</text:span><text:span text:style-name="T417">e</text:span><text:span text:style-name="T418">ry:</text:span></text:p>
          </table:table-cell>
          <table:table-cell table:style-name="TableCell419">
            <text:p text:style-name="P420">Menovitá hodnota</text:p>
          </table:table-cell>
        </table:table-row>
        <table:table-row table:style-name="TableRow421">
          <table:table-cell table:style-name="TableCell422">
            <text:p text:style-name="P423"><text:span text:style-name="T424">D</text:span><text:span text:style-name="T425">e</text:span><text:span text:style-name="T426">riv</text:span><text:span text:style-name="T427">á</text:span><text:span text:style-name="T428">to</text:span><text:span text:style-name="T429">vé<text:s/></text:span><text:span text:style-name="T430">op</text:span><text:span text:style-name="T431">e</text:span><text:span text:style-name="T432">rá</text:span><text:span text:style-name="T433">c</text:span><text:span text:style-name="T434">ie:</text:span></text:p>
          </table:table-cell>
          <table:table-cell table:style-name="TableCell435">
            <text:p text:style-name="P436">Menovitá hodnota</text:p>
          </table:table-cell>
        </table:table-row>
      </table:table>
      <text:p text:style-name="P437"/>
      <text:p text:style-name="P438"><text:span text:style-name="T439">3. Spôsob</text:span><text:span text:style-name="T440"><text:s/></text:span><text:span text:style-name="T441">z</text:span><text:span text:style-name="T442">o</text:span><text:span text:style-name="T443">s</text:span><text:span text:style-name="T444">tav</text:span><text:span text:style-name="T445">e</text:span><text:span text:style-name="T446">nia</text:span><text:span text:style-name="T447"><text:s/></text:span><text:span text:style-name="T448">odpisov</text:span><text:span text:style-name="T449">é</text:span><text:span text:style-name="T450">ho</text:span><text:span text:style-name="T451"><text:s/></text:span><text:span text:style-name="T452">plánu</text:span><text:span text:style-name="T453"><text:s/></text:span><text:span text:style-name="T454">p</text:span><text:span text:style-name="T455">r</text:span><text:span text:style-name="T456">e</text:span><text:span text:style-name="T457"><text:s/></text:span><text:span text:style-name="T458">jednotlivé</text:span><text:span text:style-name="T459"><text:s/></text:span><text:span text:style-name="T460">d</text:span><text:span text:style-name="T461">r</text:span><text:span text:style-name="T462">u</text:span><text:span text:style-name="T463">h</text:span><text:span text:style-name="T464">y</text:span><text:span text:style-name="T465"><text:s/></text:span><text:span text:style-name="T466">dlhodobého</text:span><text:span text:style-name="T467"><text:s/></text:span><text:span text:style-name="T468">h</text:span><text:span text:style-name="T469">motn</text:span><text:span text:style-name="T470">é</text:span><text:span text:style-name="T471">ho</text:span><text:span text:style-name="T472"><text:s/></text:span><text:span text:style-name="T473">maj</text:span><text:span text:style-name="T474">e</text:span><text:span text:style-name="T475">tku a</text:span><text:span text:style-name="T476"><text:s/></text:span><text:soft-page-break/><text:span text:style-name="T477">dlhodobého</text:span><text:span text:style-name="T478"><text:s/></text:span><text:span text:style-name="T479">n</text:span><text:span text:style-name="T480">e</text:span><text:span text:style-name="T481">hmotn</text:span><text:span text:style-name="T482">é</text:span><text:span text:style-name="T483">ho</text:span><text:span text:style-name="T484"><text:s/></text:span><text:span text:style-name="T485">maj</text:span><text:span text:style-name="T486">e</text:span><text:span text:style-name="T487">tku,</text:span><text:span text:style-name="T488"><text:s/></text:span><text:span text:style-name="T489">p</text:span><text:span text:style-name="T490">r</text:span><text:span text:style-name="T491">ičom</text:span><text:span text:style-name="T492"><text:s/></text:span><text:span text:style-name="T493">sa</text:span><text:span text:style-name="T494"><text:s/></text:span><text:span text:style-name="T495">u</text:span><text:span text:style-name="T496">v</text:span><text:span text:style-name="T497">á</text:span><text:span text:style-name="T498">d</text:span><text:span text:style-name="T499">z</text:span><text:span text:style-name="T500">a</text:span><text:span text:style-name="T501"><text:s/></text:span><text:span text:style-name="T502">doba</text:span><text:span text:style-name="T503"><text:s/></text:span><text:span text:style-name="T504">odpisov</text:span><text:span text:style-name="T505">a</text:span><text:span text:style-name="T506">nia,</text:span><text:span text:style-name="T507"><text:s/></text:span><text:span text:style-name="T508">pou</text:span><text:span text:style-name="T509">ž</text:span><text:span text:style-name="T510">ité</text:span><text:span text:style-name="T511"><text:s/></text:span><text:span text:style-name="T512">s</text:span><text:span text:style-name="T513">a</text:span><text:span text:style-name="T514">d</text:span><text:span text:style-name="T515">z</text:span><text:span text:style-name="T516">b</text:span><text:span text:style-name="T517">y odpisov a</text:span><text:span text:style-name="T518"><text:s/></text:span><text:span text:style-name="T519">odpisové</text:span><text:span text:style-name="T520"><text:s/></text:span><text:span text:style-name="T521">metó</text:span><text:span text:style-name="T522">d</text:span><text:span text:style-name="T523">y</text:span><text:span text:style-name="T524"><text:s/></text:span><text:span text:style-name="T525">pri u</text:span><text:span text:style-name="T526">r</text:span><text:span text:style-name="T527">če</text:span><text:span text:style-name="T528">ní odpisov:<text:s/></text:span><text:span text:style-name="T529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0"/>
      <text:p text:style-name="P531"><text:span text:style-name="T532">4.<text:s/></text:span><text:span text:style-name="T533">Z</text:span><text:span text:style-name="T534">me</text:span><text:span text:style-name="T535">n</text:span><text:span text:style-name="T536">y</text:span><text:span text:style-name="T537"><text:s/></text:span><text:span text:style-name="T538">ú</text:span><text:span text:style-name="T539">č</text:span><text:span text:style-name="T540">tov</text:span><text:span text:style-name="T541">n</text:span><text:span text:style-name="T542">ý</text:span><text:span text:style-name="T543">c</text:span><text:span text:style-name="T544">h<text:s/></text:span><text:span text:style-name="T545"><text:s/></text:span><text:span text:style-name="T546">z</text:span><text:span text:style-name="T547">á</text:span><text:span text:style-name="T548">s</text:span><text:span text:style-name="T549">a</text:span><text:span text:style-name="T550">d<text:s/></text:span><text:span text:style-name="T551"><text:s/></text:span><text:span text:style-name="T552">a</text:span><text:span text:style-name="T553"><text:s/>z</text:span><text:span text:style-name="T554">me</text:span><text:span text:style-name="T555">n</text:span><text:span text:style-name="T556">y</text:span><text:span text:style-name="T557"><text:s/></text:span><text:span text:style-name="T558">ú</text:span><text:span text:style-name="T559">č</text:span><text:span text:style-name="T560">tov</text:span><text:span text:style-name="T561">n</text:span><text:span text:style-name="T562">ý</text:span><text:span text:style-name="T563">c</text:span><text:span text:style-name="T564">h<text:s/></text:span><text:span text:style-name="T565"><text:s/></text:span><text:span text:style-name="T566">metód</text:span><text:span text:style-name="T567"><text:s/></text:span><text:span text:style-name="T568"><text:s/></text:span><text:span text:style-name="T569">s</text:span><text:span text:style-name="T570"><text:s/></text:span><text:span text:style-name="T571">uv</text:span><text:span text:style-name="T572">e</text:span><text:span text:style-name="T573">d</text:span><text:span text:style-name="T574">e</text:span><text:span text:style-name="T575">ním<text:s/></text:span><text:span text:style-name="T576"><text:s/></text:span><text:span text:style-name="T577">dôv</text:span><text:span text:style-name="T578">o</text:span><text:span text:style-name="T579">du<text:s/></text:span><text:span text:style-name="T580"><text:s/></text:span><text:span text:style-name="T581">t</text:span><text:span text:style-name="T582">ý</text:span><text:span text:style-name="T583">c</text:span><text:span text:style-name="T584">hto<text:s/></text:span><text:span text:style-name="T585"><text:s/></text:span><text:span text:style-name="T586">z</text:span><text:span text:style-name="T587">mi</text:span><text:span text:style-name="T588">e</text:span><text:span text:style-name="T589">n a</text:span><text:span text:style-name="T590"><text:s/></text:span><text:span text:style-name="T591">v</text:span><text:span text:style-name="T592">y</text:span><text:span text:style-name="T593">č</text:span><text:span text:style-name="T594">ísl</text:span><text:span text:style-name="T595">e</text:span><text:span text:style-name="T596">ním</text:span><text:span text:style-name="T597"><text:s/></text:span><text:span text:style-name="T598">i</text:span><text:span text:style-name="T599">c</text:span><text:span text:style-name="T600">h<text:s/></text:span><text:span text:style-name="T601"><text:s/></text:span><text:span text:style-name="T602">vp</text:span><text:span text:style-name="T603">l</text:span><text:span text:style-name="T604">y</text:span><text:span text:style-name="T605">vu<text:s/></text:span><text:span text:style-name="T606"><text:s/></text:span><text:span text:style-name="T607">na<text:s/></text:span><text:span text:style-name="T608"><text:s/></text:span><text:span text:style-name="T609">fin</text:span><text:span text:style-name="T610">a</text:span><text:span text:style-name="T611">n</text:span><text:span text:style-name="T612">č</text:span><text:span text:style-name="T613">nú<text:s/></text:span><text:span text:style-name="T614"><text:s/></text:span><text:span text:style-name="T615">hodnotu<text:s/></text:span><text:span text:style-name="T616"><text:s/></text:span><text:span text:style-name="T617">maj</text:span><text:span text:style-name="T618">e</text:span><text:span text:style-name="T619">tku,<text:s/></text:span><text:span text:style-name="T620"><text:s/></text:span><text:span text:style-name="T621">z</text:span><text:span text:style-name="T622">á</text:span><text:span text:style-name="T623">v</text:span><text:span text:style-name="T624">ä</text:span><text:span text:style-name="T625">z</text:span><text:span text:style-name="T626">kov,<text:s/></text:span><text:span text:style-name="T627"><text:s/></text:span><text:span text:style-name="T628">z</text:span><text:span text:style-name="T629">á</text:span><text:span text:style-name="T630">k</text:span><text:span text:style-name="T631">ladn</text:span><text:span text:style-name="T632">é</text:span><text:span text:style-name="T633">ho<text:s/></text:span><text:span text:style-name="T634"><text:s/></text:span><text:span text:style-name="T635">im</text:span><text:span text:style-name="T636">a</text:span><text:span text:style-name="T637">nia a</text:span><text:span text:style-name="T638"><text:s/></text:span><text:span text:style-name="T639">v</text:span><text:span text:style-name="T640">ý</text:span><text:span text:style-name="T641">sled</text:span><text:span text:style-name="T642">k</text:span><text:span text:style-name="T643">u hospod</text:span><text:span text:style-name="T644">á</text:span><text:span text:style-name="T645">r</text:span><text:span text:style-name="T646">e</text:span><text:span text:style-name="T647">nia</text:span><text:span text:style-name="T648"><text:s/></text:span><text:span text:style-name="T649">ú</text:span><text:span text:style-name="T650">č</text:span><text:span text:style-name="T651">tovnej jednot</text:span><text:span text:style-name="T652">k</text:span><text:span text:style-name="T653">y:<text:s/></text:span><text:span text:style-name="T654">nemá</text:span></text:p>
      <text:p text:style-name="P655"/>
      <text:p text:style-name="P656"><text:span text:style-name="T657">5.<text:s/></text:span><text:span text:style-name="T658">I</text:span><text:span text:style-name="T659">n</text:span><text:span text:style-name="T660">fo</text:span><text:span text:style-name="T661">r</text:span><text:span text:style-name="T662">má</text:span><text:span text:style-name="T663">c</text:span><text:span text:style-name="T664">i</text:span><text:span text:style-name="T665">e</text:span><text:span text:style-name="T666"><text:s/></text:span><text:span text:style-name="T667">o dotá</text:span><text:span text:style-name="T668">c</text:span><text:span text:style-name="T669">i</text:span><text:span text:style-name="T670">á</text:span><text:span text:style-name="T671">c</text:span><text:span text:style-name="T672">h</text:span><text:span text:style-name="T673"><text:s/>a</text:span><text:span text:style-name="T674"><text:s/></text:span><text:span text:style-name="T675">ich o</text:span><text:span text:style-name="T676">c</text:span><text:span text:style-name="T677">e</text:span><text:span text:style-name="T678">ňov</text:span><text:span text:style-name="T679">a</text:span><text:span text:style-name="T680">n</text:span><text:span text:style-name="T681">i</text:span><text:span text:style-name="T682">e</text:span><text:span text:style-name="T683"><text:s/></text:span><text:span text:style-name="T684">v ú</text:span><text:span text:style-name="T685">č</text:span><text:span text:style-name="T686">tov</text:span><text:span text:style-name="T687">n</text:span><text:span text:style-name="T688">íctv</text:span><text:span text:style-name="T689">e:<text:s/></text:span><text:span text:style-name="T690">nemá</text:span></text:p>
      <text:p text:style-name="P691"/>
      <text:list text:style-name="LFO3" text:continue-numbering="true">
        <text:list-item>
          <text:p text:style-name="P692"><text:span text:style-name="T693">I</text:span><text:span text:style-name="T694">n</text:span><text:span text:style-name="T695">fo</text:span><text:span text:style-name="T696">r</text:span><text:span text:style-name="T697">má</text:span><text:span text:style-name="T698">c</text:span><text:span text:style-name="T699">i</text:span><text:span text:style-name="T700">e</text:span><text:span text:style-name="T701"><text:s/></text:span><text:span text:style-name="T702">o</text:span><text:span text:style-name="T703"><text:s/></text:span><text:span text:style-name="T704">ú</text:span><text:span text:style-name="T705">č</text:span><text:span text:style-name="T706">tovaní</text:span><text:span text:style-name="T707"><text:s/></text:span><text:span text:style-name="T708">v</text:span><text:span text:style-name="T709">ý</text:span><text:span text:style-name="T710">z</text:span><text:span text:style-name="T711">n</text:span><text:span text:style-name="T712">a</text:span><text:span text:style-name="T713">m</text:span><text:span text:style-name="T714">n</text:span><text:span text:style-name="T715">ý</text:span><text:span text:style-name="T716">c</text:span><text:span text:style-name="T717">h</text:span><text:span text:style-name="T718"><text:s/></text:span><text:span text:style-name="T719">opr</text:span><text:span text:style-name="T720">á</text:span><text:span text:style-name="T721">v</text:span><text:span text:style-name="T722"><text:s/></text:span><text:span text:style-name="T723">c</text:span><text:span text:style-name="T724">h</text:span><text:span text:style-name="T725">ý</text:span><text:span text:style-name="T726">b</text:span><text:span text:style-name="T727"><text:s/></text:span><text:span text:style-name="T728">minu</text:span><text:span text:style-name="T729">l</text:span><text:span text:style-name="T730">ý</text:span><text:span text:style-name="T731">c</text:span><text:span text:style-name="T732">h</text:span><text:span text:style-name="T733"><text:s/></text:span><text:span text:style-name="T734">ú</text:span><text:span text:style-name="T735">č</text:span><text:span text:style-name="T736">tov</text:span><text:span text:style-name="T737">n</text:span><text:span text:style-name="T738">ý</text:span><text:span text:style-name="T739">c</text:span><text:span text:style-name="T740">h</text:span><text:span text:style-name="T741"><text:s/></text:span><text:span text:style-name="T742">o</text:span><text:span text:style-name="T743">b</text:span><text:span text:style-name="T744">dobí</text:span><text:span text:style-name="T745"><text:s/></text:span><text:span text:style-name="T746">v</text:span><text:span text:style-name="T747"><text:s/></text:span><text:span text:style-name="T748">b</text:span><text:span text:style-name="T749">e</text:span><text:span text:style-name="T750">ž</text:span><text:span text:style-name="T751">nom ú</text:span><text:span text:style-name="T752">č</text:span><text:span text:style-name="T753">tovnom</text:span><text:span text:style-name="T754"><text:s/></text:span><text:span text:style-name="T755">období</text:span><text:span text:style-name="T756"><text:s/></text:span><text:span text:style-name="T757">s</text:span><text:span text:style-name="T758"><text:s/></text:span><text:span text:style-name="T759">uv</text:span><text:span text:style-name="T760">e</text:span><text:span text:style-name="T761">d</text:span><text:span text:style-name="T762">e</text:span><text:span text:style-name="T763">ním</text:span><text:span text:style-name="T764"><text:s/></text:span><text:span text:style-name="T765">vp</text:span><text:span text:style-name="T766">l</text:span><text:span text:style-name="T767">y</text:span><text:span text:style-name="T768">vu</text:span><text:span text:style-name="T769"><text:s/></text:span><text:span text:style-name="T770">na</text:span><text:span text:style-name="T771"><text:s/></text:span><text:span text:style-name="T772">n</text:span><text:span text:style-name="T773">er</text:span><text:span text:style-name="T774">o</text:span><text:span text:style-name="T775">z</text:span><text:span text:style-name="T776">d</text:span><text:span text:style-name="T777">e</text:span><text:span text:style-name="T778">le</text:span><text:span text:style-name="T779">n</text:span><text:span text:style-name="T780">ý</text:span><text:span text:style-name="T781"><text:s/></text:span><text:span text:style-name="T782">z</text:span><text:span text:style-name="T783">isk</text:span><text:span text:style-name="T784"><text:s/></text:span><text:span text:style-name="T785">minu</text:span><text:span text:style-name="T786">l</text:span><text:span text:style-name="T787">ý</text:span><text:span text:style-name="T788">c</text:span><text:span text:style-name="T789">h</text:span><text:span text:style-name="T790"><text:s/></text:span><text:span text:style-name="T791">rokov</text:span><text:span text:style-name="T792"><text:s/></text:span><text:span text:style-name="T793">a</text:span><text:span text:style-name="T794">lebo n</text:span><text:span text:style-name="T795">e</text:span><text:span text:style-name="T796">uhr</text:span><text:span text:style-name="T797">a</text:span><text:span text:style-name="T798">d</text:span><text:span text:style-name="T799">e</text:span><text:span text:style-name="T800">nú</text:span><text:span text:style-name="T801"><text:s/></text:span><text:span text:style-name="T802">str</text:span><text:span text:style-name="T803">a</text:span><text:span text:style-name="T804">tu</text:span><text:span text:style-name="T805"><text:s/></text:span><text:span text:style-name="T806">minul</text:span><text:span text:style-name="T807">ý</text:span><text:span text:style-name="T808">c</text:span><text:span text:style-name="T809">h</text:span><text:span text:style-name="T810"><text:s/></text:span><text:span text:style-name="T811">roko</text:span><text:span text:style-name="T812">v</text:span><text:span text:style-name="T813">;</text:span><text:span text:style-name="T814"><text:s/></text:span><text:span text:style-name="T815">súč</text:span><text:span text:style-name="T816">a</text:span><text:span text:style-name="T817">s</text:span><text:span text:style-name="T818">n</text:span><text:span text:style-name="T819">e</text:span><text:span text:style-name="T820"><text:s/></text:span><text:span text:style-name="T821">sa</text:span><text:span text:style-name="T822"><text:s/></text:span><text:span text:style-name="T823">mô</text:span><text:span text:style-name="T824">ž</text:span><text:span text:style-name="T825">e</text:span><text:span text:style-name="T826"><text:s/></text:span><text:span text:style-name="T827">uviesť</text:span><text:span text:style-name="T828"><text:s/></text:span><text:span text:style-name="T829">a</text:span><text:span text:style-name="T830">j</text:span><text:span text:style-name="T831"><text:s/></text:span><text:span text:style-name="T832">ú</text:span><text:span text:style-name="T833">č</text:span><text:span text:style-name="T834">tovanie</text:span><text:span text:style-name="T835"><text:s/></text:span><text:span text:style-name="T836">n</text:span><text:span text:style-name="T837">e</text:span><text:span text:style-name="T838">v</text:span><text:span text:style-name="T839">ý</text:span><text:span text:style-name="T840">z</text:span><text:span text:style-name="T841">n</text:span><text:span text:style-name="T842">a</text:span><text:span text:style-name="T843">m</text:span><text:span text:style-name="T844">n</text:span><text:span text:style-name="T845">ý</text:span><text:span text:style-name="T846">c</text:span><text:span text:style-name="T847">h<text:s/></text:span><text:span text:style-name="T848">c</text:span><text:span text:style-name="T849">h</text:span><text:span text:style-name="T850">ý</text:span><text:span text:style-name="T851">b</text:span><text:span text:style-name="T852"><text:s/></text:span><text:span text:style-name="T853">minu</text:span><text:span text:style-name="T854">l</text:span><text:span text:style-name="T855">ý</text:span><text:span text:style-name="T856">c</text:span><text:span text:style-name="T857">h</text:span><text:span text:style-name="T858"><text:s/></text:span><text:span text:style-name="T859">ú</text:span><text:span text:style-name="T860">č</text:span><text:span text:style-name="T861">tov</text:span><text:span text:style-name="T862">n</text:span><text:span text:style-name="T863">ý</text:span><text:span text:style-name="T864">c</text:span><text:span text:style-name="T865">h</text:span><text:span text:style-name="T866"><text:s/></text:span><text:span text:style-name="T867">období</text:span><text:span text:style-name="T868"><text:s/></text:span><text:span text:style-name="T869">v</text:span><text:span text:style-name="T870"><text:s/></text:span><text:span text:style-name="T871">b</text:span><text:span text:style-name="T872">e</text:span><text:span text:style-name="T873">ž</text:span><text:span text:style-name="T874">nom</text:span><text:span text:style-name="T875"><text:s/></text:span><text:span text:style-name="T876">ú</text:span><text:span text:style-name="T877">č</text:span><text:span text:style-name="T878">tovnom</text:span><text:span text:style-name="T879"><text:s/></text:span><text:span text:style-name="T880">období</text:span><text:span text:style-name="T881"><text:s/></text:span><text:span text:style-name="T882">s</text:span><text:span text:style-name="T883"><text:s/></text:span><text:span text:style-name="T884">uv</text:span><text:span text:style-name="T885">e</text:span><text:span text:style-name="T886">d</text:span><text:span text:style-name="T887">e</text:span><text:span text:style-name="T888">ním</text:span><text:span text:style-name="T889"><text:s/></text:span><text:span text:style-name="T890">vp</text:span><text:span text:style-name="T891">l</text:span><text:span text:style-name="T892">y</text:span><text:span text:style-name="T893">vu</text:span><text:span text:style-name="T894"><text:s/></text:span><text:span text:style-name="T895">na<text:s/></text:span><text:span text:style-name="T896">v</text:span><text:span text:style-name="T897">ý</text:span><text:span text:style-name="T898">sledok hospod</text:span><text:span text:style-name="T899">á</text:span><text:span text:style-name="T900">r</text:span><text:span text:style-name="T901">e</text:span><text:span text:style-name="T902">nia<text:s/></text:span><text:span text:style-name="T903">b</text:span><text:span text:style-name="T904">e</text:span><text:span text:style-name="T905">ž</text:span><text:span text:style-name="T906">n</text:span><text:span text:style-name="T907">é</text:span><text:span text:style-name="T908">ho</text:span><text:span text:style-name="T909"><text:s/></text:span><text:span text:style-name="T910">ú</text:span><text:span text:style-name="T911">č</text:span><text:span text:style-name="T912">tovného obdo</text:span><text:span text:style-name="T913">b</text:span><text:span text:style-name="T914">ia:<text:s/></text:span><text:span text:style-name="T915">nemá</text:span></text:p>
        </text:list-item>
      </text:list>
      <text:p text:style-name="P916"/>
      <text:h text:style-name="P917" text:outline-level="1">Článok III</text:h>
      <text:p text:style-name="P918"><text:span text:style-name="T919">In</text:span><text:span text:style-name="T920">f</text:span><text:span text:style-name="T921">o</text:span><text:span text:style-name="T922">r</text:span><text:span text:style-name="T923">m</text:span><text:span text:style-name="T924">á</text:span><text:span text:style-name="T925">c</text:span><text:span text:style-name="T926">ie, ktoré</text:span><text:span text:style-name="T927"><text:s/></text:span><text:span text:style-name="T928">vysv</text:span><text:span text:style-name="T929">e</text:span><text:span text:style-name="T930">tľujú a</text:span><text:span text:style-name="T931"><text:s/></text:span><text:span text:style-name="T932">dop</text:span><text:span text:style-name="T933">ĺ</text:span><text:span text:style-name="T934">ňa</text:span><text:span text:style-name="T935">j</text:span><text:span text:style-name="T936">ú súv</text:span><text:span text:style-name="T937">a</text:span><text:span text:style-name="T938">h</text:span><text:span text:style-name="T939">u a</text:span><text:span text:style-name="T940"><text:s/></text:span><text:span text:style-name="T941">výkaz</text:span><text:span text:style-name="T942"><text:s/>z</text:span><text:span text:style-name="T943">is</text:span><text:span text:style-name="T944">k</text:span><text:span text:style-name="T945">ov a</text:span><text:span text:style-name="T946"><text:s/></text:span><text:span text:style-name="T947">st</text:span><text:span text:style-name="T948">r</text:span><text:span text:style-name="T949">át</text:span></text:p>
      <text:p text:style-name="P950"/>
      <text:p text:style-name="P951"><text:span text:style-name="T952">1. I</text:span><text:span text:style-name="T953">n</text:span><text:span text:style-name="T954">fo</text:span><text:span text:style-name="T955">r</text:span><text:span text:style-name="T956">má</text:span><text:span text:style-name="T957">c</text:span><text:span text:style-name="T958">i</text:span><text:span text:style-name="T959">a</text:span><text:span text:style-name="T960"><text:s/></text:span><text:span text:style-name="T961">o sume</text:span><text:span text:style-name="T962"><text:s/></text:span><text:span text:style-name="T963">a</text:span><text:span text:style-name="T964"><text:s/></text:span><text:span text:style-name="T965">d</text:span><text:span text:style-name="T966">ô</text:span><text:span text:style-name="T967">vodo</text:span><text:span text:style-name="T968">c</text:span><text:span text:style-name="T969">h</text:span><text:span text:style-name="T970"><text:s/></text:span><text:span text:style-name="T971">v</text:span><text:span text:style-name="T972">z</text:span><text:span text:style-name="T973">niku jednotli</text:span><text:span text:style-name="T974">v</text:span><text:span text:style-name="T975">ý</text:span><text:span text:style-name="T976">c</text:span><text:span text:style-name="T977">h</text:span><text:span text:style-name="T978"><text:s/></text:span><text:span text:style-name="T979">polo</text:span><text:span text:style-name="T980">ž</text:span><text:span text:style-name="T981">iek</text:span><text:span text:style-name="T982"><text:s/></text:span><text:span text:style-name="T983">n</text:span><text:span text:style-name="T984">á</text:span><text:span text:style-name="T985">kladov</text:span><text:span text:style-name="T986"><text:s/></text:span><text:span text:style-name="T987">a</text:span><text:span text:style-name="T988">lebo</text:span><text:span text:style-name="T989"><text:s/></text:span><text:span text:style-name="T990">v</text:span><text:span text:style-name="T991">ý</text:span><text:span text:style-name="T992">nosov</text:span><text:span text:style-name="T993">, ktoré</text:span><text:span text:style-name="T994"><text:s/></text:span><text:span text:style-name="T995">majú</text:span><text:span text:style-name="T996"><text:s/></text:span><text:span text:style-name="T997">v</text:span><text:span text:style-name="T998">ý</text:span><text:span text:style-name="T999">nimo</text:span><text:span text:style-name="T1000">č</text:span><text:span text:style-name="T1001">n</text:span><text:span text:style-name="T1002">ý</text:span><text:span text:style-name="T1003"><text:s/></text:span><text:span text:style-name="T1004">rozs</text:span><text:span text:style-name="T1005">a</text:span><text:span text:style-name="T1006">h</text:span><text:span text:style-name="T1007"><text:s/></text:span><text:span text:style-name="T1008">a</text:span><text:span text:style-name="T1009">lebo</text:span><text:span text:style-name="T1010"><text:s/></text:span><text:span text:style-name="T1011">v</text:span><text:span text:style-name="T1012">ý</text:span><text:span text:style-name="T1013">s</text:span><text:span text:style-name="T1014">k</text:span><text:span text:style-name="T1015">y</text:span><text:span text:style-name="T1016">t</text:span><text:span text:style-name="T1017">,</text:span><text:span text:style-name="T1018"><text:s/></text:span><text:span text:style-name="T1019">n</text:span><text:span text:style-name="T1020">a</text:span><text:span text:style-name="T1021">p</text:span><text:span text:style-name="T1022">r</text:span><text:span text:style-name="T1023">íkl</text:span><text:span text:style-name="T1024">a</text:span><text:span text:style-name="T1025">d</text:span><text:span text:style-name="T1026"><text:s/></text:span><text:span text:style-name="T1027">v</text:span><text:span text:style-name="T1028">ý</text:span><text:span text:style-name="T1029">no</text:span><text:span text:style-name="T1030">s</text:span><text:span text:style-name="T1031">y</text:span><text:span text:style-name="T1032"><text:s/></text:span><text:span text:style-name="T1033">z</text:span><text:span text:style-name="T1034"><text:s/></text:span><text:span text:style-name="T1035">p</text:span><text:span text:style-name="T1036">re</text:span><text:span text:style-name="T1037">d</text:span><text:span text:style-name="T1038">a</text:span><text:span text:style-name="T1039">j</text:span><text:span text:style-name="T1040">a</text:span><text:span text:style-name="T1041"><text:s/></text:span><text:span text:style-name="T1042">podn</text:span><text:span text:style-name="T1043">i</text:span><text:span text:style-name="T1044">ku</text:span><text:span text:style-name="T1045"><text:s/></text:span><text:span text:style-name="T1046">a</text:span><text:span text:style-name="T1047">lebo<text:s/></text:span><text:span text:style-name="T1048">ča</text:span><text:span text:style-name="T1049">sti</text:span><text:span text:style-name="T1050"><text:s/></text:span><text:span text:style-name="T1051">podniku,</text:span><text:span text:style-name="T1052"><text:s/></text:span><text:span text:style-name="T1053">n</text:span><text:span text:style-name="T1054">á</text:span><text:span text:style-name="T1055">k</text:span><text:span text:style-name="T1056">l</text:span><text:span text:style-name="T1057">a</text:span><text:span text:style-name="T1058">d</text:span><text:span text:style-name="T1059">y</text:span><text:span text:style-name="T1060"><text:s/></text:span><text:span text:style-name="T1061">z</text:span><text:span text:style-name="T1062"><text:s/></text:span><text:span text:style-name="T1063">dôvodu</text:span><text:span text:style-name="T1064"><text:s/></text:span><text:span text:style-name="T1065">p</text:span><text:span text:style-name="T1066">re</text:span><text:span text:style-name="T1067">d</text:span><text:span text:style-name="T1068">a</text:span><text:span text:style-name="T1069">ja</text:span><text:span text:style-name="T1070"><text:s/></text:span><text:span text:style-name="T1071">podniku</text:span><text:span text:style-name="T1072"><text:s/></text:span><text:span text:style-name="T1073">a</text:span><text:span text:style-name="T1074">lebo</text:span><text:span text:style-name="T1075"><text:s/></text:span><text:span text:style-name="T1076">ča</text:span><text:span text:style-name="T1077">sti</text:span><text:span text:style-name="T1078"><text:s/></text:span><text:span text:style-name="T1079">podniku,</text:span><text:span text:style-name="T1080"><text:s/></text:span><text:span text:style-name="T1081">ško</text:span><text:span text:style-name="T1082">d</text:span><text:span text:style-name="T1083">y</text:span><text:span text:style-name="T1084"><text:s/></text:span><text:span text:style-name="T1085">z</text:span><text:span text:style-name="T1086"><text:s/></text:span><text:span text:style-name="T1087">dôvo</text:span><text:span text:style-name="T1088">du<text:s/></text:span><text:span text:style-name="T1089">ž</text:span><text:span text:style-name="T1090">ivel</text:span><text:span text:style-name="T1091">n</text:span><text:span text:style-name="T1092">ý</text:span><text:span text:style-name="T1093">c</text:span><text:span text:style-name="T1094">h poh</text:span><text:span text:style-name="T1095">r</text:span><text:span text:style-name="T1096">ôm:<text:s/></text:span><text:span text:style-name="T1097">nemá</text:span></text:p>
      <text:p text:style-name="P1098"/>
      <text:p text:style-name="P1099"><text:span text:style-name="T1100">2.<text:s/></text:span><text:span text:style-name="T1101">I</text:span><text:span text:style-name="T1102">n</text:span><text:span text:style-name="T1103">fo</text:span><text:span text:style-name="T1104">r</text:span><text:span text:style-name="T1105">má</text:span><text:span text:style-name="T1106">c</text:span><text:span text:style-name="T1107">i</text:span><text:span text:style-name="T1108">e</text:span><text:span text:style-name="T1109"><text:s/></text:span><text:span text:style-name="T1110">o<text:s/></text:span><text:span text:style-name="T1111">z</text:span><text:span text:style-name="T1112">á</text:span><text:span text:style-name="T1113">v</text:span><text:span text:style-name="T1114">ä</text:span><text:span text:style-name="T1115">z</text:span><text:span text:style-name="T1116">ko</text:span><text:span text:style-name="T1117">c</text:span><text:span text:style-name="T1118">h</text:span><text:span text:style-name="T1119">,</text:span><text:span text:style-name="T1120"><text:s/></text:span><text:span text:style-name="T1121">a to:</text:span></text:p>
      <text:p text:style-name="P1122"/>
      <text:p text:style-name="P1123"><text:span text:style-name="T1124">- ce</text:span><text:span text:style-name="T1125">lkovej sume</text:span><text:span text:style-name="T1126"><text:s/></text:span><text:span text:style-name="T1127">z</text:span><text:span text:style-name="T1128">á</text:span><text:span text:style-name="T1129">v</text:span><text:span text:style-name="T1130">ä</text:span><text:span text:style-name="T1131">z</text:span><text:span text:style-name="T1132">kov so<text:s/></text:span><text:span text:style-name="T1133">z</text:span><text:span text:style-name="T1134">ostatkovou dobou sp</text:span><text:span text:style-name="T1135">l</text:span><text:span text:style-name="T1136">a</text:span><text:span text:style-name="T1137">tnosti dlhšou<text:s/></text:span><text:span text:style-name="T1138">a</text:span><text:span text:style-name="T1139">ko p</text:span><text:span text:style-name="T1140">ä</text:span><text:span text:style-name="T1141">ť rokov:<text:s/></text:span></text:p>
      <text:p text:style-name="P1142"/>
      <text:p text:style-name="P1143"><text:span text:style-name="T1144">- ce</text:span><text:span text:style-name="T1145">lkovej sume</text:span><text:span text:style-name="T1146"><text:s/></text:span><text:span text:style-name="T1147">z</text:span><text:span text:style-name="T1148">a</text:span><text:span text:style-name="T1149">b</text:span><text:span text:style-name="T1150">e</text:span><text:span text:style-name="T1151">z</text:span><text:span text:style-name="T1152">p</text:span><text:span text:style-name="T1153">e</text:span><text:span text:style-name="T1154">če</text:span><text:span text:style-name="T1155">n</text:span><text:span text:style-name="T1156">ý</text:span><text:span text:style-name="T1157">c</text:span><text:span text:style-name="T1158">h<text:s/></text:span><text:span text:style-name="T1159">z</text:span><text:span text:style-name="T1160">á</text:span><text:span text:style-name="T1161">v</text:span><text:span text:style-name="T1162">ä</text:span><text:span text:style-name="T1163">z</text:span><text:span text:style-name="T1164">kov,</text:span><text:span text:style-name="T1165"><text:s/></text:span><text:span text:style-name="T1166">opis</text:span><text:span text:style-name="T1167"><text:s/></text:span><text:span text:style-name="T1168">a</text:span><text:span text:style-name="T1169"><text:s/></text:span><text:span text:style-name="T1170">spôso</text:span><text:span text:style-name="T1171">b</text:span><text:span text:style-name="T1172">y</text:span><text:span text:style-name="T1173"><text:s/></text:span><text:span text:style-name="T1174">z</text:span><text:span text:style-name="T1175">a</text:span><text:span text:style-name="T1176">b</text:span><text:span text:style-name="T1177">e</text:span><text:span text:style-name="T1178">z</text:span><text:span text:style-name="T1179">p</text:span><text:span text:style-name="T1180">e</text:span><text:span text:style-name="T1181">č</text:span><text:span text:style-name="T1182">e</text:span><text:span text:style-name="T1183">nia z</text:span><text:span text:style-name="T1184">á</text:span><text:span text:style-name="T1185">v</text:span><text:span text:style-name="T1186">äz</text:span><text:span text:style-name="T1187">kov:<text:s/></text:span><text:span text:style-name="T1188">nemá</text:span></text:p>
      <text:p text:style-name="P1189"/>
      <text:p text:style-name="P1190"><text:span text:style-name="T1191">3.<text:s/></text:span><text:span text:style-name="T1192">I</text:span><text:span text:style-name="T1193">n</text:span><text:span text:style-name="T1194">fo</text:span><text:span text:style-name="T1195">r</text:span><text:span text:style-name="T1196">má</text:span><text:span text:style-name="T1197">c</text:span><text:span text:style-name="T1198">i</text:span><text:span text:style-name="T1199">e</text:span><text:span text:style-name="T1200"><text:s/></text:span><text:span text:style-name="T1201">o vlast</text:span><text:span text:style-name="T1202">n</text:span><text:span text:style-name="T1203">ý</text:span><text:span text:style-name="T1204">c</text:span><text:span text:style-name="T1205">h<text:s/></text:span><text:span text:style-name="T1206">a</text:span><text:span text:style-name="T1207">k</text:span><text:span text:style-name="T1208">c</text:span><text:span text:style-name="T1209">iá</text:span><text:span text:style-name="T1210">c</text:span><text:span text:style-name="T1211">h</text:span><text:span text:style-name="T1212">, a to najmä – dôvod n</text:span><text:span text:style-name="T1213">a</text:span><text:span text:style-name="T1214">dobudnutia</text:span><text:span text:style-name="T1215"><text:s/></text:span><text:span text:style-name="T1216">vl</text:span><text:span text:style-name="T1217">a</text:span><text:span text:style-name="T1218">st</text:span><text:span text:style-name="T1219">n</text:span><text:span text:style-name="T1220">ý</text:span><text:span text:style-name="T1221">c</text:span><text:span text:style-name="T1222">h<text:s/></text:span><text:span text:style-name="T1223">a</text:span><text:span text:style-name="T1224">k</text:span><text:span text:style-name="T1225">c</text:span><text:span text:style-name="T1226">ií, po</text:span><text:span text:style-name="T1227">če</text:span><text:span text:style-name="T1228">t</text:span><text:span text:style-name="T1229"><text:s/></text:span><text:span text:style-name="T1230">a</text:span><text:span text:style-name="T1231"><text:s/></text:span><text:span text:style-name="T1232">menovitá</text:span><text:span text:style-name="T1233"><text:s/></text:span><text:span text:style-name="T1234">hod</text:span><text:span text:style-name="T1235">n</text:span><text:span text:style-name="T1236">ota</text:span><text:span text:style-name="T1237"><text:s/></text:span><text:span text:style-name="T1238">n</text:span><text:span text:style-name="T1239">a</text:span><text:span text:style-name="T1240">dobudnu</text:span><text:span text:style-name="T1241">t</text:span><text:span text:style-name="T1242">ý</text:span><text:span text:style-name="T1243">c</text:span><text:span text:style-name="T1244">h</text:span><text:span text:style-name="T1245"><text:s/></text:span><text:span text:style-name="T1246">v</text:span><text:span text:style-name="T1247">l</text:span><text:span text:style-name="T1248">a</text:span><text:span text:style-name="T1249">s</text:span><text:span text:style-name="T1250">t</text:span><text:span text:style-name="T1251">n</text:span><text:span text:style-name="T1252">ý</text:span><text:span text:style-name="T1253">c</text:span><text:span text:style-name="T1254">h</text:span><text:span text:style-name="T1255"><text:s/></text:span><text:span text:style-name="T1256">a</text:span><text:span text:style-name="T1257">k</text:span><text:span text:style-name="T1258">c</text:span><text:span text:style-name="T1259">ií a</text:span><text:span text:style-name="T1260"><text:s/></text:span><text:span text:style-name="T1261">po</text:span><text:span text:style-name="T1262">č</text:span><text:span text:style-name="T1263">e</text:span><text:span text:style-name="T1264">t</text:span><text:span text:style-name="T1265"><text:s/></text:span><text:span text:style-name="T1266">a</text:span><text:span text:style-name="T1267"><text:s/></text:span><text:span text:style-name="T1268">me</text:span><text:span text:style-name="T1269">n</text:span><text:span text:style-name="T1270">ovitá</text:span><text:span text:style-name="T1271"><text:s/></text:span><text:span text:style-name="T1272">hodnota</text:span><text:span text:style-name="T1273"><text:s/></text:span><text:span text:style-name="T1274">p</text:span><text:span text:style-name="T1275">r</text:span><text:span text:style-name="T1276">e</text:span><text:span text:style-name="T1277">v</text:span><text:span text:style-name="T1278">e</text:span><text:span text:style-name="T1279">d</text:span><text:span text:style-name="T1280">e</text:span><text:span text:style-name="T1281">n</text:span><text:span text:style-name="T1282">ý</text:span><text:span text:style-name="T1283">c</text:span><text:span text:style-name="T1284">h</text:span><text:span text:style-name="T1285"><text:s/></text:span><text:span text:style-name="T1286">vlast</text:span><text:span text:style-name="T1287">n</text:span><text:span text:style-name="T1288">ý</text:span><text:span text:style-name="T1289">c</text:span><text:span text:style-name="T1290">h</text:span><text:span text:style-name="T1291"><text:s/></text:span><text:span text:style-name="T1292">a</text:span><text:span text:style-name="T1293">k</text:span><text:span text:style-name="T1294">c</text:span><text:span text:style-name="T1295">ií, p</text:span><text:span text:style-name="T1296">r</text:span><text:span text:style-name="T1297">ičom</text:span><text:span text:style-name="T1298"><text:s/></text:span><text:span text:style-name="T1299">sa</text:span><text:span text:style-name="T1300"><text:s/></text:span><text:span text:style-name="T1301">uv</text:span><text:span text:style-name="T1302">á</text:span><text:span text:style-name="T1303">d</text:span><text:span text:style-name="T1304">z</text:span><text:span text:style-name="T1305">a</text:span><text:span text:style-name="T1306"><text:s/></text:span><text:span text:style-name="T1307">p</text:span><text:span text:style-name="T1308">e</text:span><text:span text:style-name="T1309">r</text:span><text:span text:style-name="T1310">c</text:span><text:span text:style-name="T1311">e</text:span><text:span text:style-name="T1312">ntu</text:span><text:span text:style-name="T1313">á</text:span><text:span text:style-name="T1314">lna</text:span><text:span text:style-name="T1315"><text:s/></text:span><text:span text:style-name="T1316">hodnota</text:span><text:span text:style-name="T1317"><text:s/></text:span><text:span text:style-name="T1318">t</text:span><text:span text:style-name="T1319">ý</text:span><text:span text:style-name="T1320">c</text:span><text:span text:style-name="T1321">hto</text:span><text:span text:style-name="T1322"><text:s/></text:span><text:span text:style-name="T1323">vlast</text:span><text:span text:style-name="T1324">n</text:span><text:span text:style-name="T1325">ý</text:span><text:span text:style-name="T1326">c</text:span><text:span text:style-name="T1327">h<text:s/></text:span><text:span text:style-name="T1328">a</text:span><text:span text:style-name="T1329">k</text:span><text:span text:style-name="T1330">c</text:span><text:span text:style-name="T1331">ií na</text:span><text:span text:style-name="T1332"><text:s/></text:span><text:span text:style-name="T1333">upísanom<text:s/></text:span><text:span text:style-name="T1334">z</text:span><text:span text:style-name="T1335">á</text:span><text:span text:style-name="T1336">kla</text:span><text:span text:style-name="T1337">d</text:span><text:span text:style-name="T1338">nom imaní. Po</text:span><text:span text:style-name="T1339">če</text:span><text:span text:style-name="T1340">t</text:span><text:span text:style-name="T1341"><text:s/></text:span><text:span text:style-name="T1342">a</text:span><text:span text:style-name="T1343"><text:s/></text:span><text:span text:style-name="T1344">hodnota,</text:span><text:span text:style-name="T1345"><text:s/></text:span><text:span text:style-name="T1346">z</text:span><text:span text:style-name="T1347">a</text:span><text:span text:style-name="T1348"><text:s/></text:span><text:span text:style-name="T1349">kto</text:span><text:span text:style-name="T1350">r</text:span><text:span text:style-name="T1351">ú</text:span><text:span text:style-name="T1352"><text:s/></text:span><text:span text:style-name="T1353">sa</text:span><text:span text:style-name="T1354"><text:s/></text:span><text:span text:style-name="T1355">vlastné</text:span><text:span text:style-name="T1356"><text:s/></text:span><text:span text:style-name="T1357">a</text:span><text:span text:style-name="T1358">k</text:span><text:span text:style-name="T1359">c</text:span><text:span text:style-name="T1360">ie</text:span><text:span text:style-name="T1361"><text:s/></text:span><text:span text:style-name="T1362">p</text:span><text:span text:style-name="T1363">o</text:span><text:span text:style-name="T1364">ča</text:span><text:span text:style-name="T1365">s</text:span><text:span text:style-name="T1366"><text:s/></text:span><text:span text:style-name="T1367">ú</text:span><text:span text:style-name="T1368">č</text:span><text:span text:style-name="T1369">tovného</text:span><text:span text:style-name="T1370"><text:s/></text:span><text:span text:style-name="T1371">obdobia</text:span><text:span text:style-name="T1372"><text:s/></text:span><text:span text:style-name="T1373">n</text:span><text:span text:style-name="T1374">a</text:span><text:span text:style-name="T1375">d</text:span><text:span text:style-name="T1376">obudli a</text:span><text:span text:style-name="T1377"><text:s/></text:span><text:span text:style-name="T1378">po</text:span><text:span text:style-name="T1379">če</text:span><text:span text:style-name="T1380">t</text:span><text:span text:style-name="T1381"><text:s/></text:span><text:span text:style-name="T1382">a</text:span><text:span text:style-name="T1383"><text:s/></text:span><text:span text:style-name="T1384">hodnota,</text:span><text:span text:style-name="T1385"><text:s/></text:span><text:span text:style-name="T1386">z</text:span><text:span text:style-name="T1387">a</text:span><text:span text:style-name="T1388"><text:s/></text:span><text:span text:style-name="T1389">kt</text:span><text:span text:style-name="T1390">o</text:span><text:span text:style-name="T1391">rú</text:span><text:span text:style-name="T1392"><text:s/></text:span><text:span text:style-name="T1393">sa</text:span><text:span text:style-name="T1394"><text:s/></text:span><text:span text:style-name="T1395">vlastné</text:span><text:span text:style-name="T1396"><text:s/></text:span><text:span text:style-name="T1397">a</text:span><text:span text:style-name="T1398">k</text:span><text:span text:style-name="T1399">c</text:span><text:span text:style-name="T1400">ie</text:span><text:span text:style-name="T1401"><text:s/></text:span><text:span text:style-name="T1402">po</text:span><text:span text:style-name="T1403">ča</text:span><text:span text:style-name="T1404">s</text:span><text:span text:style-name="T1405"><text:s/></text:span><text:span text:style-name="T1406">ú</text:span><text:span text:style-name="T1407">č</text:span><text:span text:style-name="T1408">tovného</text:span><text:span text:style-name="T1409"><text:s/></text:span><text:span text:style-name="T1410">obdobia</text:span><text:span text:style-name="T1411"><text:s/></text:span><text:span text:style-name="T1412">p</text:span><text:span text:style-name="T1413">r</text:span><text:span text:style-name="T1414">e</text:span><text:span text:style-name="T1415">v</text:span><text:span text:style-name="T1416">iedli na</text:span><text:span text:style-name="T1417"><text:s/></text:span><text:span text:style-name="T1418">inú osobu. Po</text:span><text:span text:style-name="T1419">čet a </text:span><text:span text:style-name="T1420">menovitá hodnota a hodnote,</text:span><text:span text:style-name="T1421"><text:s/></text:span><text:span text:style-name="T1422">z</text:span><text:span text:style-name="T1423">a</text:span><text:span text:style-name="T1424"><text:s/></text:span><text:span text:style-name="T1425">ktorú</text:span><text:span text:style-name="T1426"><text:s/></text:span><text:span text:style-name="T1427">s</text:span><text:span text:style-name="T1428">a</text:span><text:span text:style-name="T1429"><text:s/></text:span><text:span text:style-name="T1430">vlastné</text:span><text:span text:style-name="T1431"><text:s/></text:span><text:span text:style-name="T1432">a</text:span><text:span text:style-name="T1433">k</text:span><text:span text:style-name="T1434">c</text:span><text:span text:style-name="T1435">ie</text:span><text:span text:style-name="T1436"><text:s/></text:span><text:span text:style-name="T1437">n</text:span><text:span text:style-name="T1438">a</text:span><text:span text:style-name="T1439">dob</text:span><text:span text:style-name="T1440">u</text:span><text:span text:style-name="T1441">dli</text:span><text:span text:style-name="T1442"><text:s/></text:span><text:span text:style-name="T1443">a</text:span><text:span text:style-name="T1444"><text:s/></text:span><text:span text:style-name="T1445">ktoré ú</text:span><text:span text:style-name="T1446">č</text:span><text:span text:style-name="T1447">tovná</text:span><text:span text:style-name="T1448"><text:s/></text:span><text:span text:style-name="T1449">jednotka</text:span><text:span text:style-name="T1450"><text:s/></text:span><text:span text:style-name="T1451">má</text:span><text:span text:style-name="T1452"><text:s/></text:span><text:span text:style-name="T1453">v</text:span><text:span text:style-name="T1454"><text:s/></text:span><text:span text:style-name="T1455">d</text:span><text:span text:style-name="T1456">r</text:span><text:span text:style-name="T1457">ž</text:span><text:span text:style-name="T1458">be</text:span><text:span text:style-name="T1459"><text:s/></text:span><text:span text:style-name="T1460">k</text:span><text:span text:style-name="T1461"><text:s/></text:span><text:span text:style-name="T1462">posl</text:span><text:span text:style-name="T1463">e</text:span><text:span text:style-name="T1464">dn</text:span><text:span text:style-name="T1465">é</text:span><text:span text:style-name="T1466">mu</text:span><text:span text:style-name="T1467"><text:s/></text:span><text:span text:style-name="T1468">dňu</text:span><text:span text:style-name="T1469"><text:s/></text:span><text:span text:style-name="T1470">ú</text:span><text:span text:style-name="T1471">č</text:span><text:span text:style-name="T1472">tovného</text:span><text:span text:style-name="T1473"><text:s/></text:span><text:span text:style-name="T1474">obdobia;</text:span><text:span text:style-name="T1475"><text:s/></text:span><text:span text:style-name="T1476">u</text:span><text:span text:style-name="T1477">v</text:span><text:span text:style-name="T1478">á</text:span><text:span text:style-name="T1479">d</text:span><text:span text:style-name="T1480">z</text:span><text:span text:style-name="T1481">a</text:span><text:span text:style-name="T1482"><text:s/></text:span><text:span text:style-name="T1483">sa</text:span><text:span text:style-name="T1484"><text:s/></text:span><text:span text:style-name="T1485">a</text:span><text:span text:style-name="T1486">j ich p</text:span><text:span text:style-name="T1487">e</text:span><text:span text:style-name="T1488">rc</text:span><text:span text:style-name="T1489">e</text:span><text:span text:style-name="T1490">ntuál</text:span><text:span text:style-name="T1491">n</text:span><text:span text:style-name="T1492">y</text:span><text:span text:style-name="T1493"><text:s/></text:span><text:span text:style-name="T1494">po</text:span><text:span text:style-name="T1495">d</text:span><text:span text:style-name="T1496">iel<text:s/></text:span><text:span text:style-name="T1497">n</text:span><text:span text:style-name="T1498">a</text:span><text:span text:style-name="T1499"><text:s/></text:span><text:span text:style-name="T1500">upísanom<text:s/></text:span><text:span text:style-name="T1501">z</text:span><text:span text:style-name="T1502">á</text:span><text:span text:style-name="T1503">kladnom im</text:span><text:span text:style-name="T1504">a</text:span><text:span text:style-name="T1505">ní:<text:s/></text:span><text:span text:style-name="T1506">nemá</text:span></text:p>
      <text:p text:style-name="P1507"/>
      <text:p text:style-name="P1508"><text:span text:style-name="T1509">4.<text:s/></text:span><text:span text:style-name="T1510">I</text:span><text:span text:style-name="T1511">n</text:span><text:span text:style-name="T1512">fo</text:span><text:span text:style-name="T1513">r</text:span><text:span text:style-name="T1514">má</text:span><text:span text:style-name="T1515">c</text:span><text:span text:style-name="T1516">i</text:span><text:span text:style-name="T1517">e</text:span><text:span text:style-name="T1518"><text:s/></text:span><text:span text:style-name="T1519">o o</text:span><text:span text:style-name="T1520">r</text:span><text:span text:style-name="T1521">g</text:span><text:span text:style-name="T1522">á</text:span><text:span text:style-name="T1523">n</text:span><text:span text:style-name="T1524">o</text:span><text:span text:style-name="T1525">c</text:span><text:span text:style-name="T1526">h<text:s/></text:span><text:span text:style-name="T1527">ú</text:span><text:span text:style-name="T1528">č</text:span><text:span text:style-name="T1529">tovnej jednot</text:span><text:span text:style-name="T1530">k</text:span><text:span text:style-name="T1531">y</text:span><text:span text:style-name="T1532">,</text:span><text:span text:style-name="T1533"><text:s/></text:span><text:span text:style-name="T1534">a to:</text:span></text:p>
      <text:p text:style-name="P1535"/>
      <text:p text:style-name="P1536"><text:span text:style-name="T1537">a)<text:s/></text:span><text:span text:style-name="T1538">v</text:span><text:span text:style-name="T1539">ý</text:span><text:span text:style-name="T1540">ške</text:span><text:span text:style-name="T1541"><text:s/></text:span><text:span text:style-name="T1542">jednotli</text:span><text:span text:style-name="T1543">v</text:span><text:span text:style-name="T1544">ý</text:span><text:span text:style-name="T1545">c</text:span><text:span text:style-name="T1546">h</text:span><text:span text:style-name="T1547"><text:s/></text:span><text:span text:style-name="T1548">d</text:span><text:span text:style-name="T1549">r</text:span><text:span text:style-name="T1550">u</text:span><text:span text:style-name="T1551">h</text:span><text:span text:style-name="T1552">ov</text:span><text:span text:style-name="T1553"><text:s/></text:span><text:span text:style-name="T1554">z</text:span><text:span text:style-name="T1555">á</text:span><text:span text:style-name="T1556">ruk</text:span><text:span text:style-name="T1557"><text:s/></text:span><text:span text:style-name="T1558">a</text:span><text:span text:style-name="T1559">lebo</text:span><text:span text:style-name="T1560"><text:s/></text:span><text:span text:style-name="T1561">i</text:span><text:span text:style-name="T1562">n</text:span><text:span text:style-name="T1563">ý</text:span><text:span text:style-name="T1564">c</text:span><text:span text:style-name="T1565">h</text:span><text:span text:style-name="T1566"><text:s/></text:span><text:span text:style-name="T1567">za</text:span><text:span text:style-name="T1568">b</text:span><text:span text:style-name="T1569">e</text:span><text:span text:style-name="T1570">z</text:span><text:span text:style-name="T1571">p</text:span><text:span text:style-name="T1572">eče</text:span><text:span text:style-name="T1573">ní</text:span><text:span text:style-name="T1574"><text:s/></text:span><text:span text:style-name="T1575">pos</text:span><text:span text:style-name="T1576">k</text:span><text:span text:style-name="T1577">y</text:span><text:span text:style-name="T1578">tnu</text:span><text:span text:style-name="T1579">t</text:span><text:span text:style-name="T1580">ý</text:span><text:span text:style-name="T1581">c</text:span><text:span text:style-name="T1582">h</text:span><text:span text:style-name="T1583"><text:s/></text:span><text:span text:style-name="T1584">p</text:span><text:span text:style-name="T1585">r</text:span><text:span text:style-name="T1586">e</text:span><text:span text:style-name="T1587"><text:s/></text:span><text:span text:style-name="T1588">č</text:span><text:span text:style-name="T1589">lenov štatutá</text:span><text:span text:style-name="T1590">r</text:span><text:span text:style-name="T1591">n</text:span><text:span text:style-name="T1592">e</text:span><text:span text:style-name="T1593">ho</text:span><text:span text:style-name="T1594"><text:s/></text:span><text:span text:style-name="T1595">o</text:span><text:span text:style-name="T1596">r</text:span><text:span text:style-name="T1597">g</text:span><text:span text:style-name="T1598">á</text:span><text:span text:style-name="T1599">nu,<text:s/></text:span><text:span text:style-name="T1600"><text:s/></text:span><text:span text:style-name="T1601">d</text:span><text:span text:style-name="T1602">o</text:span><text:span text:style-name="T1603">z</text:span><text:span text:style-name="T1604">o</text:span><text:span text:style-name="T1605">r</text:span><text:span text:style-name="T1606">n</text:span><text:span text:style-name="T1607">é</text:span><text:span text:style-name="T1608">ho<text:s/></text:span><text:span text:style-name="T1609"><text:s/></text:span><text:span text:style-name="T1610">o</text:span><text:span text:style-name="T1611">r</text:span><text:span text:style-name="T1612">g</text:span><text:span text:style-name="T1613">á</text:span><text:span text:style-name="T1614">nu<text:s/></text:span><text:span text:style-name="T1615"><text:s/></text:span><text:span text:style-name="T1616">a<text:s/></text:span><text:span text:style-name="T1617"><text:s/></text:span><text:span text:style-name="T1618">i</text:span><text:span text:style-name="T1619">n</text:span><text:span text:style-name="T1620">é</text:span><text:span text:style-name="T1621">h</text:span><text:span text:style-name="T1622">o<text:s/></text:span><text:span text:style-name="T1623"><text:s/></text:span><text:span text:style-name="T1624">o</text:span><text:span text:style-name="T1625">r</text:span><text:span text:style-name="T1626">g</text:span><text:span text:style-name="T1627">á</text:span><text:span text:style-name="T1628">nu<text:s/></text:span><text:span text:style-name="T1629"><text:s/></text:span><text:span text:style-name="T1630">ú</text:span><text:span text:style-name="T1631">č</text:span><text:span text:style-name="T1632">tovnej<text:s/></text:span><text:span text:style-name="T1633"><text:s/></text:span><text:span text:style-name="T1634">je</text:span><text:span text:style-name="T1635">d</text:span><text:span text:style-name="T1636">not</text:span><text:span text:style-name="T1637">k</text:span><text:span text:style-name="T1638">y</text:span><text:span text:style-name="T1639">,<text:s/></text:span><text:span text:style-name="T1640"><text:s/></text:span><text:span text:style-name="T1641">a</text:span><text:span text:style-name="T1642"><text:s/></text:span><text:span text:style-name="T1643">to v<text:s/></text:span><text:span text:style-name="T1644">č</text:span><text:span text:style-name="T1645">len</text:span><text:span text:style-name="T1646">e</text:span><text:span text:style-name="T1647">ní<text:s/></text:span><text:span text:style-name="T1648">z</text:span><text:span text:style-name="T1649">a</text:span><text:span text:style-name="T1650"><text:s/></text:span><text:span text:style-name="T1651">jednotlivé</text:span><text:span text:style-name="T1652"><text:s/></text:span><text:span text:style-name="T1653">o</text:span><text:span text:style-name="T1654">r</text:span><text:span text:style-name="T1655">g</text:span><text:span text:style-name="T1656">á</text:span><text:span text:style-name="T1657">n</text:span><text:span text:style-name="T1658">y:<text:s/></text:span><text:span text:style-name="T1659">nemá</text:span></text:p>
      <text:p text:style-name="P1660"/>
      <text:p text:style-name="P1661"><text:span text:style-name="T1662">b) pô</text:span><text:span text:style-name="T1663">ž</text:span><text:span text:style-name="T1664">ičk</text:span><text:span text:style-name="T1665">á</text:span><text:span text:style-name="T1666">c</text:span><text:span text:style-name="T1667">h<text:s/></text:span><text:span text:style-name="T1668"><text:s/></text:span><text:span text:style-name="T1669">pos</text:span><text:span text:style-name="T1670">k</text:span><text:span text:style-name="T1671">y</text:span><text:span text:style-name="T1672">tnu</text:span><text:span text:style-name="T1673">t</text:span><text:span text:style-name="T1674">ý</text:span><text:span text:style-name="T1675">c</text:span><text:span text:style-name="T1676">h<text:s/></text:span><text:span text:style-name="T1677"><text:s/></text:span><text:span text:style-name="T1678">č</text:span><text:span text:style-name="T1679">lenom<text:s/></text:span><text:span text:style-name="T1680"><text:s/></text:span><text:span text:style-name="T1681">štatut</text:span><text:span text:style-name="T1682">á</text:span><text:span text:style-name="T1683">rn</text:span><text:span text:style-name="T1684">e</text:span><text:span text:style-name="T1685">ho<text:s/></text:span><text:span text:style-name="T1686"><text:s/></text:span><text:span text:style-name="T1687">o</text:span><text:span text:style-name="T1688">r</text:span><text:span text:style-name="T1689">g</text:span><text:span text:style-name="T1690">á</text:span><text:span text:style-name="T1691">nu,<text:s/></text:span><text:span text:style-name="T1692"><text:s/></text:span><text:span text:style-name="T1693">do</text:span><text:span text:style-name="T1694">z</text:span><text:span text:style-name="T1695">o</text:span><text:span text:style-name="T1696">r</text:span><text:span text:style-name="T1697">n</text:span><text:span text:style-name="T1698">é</text:span><text:span text:style-name="T1699">ho<text:s/></text:span><text:span text:style-name="T1700"><text:s/></text:span><text:span text:style-name="T1701">o</text:span><text:span text:style-name="T1702">r</text:span><text:span text:style-name="T1703">g</text:span><text:span text:style-name="T1704">á</text:span><text:span text:style-name="T1705">nu<text:s/></text:span><text:span text:style-name="T1706"><text:s/></text:span><text:span text:style-name="T1707">a</text:span><text:span text:style-name="T1708"><text:s/></text:span><text:span text:style-name="T1709">iného o</text:span><text:span text:style-name="T1710">r</text:span><text:span text:style-name="T1711">g</text:span><text:span text:style-name="T1712">á</text:span><text:span text:style-name="T1713">nu ú</text:span><text:span text:style-name="T1714">č</text:span><text:span text:style-name="T1715">tovnej jednot</text:span><text:span text:style-name="T1716">k</text:span><text:span text:style-name="T1717">y</text:span><text:span text:style-name="T1718"><text:s/></text:span><text:span text:style-name="T1719">a</text:span><text:span text:style-name="T1720"> </text:span><text:span text:style-name="T1721">to -<text:s/></text:span><text:span text:style-name="T1722">ce</text:span><text:span text:style-name="T1723">lková<text:s/></text:span><text:span text:style-name="T1724"><text:s/></text:span><text:span text:style-name="T1725">suma<text:s/></text:span><text:span text:style-name="T1726"><text:s/></text:span><text:span text:style-name="T1727">pos</text:span><text:span text:style-name="T1728">k</text:span><text:span text:style-name="T1729">y</text:span><text:span text:style-name="T1730">t</text:span><text:span text:style-name="T1731">n</text:span><text:span text:style-name="T1732">u</text:span><text:span text:style-name="T1733">t</text:span><text:span text:style-name="T1734">ý</text:span><text:span text:style-name="T1735">c</text:span><text:span text:style-name="T1736">h<text:s/></text:span><text:span text:style-name="T1737"><text:s/></text:span><text:span text:style-name="T1738">pô</text:span><text:span text:style-name="T1739">ž</text:span><text:span text:style-name="T1740">iči</text:span><text:span text:style-name="T1741">e</text:span><text:span text:style-name="T1742">k<text:s/></text:span><text:span text:style-name="T1743"><text:s/></text:span><text:span text:style-name="T1744">k posl</text:span><text:span text:style-name="T1745">e</text:span><text:span text:style-name="T1746">dn</text:span><text:span text:style-name="T1747">é</text:span><text:span text:style-name="T1748">mu<text:s/></text:span><text:span text:style-name="T1749"><text:s/></text:span><text:span text:style-name="T1750">dňu<text:s/></text:span><text:span text:style-name="T1751"><text:s/></text:span><text:span text:style-name="T1752">ú</text:span><text:span text:style-name="T1753">č</text:span><text:span text:style-name="T1754">tovného<text:s/></text:span><text:span text:style-name="T1755"><text:s/></text:span><text:span text:style-name="T1756">obdobia v<text:s/></text:span><text:span text:style-name="T1757">č</text:span><text:span text:style-name="T1758">len</text:span><text:span text:style-name="T1759">e</text:span><text:span text:style-name="T1760">ní<text:s/></text:span><text:span text:style-name="T1761">z</text:span><text:span text:style-name="T1762">a</text:span><text:span text:style-name="T1763"><text:s/></text:span><text:span text:style-name="T1764">jednotl</text:span><text:span text:style-name="T1765">i</text:span><text:span text:style-name="T1766">vé</text:span><text:span text:style-name="T1767"><text:s/></text:span><text:span text:style-name="T1768">o</text:span><text:span text:style-name="T1769">r</text:span><text:span text:style-name="T1770">g</text:span><text:span text:style-name="T1771">á</text:span><text:span text:style-name="T1772">n</text:span><text:span text:style-name="T1773">y a<text:s/></text:span><text:span text:style-name="T1774">ce</text:span><text:span text:style-name="T1775">lková</text:span><text:span text:style-name="T1776"><text:s/></text:span><text:span text:style-name="T1777">suma</text:span><text:span text:style-name="T1778"><text:s/></text:span><text:span text:style-name="T1779">splat</text:span><text:span text:style-name="T1780">e</text:span><text:span text:style-name="T1781">n</text:span><text:span text:style-name="T1782">ý</text:span><text:span text:style-name="T1783">c</text:span><text:span text:style-name="T1784">h</text:span><text:span text:style-name="T1785"><text:s/></text:span><text:span text:style-name="T1786">pô</text:span><text:span text:style-name="T1787">ž</text:span><text:span text:style-name="T1788">iči</text:span><text:span text:style-name="T1789">e</text:span><text:span text:style-name="T1790">k</text:span><text:span text:style-name="T1791"><text:s/></text:span><text:span text:style-name="T1792">k posl</text:span><text:span text:style-name="T1793">e</text:span><text:span text:style-name="T1794">dn</text:span><text:span text:style-name="T1795">é</text:span><text:span text:style-name="T1796">mu</text:span><text:span text:style-name="T1797"><text:s/></text:span><text:span text:style-name="T1798">dňu</text:span><text:span text:style-name="T1799"><text:s/></text:span><text:span text:style-name="T1800">ú</text:span><text:span text:style-name="T1801">č</text:span><text:span text:style-name="T1802">tovného</text:span><text:span text:style-name="T1803"><text:s/></text:span><text:span text:style-name="T1804">obdobia</text:span><text:span text:style-name="T1805"><text:s/></text:span><text:span text:style-name="T1806">v</text:span><text:span text:style-name="T1807"><text:s/></text:span><text:span text:style-name="T1808">č</text:span><text:span text:style-name="T1809">len</text:span><text:span text:style-name="T1810">e</text:span><text:span text:style-name="T1811">ní<text:s/></text:span><text:span text:style-name="T1812">z</text:span><text:span text:style-name="T1813">a</text:span><text:span text:style-name="T1814"><text:s/></text:span><text:span text:style-name="T1815">jednotlivé</text:span><text:span text:style-name="T1816"><text:s/></text:span><text:span text:style-name="T1817">or</text:span><text:span text:style-name="T1818">g</text:span><text:span text:style-name="T1819">á</text:span><text:span text:style-name="T1820">n</text:span><text:span text:style-name="T1821">y a<text:s/></text:span><text:span text:style-name="T1822">ce</text:span><text:span text:style-name="T1823">lková<text:s/></text:span><text:span text:style-name="T1824"><text:s/></text:span><text:span text:style-name="T1825">su</text:span><text:span text:style-name="T1826">m</text:span><text:span text:style-name="T1827">a<text:s/></text:span><text:span text:style-name="T1828"><text:s/></text:span><text:span text:style-name="T1829">odpust</text:span><text:span text:style-name="T1830">e</text:span><text:span text:style-name="T1831">n</text:span><text:span text:style-name="T1832">ý</text:span><text:span text:style-name="T1833">c</text:span><text:span text:style-name="T1834">h<text:s/></text:span><text:span text:style-name="T1835"><text:s/></text:span><text:span text:style-name="T1836">pô</text:span><text:span text:style-name="T1837">ž</text:span><text:span text:style-name="T1838">iči</text:span><text:span text:style-name="T1839">e</text:span><text:span text:style-name="T1840">k<text:s/></text:span><text:span text:style-name="T1841"><text:s/></text:span><text:span text:style-name="T1842">a</text:span><text:span text:style-name="T1843"><text:s/></text:span><text:span text:style-name="T1844">odpí</text:span><text:span text:style-name="T1845">s</text:span><text:span text:style-name="T1846">a</text:span><text:span text:style-name="T1847">n</text:span><text:span text:style-name="T1848">ý</text:span><text:span text:style-name="T1849">c</text:span><text:span text:style-name="T1850">h<text:s/></text:span><text:span text:style-name="T1851"><text:s/></text:span><text:span text:style-name="T1852">pô</text:span><text:span text:style-name="T1853">ž</text:span><text:span text:style-name="T1854">iči</text:span><text:span text:style-name="T1855">e</text:span><text:span text:style-name="T1856">k<text:s/></text:span><text:span text:style-name="T1857"><text:s/></text:span><text:span text:style-name="T1858">k posl</text:span><text:span text:style-name="T1859">e</text:span><text:span text:style-name="T1860">d</text:span><text:span text:style-name="T1861">n</text:span><text:span text:style-name="T1862">é</text:span><text:span text:style-name="T1863">mu<text:s/></text:span><text:span text:style-name="T1864"><text:s/></text:span><text:span text:style-name="T1865">dňu ú</text:span><text:span text:style-name="T1866">č</text:span><text:span text:style-name="T1867">tovného obdobia</text:span><text:span text:style-name="T1868"><text:s/></text:span><text:span text:style-name="T1869">v<text:s/></text:span><text:span text:style-name="T1870">č</text:span><text:span text:style-name="T1871">l</text:span><text:span text:style-name="T1872">e</text:span><text:span text:style-name="T1873">n</text:span><text:span text:style-name="T1874">e</text:span><text:span text:style-name="T1875">ní<text:s/></text:span><text:span text:style-name="T1876">z</text:span><text:span text:style-name="T1877">a</text:span><text:span text:style-name="T1878"><text:s/></text:span><text:span text:style-name="T1879">jednotlivé</text:span><text:span text:style-name="T1880"><text:s/></text:span><text:span text:style-name="T1881">org</text:span><text:span text:style-name="T1882">á</text:span><text:span text:style-name="T1883">n</text:span><text:span text:style-name="T1884">y:<text:s/></text:span><text:span text:style-name="T1885">nemá</text:span></text:p>
      <text:p text:style-name="P1886"/>
      <text:p text:style-name="P1887"><text:span text:style-name="T1888">c) hlav</text:span><text:span text:style-name="T1889">n</text:span><text:span text:style-name="T1890">ý</text:span><text:span text:style-name="T1891">c</text:span><text:span text:style-name="T1892">h</text:span><text:span text:style-name="T1893"><text:s/></text:span><text:span text:style-name="T1894">podmi</text:span><text:span text:style-name="T1895">e</text:span><text:span text:style-name="T1896">nk</text:span><text:span text:style-name="T1897">a</text:span><text:span text:style-name="T1898">c</text:span><text:span text:style-name="T1899">h,</text:span><text:span text:style-name="T1900"><text:s/></text:span><text:span text:style-name="T1901">na</text:span><text:span text:style-name="T1902"><text:s/></text:span><text:span text:style-name="T1903">z</text:span><text:span text:style-name="T1904">á</text:span><text:span text:style-name="T1905">klade</text:span><text:span text:style-name="T1906"><text:s/></text:span><text:span text:style-name="T1907">kto</text:span><text:span text:style-name="T1908">r</text:span><text:span text:style-name="T1909">ý</text:span><text:span text:style-name="T1910">c</text:span><text:span text:style-name="T1911">h</text:span><text:span text:style-name="T1912"><text:s/></text:span><text:span text:style-name="T1913">im</text:span><text:span text:style-name="T1914"><text:s/></text:span><text:span text:style-name="T1915">b</text:span><text:span text:style-name="T1916">oli</text:span><text:span text:style-name="T1917"><text:s/></text:span><text:span text:style-name="T1918">z</text:span><text:span text:style-name="T1919">á</text:span><text:span text:style-name="T1920">ru</text:span><text:span text:style-name="T1921">k</text:span><text:span text:style-name="T1922">y</text:span><text:span text:style-name="T1923"><text:s/></text:span><text:span text:style-name="T1924">a</text:span><text:span text:style-name="T1925">lebo</text:span><text:span text:style-name="T1926"><text:s/></text:span><text:span text:style-name="T1927">iné</text:span><text:span text:style-name="T1928"><text:s/></text:span><text:span text:style-name="T1929">z</text:span><text:span text:style-name="T1930">a</text:span><text:span text:style-name="T1931">b</text:span><text:span text:style-name="T1932">e</text:span><text:span text:style-name="T1933">z</text:span><text:span text:style-name="T1934">p</text:span><text:span text:style-name="T1935">eče</text:span><text:span text:style-name="T1936">nie</text:span><text:span text:style-name="T1937"><text:s/></text:span><text:span text:style-name="T1938">a pô</text:span><text:span text:style-name="T1939">ž</text:span><text:span text:style-name="T1940">ič</text:span><text:span text:style-name="T1941">k</text:span><text:span text:style-name="T1942">y</text:span><text:span text:style-name="T1943"><text:s/></text:span><text:soft-page-break/><text:span text:style-name="T1944">pos</text:span><text:span text:style-name="T1945">k</text:span><text:span text:style-name="T1946">y</text:span><text:span text:style-name="T1947">tnut</text:span><text:span text:style-name="T1948">é</text:span><text:span text:style-name="T1949">;<text:s/></text:span><text:span text:style-name="T1950">p</text:span><text:span text:style-name="T1951">ri pôžičk</text:span><text:span text:style-name="T1952">á</text:span><text:span text:style-name="T1953">c</text:span><text:span text:style-name="T1954">h sa<text:s/></text:span><text:span text:style-name="T1955">u</text:span><text:span text:style-name="T1956">v</text:span><text:span text:style-name="T1957">á</text:span><text:span text:style-name="T1958">d</text:span><text:span text:style-name="T1959">z</text:span><text:span text:style-name="T1960">a</text:span><text:span text:style-name="T1961">jú úr</text:span><text:span text:style-name="T1962">o</text:span><text:span text:style-name="T1963">kové</text:span><text:span text:style-name="T1964"><text:s/></text:span><text:span text:style-name="T1965">sadz</text:span><text:span text:style-name="T1966">b</text:span><text:span text:style-name="T1967">y:<text:s/></text:span><text:span text:style-name="T1968">nemá</text:span></text:p>
      <text:p text:style-name="P1969"/>
      <text:list text:style-name="LFO4" text:continue-numbering="true">
        <text:list-item>
          <text:p text:style-name="P1970"><text:span text:style-name="T1971">ce</text:span><text:span text:style-name="T1972">lkovej</text:span><text:span text:style-name="T1973"><text:s/></text:span><text:span text:style-name="T1974">sume</text:span><text:span text:style-name="T1975"><text:s/></text:span><text:span text:style-name="T1976">pou</text:span><text:span text:style-name="T1977">ž</text:span><text:span text:style-name="T1978">i</text:span><text:span text:style-name="T1979">t</text:span><text:span text:style-name="T1980">ý</text:span><text:span text:style-name="T1981">c</text:span><text:span text:style-name="T1982">h</text:span><text:span text:style-name="T1983"><text:s/></text:span><text:span text:style-name="T1984">fin</text:span><text:span text:style-name="T1985">a</text:span><text:span text:style-name="T1986">n</text:span><text:span text:style-name="T1987">č</text:span><text:span text:style-name="T1988">n</text:span><text:span text:style-name="T1989">ý</text:span><text:span text:style-name="T1990">c</text:span><text:span text:style-name="T1991">h</text:span><text:span text:style-name="T1992"><text:s/></text:span><text:span text:style-name="T1993">p</text:span><text:span text:style-name="T1994">r</text:span><text:span text:style-name="T1995">ostried</text:span><text:span text:style-name="T1996">k</text:span><text:span text:style-name="T1997">ov</text:span><text:span text:style-name="T1998"><text:s/></text:span><text:span text:style-name="T1999">a</text:span><text:span text:style-name="T2000">lebo</text:span><text:span text:style-name="T2001"><text:s/></text:span><text:span text:style-name="T2002">iného</text:span><text:span text:style-name="T2003"><text:s/></text:span><text:span text:style-name="T2004">plnenia</text:span><text:span text:style-name="T2005"><text:s/></text:span><text:span text:style-name="T2006">na</text:span><text:span text:style-name="T2007"><text:s/></text:span><text:span text:style-name="T2008">súkromné ú</text:span><text:span text:style-name="T2009">če</text:span><text:span text:style-name="T2010">l</text:span><text:span text:style-name="T2011">y</text:span><text:span text:style-name="T2012"><text:s/></text:span><text:span text:style-name="T2013">č</text:span><text:span text:style-name="T2014">l</text:span><text:span text:style-name="T2015">e</text:span><text:span text:style-name="T2016">nmi</text:span><text:span text:style-name="T2017"><text:s/></text:span><text:span text:style-name="T2018">štatut</text:span><text:span text:style-name="T2019">á</text:span><text:span text:style-name="T2020">rne</text:span><text:span text:style-name="T2021">h</text:span><text:span text:style-name="T2022">o</text:span><text:span text:style-name="T2023"><text:s/></text:span><text:span text:style-name="T2024">o</text:span><text:span text:style-name="T2025">r</text:span><text:span text:style-name="T2026">g</text:span><text:span text:style-name="T2027">á</text:span><text:span text:style-name="T2028">nu,</text:span><text:span text:style-name="T2029"><text:s/></text:span><text:span text:style-name="T2030">do</text:span><text:span text:style-name="T2031">z</text:span><text:span text:style-name="T2032">o</text:span><text:span text:style-name="T2033">r</text:span><text:span text:style-name="T2034">n</text:span><text:span text:style-name="T2035">é</text:span><text:span text:style-name="T2036">ho</text:span><text:span text:style-name="T2037"><text:s/></text:span><text:span text:style-name="T2038">o</text:span><text:span text:style-name="T2039">r</text:span><text:span text:style-name="T2040">g</text:span><text:span text:style-name="T2041">á</text:span><text:span text:style-name="T2042">nu</text:span><text:span text:style-name="T2043"><text:s/></text:span><text:span text:style-name="T2044">a</text:span><text:span text:style-name="T2045"><text:s/></text:span><text:span text:style-name="T2046">iného</text:span><text:span text:style-name="T2047"><text:s/></text:span><text:span text:style-name="T2048">o</text:span><text:span text:style-name="T2049">r</text:span><text:span text:style-name="T2050">g</text:span><text:span text:style-name="T2051">á</text:span><text:span text:style-name="T2052">n</text:span><text:span text:style-name="T2053">u</text:span><text:span text:style-name="T2054"><text:s/></text:span><text:span text:style-name="T2055">ú</text:span><text:span text:style-name="T2056">č</text:span><text:span text:style-name="T2057">tovnej jednot</text:span><text:span text:style-name="T2058">k</text:span><text:span text:style-name="T2059">y</text:span><text:span text:style-name="T2060">, ktoré</text:span><text:span text:style-name="T2061"><text:s/></text:span><text:span text:style-name="T2062">j</text:span><text:span text:style-name="T2063">e</text:span><text:span text:style-name="T2064"><text:s/></text:span><text:span text:style-name="T2065">potr</text:span><text:span text:style-name="T2066">e</text:span><text:span text:style-name="T2067">b</text:span><text:span text:style-name="T2068">né</text:span><text:span text:style-name="T2069"><text:s/></text:span><text:span text:style-name="T2070">v</text:span><text:span text:style-name="T2071">y</text:span><text:span text:style-name="T2072">ú</text:span><text:span text:style-name="T2073">č</text:span><text:span text:style-name="T2074">tovať:<text:s/></text:span><text:span text:style-name="T2075">nemá</text:span></text:p>
        </text:list-item>
      </text:list>
      <text:p text:style-name="P2076"/>
      <text:p text:style-name="P2077"/>
      <text:p text:style-name="P2078"><text:span text:style-name="T2079">5.<text:s/></text:span><text:span text:style-name="T2080">I</text:span><text:span text:style-name="T2081">n</text:span><text:span text:style-name="T2082">fo</text:span><text:span text:style-name="T2083">r</text:span><text:span text:style-name="T2084">má</text:span><text:span text:style-name="T2085">c</text:span><text:span text:style-name="T2086">i</text:span><text:span text:style-name="T2087">e</text:span><text:span text:style-name="T2088"><text:s/></text:span><text:span text:style-name="T2089">o povinnosti</text:span><text:span text:style-name="T2090">ac</text:span><text:span text:style-name="T2091">h</text:span><text:span text:style-name="T2092"><text:s/>ú</text:span><text:span text:style-name="T2093">č</text:span><text:span text:style-name="T2094">tovnej jednot</text:span><text:span text:style-name="T2095">k</text:span><text:span text:style-name="T2096">y</text:span><text:span text:style-name="T2097">, a </text:span><text:span text:style-name="T2098">to:</text:span></text:p>
      <text:p text:style-name="P2099"/>
      <text:p text:style-name="P2100"><text:span text:style-name="T2101">a)<text:s/></text:span><text:span text:style-name="T2102">ce</text:span><text:span text:style-name="T2103">lkovej</text:span><text:span text:style-name="T2104"><text:s/></text:span><text:span text:style-name="T2105">sume</text:span><text:span text:style-name="T2106"><text:s/></text:span><text:span text:style-name="T2107">fin</text:span><text:span text:style-name="T2108">a</text:span><text:span text:style-name="T2109">n</text:span><text:span text:style-name="T2110">č</text:span><text:span text:style-name="T2111">n</text:span><text:span text:style-name="T2112">ý</text:span><text:span text:style-name="T2113">c</text:span><text:span text:style-name="T2114">h</text:span><text:span text:style-name="T2115"><text:s/></text:span><text:span text:style-name="T2116">povinností</text:span><text:span text:style-name="T2117">,</text:span><text:span text:style-name="T2118"><text:s/></text:span><text:span text:style-name="T2119">ktoré</text:span><text:span text:style-name="T2120"><text:s/></text:span><text:span text:style-name="T2121">sa</text:span><text:span text:style-name="T2122"><text:s/></text:span><text:span text:style-name="T2123">n</text:span><text:span text:style-name="T2124">e</text:span><text:span text:style-name="T2125">v</text:span><text:span text:style-name="T2126">y</text:span><text:span text:style-name="T2127">k</text:span><text:span text:style-name="T2128">a</text:span><text:span text:style-name="T2129">z</text:span><text:span text:style-name="T2130">ujú</text:span><text:span text:style-name="T2131"><text:s/></text:span><text:span text:style-name="T2132">v</text:span><text:span text:style-name="T2133"><text:s/></text:span><text:span text:style-name="T2134">súva</text:span><text:span text:style-name="T2135">h</text:span><text:span text:style-name="T2136">e</text:span><text:span text:style-name="T2137">,</text:span><text:span text:style-name="T2138"><text:s/></text:span><text:span text:style-name="T2139">a</text:span><text:span text:style-name="T2140">le</text:span><text:span text:style-name="T2141"><text:s/></text:span><text:span text:style-name="T2142">sú<text:s/></text:span><text:span text:style-name="T2143">v</text:span><text:span text:style-name="T2144">ý</text:span><text:span text:style-name="T2145">z</text:span><text:span text:style-name="T2146">n</text:span><text:span text:style-name="T2147">a</text:span><text:span text:style-name="T2148">mné</text:span><text:span text:style-name="T2149"><text:s/></text:span><text:span text:style-name="T2150">n</text:span><text:span text:style-name="T2151">a</text:span><text:span text:style-name="T2152"><text:s/></text:span><text:span text:style-name="T2153">posúd</text:span><text:span text:style-name="T2154">e</text:span><text:span text:style-name="T2155">nie</text:span><text:span text:style-name="T2156"><text:s/></text:span><text:span text:style-name="T2157">f</text:span><text:span text:style-name="T2158">inan</text:span><text:span text:style-name="T2159">č</text:span><text:span text:style-name="T2160">n</text:span><text:span text:style-name="T2161">e</text:span><text:span text:style-name="T2162">j</text:span><text:span text:style-name="T2163"><text:s/></text:span><text:span text:style-name="T2164">situ</text:span><text:span text:style-name="T2165">ác</text:span><text:span text:style-name="T2166">ie</text:span><text:span text:style-name="T2167"><text:s/></text:span><text:span text:style-name="T2168">ú</text:span><text:span text:style-name="T2169">č</text:span><text:span text:style-name="T2170">tovnej</text:span><text:span text:style-name="T2171"><text:s/></text:span><text:span text:style-name="T2172">jednot</text:span><text:span text:style-name="T2173">k</text:span><text:span text:style-name="T2174">y</text:span><text:span text:style-name="T2175">,</text:span><text:span text:style-name="T2176"><text:s/></text:span><text:span text:style-name="T2177">n</text:span><text:span text:style-name="T2178">a</text:span><text:span text:style-name="T2179">p</text:span><text:span text:style-name="T2180">r</text:span><text:span text:style-name="T2181">íkl</text:span><text:span text:style-name="T2182">a</text:span><text:span text:style-name="T2183">d</text:span><text:span text:style-name="T2184"><text:s/></text:span><text:span text:style-name="T2185">povinnosti n</text:span><text:span text:style-name="T2186">á</text:span><text:span text:style-name="T2187">jom</text:span><text:span text:style-name="T2188">c</text:span><text:span text:style-name="T2189">u</text:span><text:span text:style-name="T2190"><text:s/></text:span><text:span text:style-name="T2191">v</text:span><text:span text:style-name="T2192">y</text:span><text:span text:style-name="T2193">p</text:span><text:span text:style-name="T2194">l</text:span><text:span text:style-name="T2195">ý</text:span><text:span text:style-name="T2196">v</text:span><text:span text:style-name="T2197">a</text:span><text:span text:style-name="T2198">jú</text:span><text:span text:style-name="T2199">c</text:span><text:span text:style-name="T2200">e</text:span><text:span text:style-name="T2201"><text:s/></text:span><text:span text:style-name="T2202">z</text:span><text:span text:style-name="T2203"><text:s/></text:span><text:span text:style-name="T2204">op</text:span><text:span text:style-name="T2205">e</text:span><text:span text:style-name="T2206">r</text:span><text:span text:style-name="T2207">a</text:span><text:span text:style-name="T2208">tívn</text:span><text:span text:style-name="T2209">e</text:span><text:span text:style-name="T2210">ho</text:span><text:span text:style-name="T2211"><text:s/></text:span><text:span text:style-name="T2212">p</text:span><text:span text:style-name="T2213">re</text:span><text:span text:style-name="T2214">n</text:span><text:span text:style-name="T2215">á</text:span><text:span text:style-name="T2216">jmu,</text:span><text:span text:style-name="T2217"><text:s/></text:span><text:span text:style-name="T2218">z</text:span><text:span text:style-name="T2219"><text:s/></text:span><text:span text:style-name="T2220">u</text:span><text:span text:style-name="T2221">z</text:span><text:span text:style-name="T2222">a</text:span><text:span text:style-name="T2223">tvor</text:span><text:span text:style-name="T2224">e</text:span><text:span text:style-name="T2225">n</text:span><text:span text:style-name="T2226">ý</text:span><text:span text:style-name="T2227">c</text:span><text:span text:style-name="T2228">h</text:span><text:span text:style-name="T2229"><text:s/></text:span><text:span text:style-name="T2230">z</text:span><text:span text:style-name="T2231">mlúv</text:span><text:span text:style-name="T2232"><text:s/></text:span><text:span text:style-name="T2233">na pos</text:span><text:span text:style-name="T2234">k</text:span><text:span text:style-name="T2235">y</text:span><text:span text:style-name="T2236">tnutie</text:span><text:span text:style-name="T2237"><text:s/></text:span><text:span text:style-name="T2238">úv</text:span><text:span text:style-name="T2239">e</text:span><text:span text:style-name="T2240">ru</text:span><text:span text:style-name="T2241"><text:s/></text:span><text:span text:style-name="T2242">a</text:span><text:span text:style-name="T2243">lebo</text:span><text:span text:style-name="T2244"><text:s/></text:span><text:span text:style-name="T2245">pô</text:span><text:span text:style-name="T2246">ž</text:span><text:span text:style-name="T2247">ič</text:span><text:span text:style-name="T2248">k</text:span><text:span text:style-name="T2249">y</text:span><text:span text:style-name="T2250">,</text:span><text:span text:style-name="T2251"><text:s/></text:span><text:span text:style-name="T2252">ktoré</text:span><text:span text:style-name="T2253"><text:s/></text:span><text:span text:style-name="T2254">e</text:span><text:span text:style-name="T2255">šte</text:span><text:span text:style-name="T2256"><text:s/></text:span><text:span text:style-name="T2257">n</text:span><text:span text:style-name="T2258">e</text:span><text:span text:style-name="T2259">boli</text:span><text:span text:style-name="T2260"><text:s/></text:span><text:span text:style-name="T2261">pos</text:span><text:span text:style-name="T2262">k</text:span><text:span text:style-name="T2263">y</text:span><text:span text:style-name="T2264">tnut</text:span><text:span text:style-name="T2265">é</text:span><text:span text:style-name="T2266">,</text:span><text:span text:style-name="T2267"><text:s/></text:span><text:span text:style-name="T2268">fin</text:span><text:span text:style-name="T2269">a</text:span><text:span text:style-name="T2270">n</text:span><text:span text:style-name="T2271">č</text:span><text:span text:style-name="T2272">n</text:span><text:span text:style-name="T2273">é</text:span><text:span text:style-name="T2274"><text:s/></text:span><text:span text:style-name="T2275">povinnosti<text:s/></text:span><text:span text:style-name="T2276">v</text:span><text:span text:style-name="T2277">y</text:span><text:span text:style-name="T2278">p</text:span><text:span text:style-name="T2279">l</text:span><text:span text:style-name="T2280">ý</text:span><text:span text:style-name="T2281">v</text:span><text:span text:style-name="T2282">a</text:span><text:span text:style-name="T2283">jú</text:span><text:span text:style-name="T2284">c</text:span><text:span text:style-name="T2285">e</text:span><text:span text:style-name="T2286"><text:s/></text:span><text:span text:style-name="T2287">z</text:span><text:span text:style-name="T2288"><text:s/></text:span><text:span text:style-name="T2289">li</text:span><text:span text:style-name="T2290">ce</text:span><text:span text:style-name="T2291">n</text:span><text:span text:style-name="T2292">č</text:span><text:span text:style-name="T2293">n</text:span><text:span text:style-name="T2294">ý</text:span><text:span text:style-name="T2295">c</text:span><text:span text:style-name="T2296">h</text:span><text:span text:style-name="T2297"><text:s/></text:span><text:span text:style-name="T2298">a kon</text:span><text:span text:style-name="T2299">ce</text:span><text:span text:style-name="T2300">sion</text:span><text:span text:style-name="T2301">á</text:span><text:span text:style-name="T2302">rs</text:span><text:span text:style-name="T2303">k</text:span><text:span text:style-name="T2304">y</text:span><text:span text:style-name="T2305">c</text:span><text:span text:style-name="T2306">h</text:span><text:span text:style-name="T2307"><text:s/></text:span><text:span text:style-name="T2308">z</text:span><text:span text:style-name="T2309">m</text:span><text:span text:style-name="T2310">lúv</text:span><text:span text:style-name="T2311"><text:s/></text:span><text:span text:style-name="T2312">s uv</text:span><text:span text:style-name="T2313">e</text:span><text:span text:style-name="T2314">d</text:span><text:span text:style-name="T2315">e</text:span><text:span text:style-name="T2316">ním</text:span><text:span text:style-name="T2317"><text:s/></text:span><text:span text:style-name="T2318">su</text:span><text:span text:style-name="T2319">m</text:span><text:span text:style-name="T2320">y</text:span><text:span text:style-name="T2321"><text:s/></text:span><text:span text:style-name="T2322">poplatku</text:span><text:span text:style-name="T2323"><text:s/></text:span><text:span text:style-name="T2324">z</text:span><text:span text:style-name="T2325">a<text:s/></text:span><text:span text:style-name="T2326">ce</text:span><text:span text:style-name="T2327">lé zostáv</text:span><text:span text:style-name="T2328">a</text:span><text:span text:style-name="T2329">júce</text:span><text:span text:style-name="T2330"><text:s/></text:span><text:span text:style-name="T2331">obdob</text:span><text:span text:style-name="T2332">i</text:span><text:span text:style-name="T2333">e</text:span><text:span text:style-name="T2334"><text:s/></text:span><text:span text:style-name="T2335">platnosti<text:s/></text:span><text:span text:style-name="T2336">z</text:span><text:span text:style-name="T2337">m</text:span><text:span text:style-name="T2338">lu</text:span><text:span text:style-name="T2339">v</text:span><text:span text:style-name="T2340">y:<text:s/></text:span><text:span text:style-name="T2341">nemá</text:span></text:p>
      <text:p text:style-name="P2342"/>
      <text:p text:style-name="P2343"><text:span text:style-name="T2344">b)<text:s/></text:span><text:span text:style-name="T2345">ce</text:span><text:span text:style-name="T2346">lkovej sume</text:span><text:span text:style-name="T2347"><text:s/></text:span><text:span text:style-name="T2348">v</text:span><text:span text:style-name="T2349">ý</text:span><text:span text:style-name="T2350">z</text:span><text:span text:style-name="T2351">n</text:span><text:span text:style-name="T2352">a</text:span><text:span text:style-name="T2353">m</text:span><text:span text:style-name="T2354">n</text:span><text:span text:style-name="T2355">ý</text:span><text:span text:style-name="T2356">c</text:span><text:span text:style-name="T2357">h<text:s/></text:span><text:span text:style-name="T2358">podmi</text:span><text:span text:style-name="T2359">e</text:span><text:span text:style-name="T2360">n</text:span><text:span text:style-name="T2361">e</text:span><text:span text:style-name="T2362">n</text:span><text:span text:style-name="T2363">ý</text:span><text:span text:style-name="T2364">c</text:span><text:span text:style-name="T2365">h<text:s/></text:span><text:span text:style-name="T2366">z</text:span><text:span text:style-name="T2367">á</text:span><text:span text:style-name="T2368">v</text:span><text:span text:style-name="T2369">ä</text:span><text:span text:style-name="T2370">z</text:span><text:span text:style-name="T2371">k</text:span><text:span text:style-name="T2372">ov</text:span><text:span text:style-name="T2373">, kto</text:span><text:span text:style-name="T2374">r</text:span><text:span text:style-name="T2375">ý</text:span><text:span text:style-name="T2376">mi sa<text:s/></text:span><text:span text:style-name="T2377">r</text:span><text:span text:style-name="T2378">o</text:span><text:span text:style-name="T2379">z</text:span><text:span text:style-name="T2380">umie mo</text:span><text:span text:style-name="T2381">ž</text:span><text:span text:style-name="T2382">ná</text:span><text:span text:style-name="T2383"><text:s/></text:span><text:span text:style-name="T2384">povinnosť, kto</text:span><text:span text:style-name="T2385">r</text:span><text:span text:style-name="T2386">á</text:span><text:span text:style-name="T2387"><text:s/></text:span><text:span text:style-name="T2388">v</text:span><text:span text:style-name="T2389">z</text:span><text:span text:style-name="T2390">nikla</text:span><text:span text:style-name="T2391"><text:s/></text:span><text:span text:style-name="T2392">a</text:span><text:span text:style-name="T2393">ko</text:span><text:span text:style-name="T2394"><text:s/></text:span><text:span text:style-name="T2395">dôsl</text:span><text:span text:style-name="T2396">e</text:span><text:span text:style-name="T2397">d</text:span><text:span text:style-name="T2398">o</text:span><text:span text:style-name="T2399">k</text:span><text:span text:style-name="T2400"><text:s/></text:span><text:span text:style-name="T2401">minulej</text:span><text:span text:style-name="T2402"><text:s/></text:span><text:span text:style-name="T2403">ud</text:span><text:span text:style-name="T2404">a</text:span><text:span text:style-name="T2405">losti <text:s/>a</text:span><text:span text:style-name="T2406"><text:s/></text:span><text:span text:style-name="T2407">ktor</text:span><text:span text:style-name="T2408">e</text:span><text:span text:style-name="T2409">j<text:s/></text:span><text:span text:style-name="T2410">e</text:span><text:span text:style-name="T2411">x</text:span><text:span text:style-name="T2412">ist</text:span><text:span text:style-name="T2413">e</text:span><text:span text:style-name="T2414">n</text:span><text:span text:style-name="T2415">c</text:span><text:span text:style-name="T2416">ia</text:span><text:span text:style-name="T2417"><text:s/></text:span><text:span text:style-name="T2418">z</text:span><text:span text:style-name="T2419">á</text:span><text:span text:style-name="T2420">visí</text:span><text:span text:style-name="T2421"><text:s/></text:span><text:span text:style-name="T2422">od</text:span><text:span text:style-name="T2423"><text:s/></text:span><text:span text:style-name="T2424">toh</text:span><text:span text:style-name="T2425">o</text:span><text:span text:style-name="T2426">,</text:span><text:span text:style-name="T2427"><text:s/></text:span><text:span text:style-name="T2428">č</text:span><text:span text:style-name="T2429">i</text:span><text:span text:style-name="T2430"><text:s/></text:span><text:span text:style-name="T2431">n</text:span><text:span text:style-name="T2432">a</text:span><text:span text:style-name="T2433">stane</text:span><text:span text:style-name="T2434"><text:s/></text:span><text:span text:style-name="T2435">a</text:span><text:span text:style-name="T2436">l</text:span><text:span text:style-name="T2437">e</text:span><text:span text:style-name="T2438">bo</text:span><text:span text:style-name="T2439"><text:s/></text:span><text:span text:style-name="T2440">n</text:span><text:span text:style-name="T2441">e</text:span><text:span text:style-name="T2442">n</text:span><text:span text:style-name="T2443">a</text:span><text:span text:style-name="T2444">s</text:span><text:span text:style-name="T2445">t</text:span><text:span text:style-name="T2446">a</text:span><text:span text:style-name="T2447">ne</text:span><text:span text:style-name="T2448"><text:s/></text:span><text:span text:style-name="T2449">jedna</text:span><text:span text:style-name="T2450"><text:s/></text:span><text:span text:style-name="T2451">a</text:span><text:span text:style-name="T2452">lebo</text:span><text:span text:style-name="T2453"><text:s/></text:span><text:span text:style-name="T2454">viac</text:span><text:span text:style-name="T2455"><text:s/></text:span><text:span text:style-name="T2456">n</text:span><text:span text:style-name="T2457">e</text:span><text:span text:style-name="T2458">i</text:span><text:span text:style-name="T2459">s</text:span><text:span text:style-name="T2460">t</text:span><text:span text:style-name="T2461">ý</text:span><text:span text:style-name="T2462">c</text:span><text:span text:style-name="T2463">h ud</text:span><text:span text:style-name="T2464">a</text:span><text:span text:style-name="T2465">lostí v budú</text:span><text:span text:style-name="T2466">c</text:span><text:span text:style-name="T2467">nosti, k</text:span><text:span text:style-name="T2468">t</text:span><text:span text:style-name="T2469">o</text:span><text:span text:style-name="T2470">r</text:span><text:span text:style-name="T2471">ý</text:span><text:span text:style-name="T2472">c</text:span><text:span text:style-name="T2473">h v</text:span><text:span text:style-name="T2474">z</text:span><text:span text:style-name="T2475">nik nez</text:span><text:span text:style-name="T2476">á</text:span><text:span text:style-name="T2477">visí od ú</text:span><text:span text:style-name="T2478">č</text:span><text:span text:style-name="T2479">tovnej jednot</text:span><text:span text:style-name="T2480">k</text:span><text:span text:style-name="T2481">y</text:span><text:span text:style-name="T2482">,</text:span><text:span text:style-name="T2483"><text:s/></text:span><text:span text:style-name="T2484">a</text:span><text:span text:style-name="T2485">lebo<text:s/></text:span><text:span text:style-name="T2486">e</text:span><text:span text:style-name="T2487">x</text:span><text:span text:style-name="T2488">istujúca</text:span><text:span text:style-name="T2489"><text:s/></text:span><text:span text:style-name="T2490">povinnosť,</text:span><text:span text:style-name="T2491"><text:s/></text:span><text:span text:style-name="T2492">k</text:span><text:span text:style-name="T2493">t</text:span><text:span text:style-name="T2494">o</text:span><text:span text:style-name="T2495">r</text:span><text:span text:style-name="T2496">á</text:span><text:span text:style-name="T2497"><text:s/></text:span><text:span text:style-name="T2498">v</text:span><text:span text:style-name="T2499">z</text:span><text:span text:style-name="T2500">nikla</text:span><text:span text:style-name="T2501"><text:s/></text:span><text:span text:style-name="T2502">a</text:span><text:span text:style-name="T2503">ko</text:span><text:span text:style-name="T2504"><text:s/></text:span><text:span text:style-name="T2505">dôsl</text:span><text:span text:style-name="T2506">e</text:span><text:span text:style-name="T2507">dok</text:span><text:span text:style-name="T2508"><text:s/></text:span><text:span text:style-name="T2509">minulej</text:span><text:span text:style-name="T2510"><text:s/></text:span><text:span text:style-name="T2511">ud</text:span><text:span text:style-name="T2512">a</text:span><text:span text:style-name="T2513">losti,</text:span><text:span text:style-name="T2514"><text:s/></text:span><text:span text:style-name="T2515">a</text:span><text:span text:style-name="T2516">le</text:span><text:span text:style-name="T2517"><text:s/></text:span><text:span text:style-name="T2518">k</text:span><text:span text:style-name="T2519">torá</text:span><text:span text:style-name="T2520"><text:s/></text:span><text:span text:style-name="T2521">sa n</text:span><text:span text:style-name="T2522">e</text:span><text:span text:style-name="T2523">v</text:span><text:span text:style-name="T2524">y</text:span><text:span text:style-name="T2525">k</text:span><text:span text:style-name="T2526">a</text:span><text:span text:style-name="T2527">z</text:span><text:span text:style-name="T2528">uje v súva</text:span><text:span text:style-name="T2529">he</text:span><text:span text:style-name="T2530">, p</text:span><text:span text:style-name="T2531">re</text:span><text:span text:style-name="T2532">to</text:span><text:span text:style-name="T2533">ž</text:span><text:span text:style-name="T2534">e nie</text:span><text:span text:style-name="T2535"><text:s/></text:span><text:span text:style-name="T2536">je</text:span><text:span text:style-name="T2537"><text:s/></text:span><text:span text:style-name="T2538">p</text:span><text:span text:style-name="T2539">ra</text:span><text:span text:style-name="T2540">vd</text:span><text:span text:style-name="T2541">e</text:span><text:span text:style-name="T2542">podob</text:span><text:span text:style-name="T2543">n</text:span><text:span text:style-name="T2544">é</text:span><text:span text:style-name="T2545">,</text:span><text:span text:style-name="T2546"><text:s/></text:span><text:span text:style-name="T2547">ž</text:span><text:span text:style-name="T2548">e</text:span><text:span text:style-name="T2549"><text:s/></text:span><text:span text:style-name="T2550">na</text:span><text:span text:style-name="T2551"><text:s/></text:span><text:span text:style-name="T2552">splnenie</text:span><text:span text:style-name="T2553"><text:s/></text:span><text:span text:style-name="T2554">tejto</text:span><text:span text:style-name="T2555"><text:s/></text:span><text:span text:style-name="T2556">povinnosti</text:span><text:span text:style-name="T2557"><text:s/></text:span><text:span text:style-name="T2558">bude</text:span><text:span text:style-name="T2559"><text:s/></text:span><text:span text:style-name="T2560">potr</text:span><text:span text:style-name="T2561">e</text:span><text:span text:style-name="T2562">b</text:span><text:span text:style-name="T2563">n</text:span><text:span text:style-name="T2564">ý</text:span><text:span text:style-name="T2565"><text:s/></text:span><text:span text:style-name="T2566">ú</text:span><text:span text:style-name="T2567">b</text:span><text:span text:style-name="T2568">y</text:span><text:span text:style-name="T2569">t</text:span><text:span text:style-name="T2570">o</text:span><text:span text:style-name="T2571">k<text:s/></text:span><text:span text:style-name="T2572">e</text:span><text:span text:style-name="T2573">konomi</text:span><text:span text:style-name="T2574">c</text:span><text:span text:style-name="T2575">k</text:span><text:span text:style-name="T2576">ý</text:span><text:span text:style-name="T2577">c</text:span><text:span text:style-name="T2578">h ú</text:span><text:span text:style-name="T2579">ž</text:span><text:span text:style-name="T2580">itkov,<text:s/></text:span><text:span text:style-name="T2581">a</text:span><text:span text:style-name="T2582">lebo<text:s/></text:span><text:span text:style-name="T2583">v</text:span><text:span text:style-name="T2584">ý</text:span><text:span text:style-name="T2585">ška t</text:span><text:span text:style-name="T2586">e</text:span><text:span text:style-name="T2587">jto povinnosti sa</text:span><text:span text:style-name="T2588"><text:s/></text:span><text:span text:style-name="T2589">n</text:span><text:span text:style-name="T2590">e</text:span><text:span text:style-name="T2591">dá</text:span><text:span text:style-name="T2592"><text:s/></text:span><text:span text:style-name="T2593">spoľ</text:span><text:span text:style-name="T2594">a</text:span><text:span text:style-name="T2595">hlivo o</text:span><text:span text:style-name="T2596">ce</text:span><text:span text:style-name="T2597">niť:<text:s/></text:span><text:span text:style-name="T2598">nemá</text:span></text:p>
      <text:p text:style-name="P2599"/>
      <text:list text:style-name="LFO5" text:continue-numbering="true">
        <text:list-item>
          <text:p text:style-name="P2600"><text:span text:style-name="T2601">opise</text:span><text:span text:style-name="T2602"><text:s/></text:span><text:span text:style-name="T2603">v</text:span><text:span text:style-name="T2604">ý</text:span><text:span text:style-name="T2605">z</text:span><text:span text:style-name="T2606">n</text:span><text:span text:style-name="T2607">a</text:span><text:span text:style-name="T2608">m</text:span><text:span text:style-name="T2609">n</text:span><text:span text:style-name="T2610">ý</text:span><text:span text:style-name="T2611">c</text:span><text:span text:style-name="T2612">h fi</text:span><text:span text:style-name="T2613">n</text:span><text:span text:style-name="T2614">a</text:span><text:span text:style-name="T2615">n</text:span><text:span text:style-name="T2616">č</text:span><text:span text:style-name="T2617">n</text:span><text:span text:style-name="T2618">ý</text:span><text:span text:style-name="T2619">c</text:span><text:span text:style-name="T2620">h povinností</text:span><text:span text:style-name="T2621"><text:s/>a</text:span><text:span text:style-name="T2622"><text:s/></text:span><text:span text:style-name="T2623">v</text:span><text:span text:style-name="T2624">ý</text:span><text:span text:style-name="T2625">z</text:span><text:span text:style-name="T2626">n</text:span><text:span text:style-name="T2627">a</text:span><text:span text:style-name="T2628">m</text:span><text:span text:style-name="T2629">n</text:span><text:span text:style-name="T2630">ý</text:span><text:span text:style-name="T2631">c</text:span><text:span text:style-name="T2632">h podmi</text:span><text:span text:style-name="T2633">e</text:span><text:span text:style-name="T2634">n</text:span><text:span text:style-name="T2635">e</text:span><text:span text:style-name="T2636">n</text:span><text:span text:style-name="T2637">ý</text:span><text:span text:style-name="T2638">c</text:span><text:span text:style-name="T2639">h<text:s/></text:span><text:span text:style-name="T2640">zá</text:span><text:span text:style-name="T2641">v</text:span><text:span text:style-name="T2642">ä</text:span><text:span text:style-name="T2643">z</text:span><text:span text:style-name="T2644">kov:<text:s/></text:span><text:span text:style-name="T2645">nemá</text:span></text:p>
        </text:list-item>
      </text:list>
      <text:p text:style-name="P2646"/>
      <text:p text:style-name="P2647"><text:span text:style-name="T2648">d) <text:s/></text:span><text:span text:style-name="T2649">ce</text:span><text:span text:style-name="T2650">lkovej</text:span><text:span text:style-name="T2651"><text:s/></text:span><text:span text:style-name="T2652">sume</text:span><text:span text:style-name="T2653"><text:s/></text:span><text:span text:style-name="T2654">v</text:span><text:span text:style-name="T2655">ý</text:span><text:span text:style-name="T2656">z</text:span><text:span text:style-name="T2657">n</text:span><text:span text:style-name="T2658">a</text:span><text:span text:style-name="T2659">mn</text:span><text:span text:style-name="T2660">ý</text:span><text:span text:style-name="T2661">c</text:span><text:span text:style-name="T2662">h</text:span><text:span text:style-name="T2663"><text:s/></text:span><text:span text:style-name="T2664">fin</text:span><text:span text:style-name="T2665">a</text:span><text:span text:style-name="T2666">n</text:span><text:span text:style-name="T2667">č</text:span><text:span text:style-name="T2668">n</text:span><text:span text:style-name="T2669">ý</text:span><text:span text:style-name="T2670">c</text:span><text:span text:style-name="T2671">h</text:span><text:span text:style-name="T2672"><text:s/></text:span><text:span text:style-name="T2673">povinností</text:span><text:span text:style-name="T2674"><text:s/></text:span><text:span text:style-name="T2675">a</text:span><text:span text:style-name="T2676"><text:s/></text:span><text:span text:style-name="T2677">v</text:span><text:span text:style-name="T2678">ý</text:span><text:span text:style-name="T2679">z</text:span><text:span text:style-name="T2680">n</text:span><text:span text:style-name="T2681">a</text:span><text:span text:style-name="T2682">m</text:span><text:span text:style-name="T2683">n</text:span><text:span text:style-name="T2684">ý</text:span><text:span text:style-name="T2685">c</text:span><text:span text:style-name="T2686">h</text:span><text:span text:style-name="T2687"><text:s/></text:span><text:span text:style-name="T2688">podm</text:span><text:span text:style-name="T2689">i</text:span><text:span text:style-name="T2690">e</text:span><text:span text:style-name="T2691">n</text:span><text:span text:style-name="T2692">e</text:span><text:span text:style-name="T2693">n</text:span><text:span text:style-name="T2694">ý</text:span><text:span text:style-name="T2695">c</text:span><text:span text:style-name="T2696">h<text:s/></text:span><text:span text:style-name="T2697">z</text:span><text:span text:style-name="T2698">á</text:span><text:span text:style-name="T2699">v</text:span><text:span text:style-name="T2700">ä</text:span><text:span text:style-name="T2701">z</text:span><text:span text:style-name="T2702">ko</text:span><text:span text:style-name="T2703">c</text:span><text:span text:style-name="T2704">h</text:span><text:span text:style-name="T2705"><text:s/></text:span><text:span text:style-name="T2706">vo</text:span><text:span text:style-name="T2707">č</text:span><text:span text:style-name="T2708">i</text:span><text:span text:style-name="T2709"><text:s/></text:span><text:span text:style-name="T2710">d</text:span><text:span text:style-name="T2711">c</text:span><text:span text:style-name="T2712">é</text:span><text:span text:style-name="T2713">rs</text:span><text:span text:style-name="T2714">k</text:span><text:span text:style-name="T2715">e</text:span><text:span text:style-name="T2716">j</text:span><text:span text:style-name="T2717"><text:s/></text:span><text:span text:style-name="T2718">ú</text:span><text:span text:style-name="T2719">č</text:span><text:span text:style-name="T2720">tovnej</text:span><text:span text:style-name="T2721"><text:s/></text:span><text:span text:style-name="T2722">jednotke</text:span><text:span text:style-name="T2723"><text:s/></text:span><text:span text:style-name="T2724">a</text:span><text:span text:style-name="T2725"><text:s/></text:span><text:span text:style-name="T2726">ú</text:span><text:span text:style-name="T2727">č</text:span><text:span text:style-name="T2728">tovnej</text:span><text:span text:style-name="T2729"><text:s/></text:span><text:span text:style-name="T2730">jednotke</text:span><text:span text:style-name="T2731"><text:s/></text:span><text:span text:style-name="T2732">s</text:span><text:span text:style-name="T2733"><text:s/></text:span><text:span text:style-name="T2734">p</text:span><text:span text:style-name="T2735">o</text:span><text:span text:style-name="T2736">dstat</text:span><text:span text:style-name="T2737">n</text:span><text:span text:style-name="T2738">ý</text:span><text:span text:style-name="T2739">m vp</text:span><text:span text:style-name="T2740">l</text:span><text:span text:style-name="T2741">y</text:span><text:span text:style-name="T2742">vom:<text:s/></text:span><text:span text:style-name="T2743">nemá</text:span></text:p>
      <text:p text:style-name="P2744"/>
      <text:p text:style-name="P2745"><text:span text:style-name="T2746">e)<text:s/></text:span><text:span text:style-name="T2747">opise</text:span><text:span text:style-name="T2748"><text:s/></text:span><text:span text:style-name="T2749">v</text:span><text:span text:style-name="T2750">ý</text:span><text:span text:style-name="T2751">z</text:span><text:span text:style-name="T2752">n</text:span><text:span text:style-name="T2753">a</text:span><text:span text:style-name="T2754">m</text:span><text:span text:style-name="T2755">n</text:span><text:span text:style-name="T2756">ý</text:span><text:span text:style-name="T2757">c</text:span><text:span text:style-name="T2758">h</text:span><text:span text:style-name="T2759"><text:s/></text:span><text:span text:style-name="T2760">pov</text:span><text:span text:style-name="T2761">i</text:span><text:span text:style-name="T2762">nností</text:span><text:span text:style-name="T2763"><text:s/></text:span><text:span text:style-name="T2764">ú</text:span><text:span text:style-name="T2765">č</text:span><text:span text:style-name="T2766">tovnej</text:span><text:span text:style-name="T2767"><text:s/></text:span><text:span text:style-name="T2768">jednot</text:span><text:span text:style-name="T2769">k</text:span><text:span text:style-name="T2770">y</text:span><text:span text:style-name="T2771"><text:s/></text:span><text:span text:style-name="T2772">v</text:span><text:span text:style-name="T2773">y</text:span><text:span text:style-name="T2774">p</text:span><text:span text:style-name="T2775">l</text:span><text:span text:style-name="T2776">ý</text:span><text:span text:style-name="T2777">v</text:span><text:span text:style-name="T2778">a</text:span><text:span text:style-name="T2779">júci</text:span><text:span text:style-name="T2780">c</text:span><text:span text:style-name="T2781">h</text:span><text:span text:style-name="T2782"><text:s/></text:span><text:span text:style-name="T2783">z</text:span><text:span text:style-name="T2784"> </text:span><text:span text:style-name="T2785">dô</text:span><text:span text:style-name="T2786">c</text:span><text:span text:style-name="T2787">hodko</text:span><text:span text:style-name="T2788">v</text:span><text:span text:style-name="T2789">ý</text:span><text:span text:style-name="T2790">c</text:span><text:span text:style-name="T2791">h p</text:span><text:span text:style-name="T2792">r</text:span><text:span text:style-name="T2793">ogr</text:span><text:span text:style-name="T2794">a</text:span><text:span text:style-name="T2795">mov</text:span><text:span text:style-name="T2796"><text:s/>p</text:span><text:span text:style-name="T2797">r</text:span><text:span text:style-name="T2798">e</text:span><text:span text:style-name="T2799"><text:s/></text:span><text:span text:style-name="T2800">z</text:span><text:span text:style-name="T2801">a</text:span><text:span text:style-name="T2802">mestn</text:span><text:span text:style-name="T2803">a</text:span><text:span text:style-name="T2804">n</text:span><text:span text:style-name="T2805">c</text:span><text:span text:style-name="T2806">ov:<text:s/></text:span><text:span text:style-name="T2807">nemá</text:span></text:p>
      <text:p text:style-name="P2808"/>
      <text:p text:style-name="P2809"/>
      <text:list text:style-name="WW8Num2">
        <text:list-item text:start-value="6">
          <text:p text:style-name="P2810"><text:span text:style-name="T2811">Informácie o udelení výlučného práva alebo osobitného práva, ktorým sa udelilo právo poskytovať<text:s/></text:span><text:span text:style-name="T2812">služby vo verejnom záujme</text:span><text:span text:style-name="T281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4">nemá</text:span></text:p>
        </text:list-item>
      </text:list>
      <text:p text:style-name="P2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2" style:parent-style-name="Hlavička" style:family="paragraph">
      <style:text-properties style:font-size-complex="12pt"/>
    </style:style>
    <style:style style:name="P23" style:parent-style-name="Standard" style:family="paragraph">
      <style:paragraph-properties fo:line-height="0.1388in"/>
    </style:style>
    <style:style style:name="T24" style:parent-style-name="Predvolenépísmoodseku" style:family="text">
      <style:text-properties fo:font-size="10pt" style:font-size-asian="10pt" style:font-size-complex="10pt" fo:language="en" fo:country="US"/>
    </style:style>
    <style:style style:name="P25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6" style:parent-style-name="Predvolenépísmoodseku" style:family="text">
      <style:text-properties fo:letter-spacing="-0.0013in"/>
    </style:style>
    <style:style style:name="T27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"/></text:span><text:span text:style-name="T15">IČO: 36699331</text:span><text:span text:style-name="T16"><text:s text:c="14"/></text:span><text:span text:style-name="T17">D</text:span><text:span text:style-name="T18">I</text:span><text:span text:style-name="T19">Č:</text:span><text:span text:style-name="T20"><text:s/>2022272483</text:span><text:span text:style-name="T21"><text:s/></text:span></text:p>
        <text:p text:style-name="P22"/>
        <text:p text:style-name="Hlavička"/>
      </style:header>
      <style:footer>
        <text:p text:style-name="P23"><text:span text:style-name="T24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5">Str<text:span text:style-name="T26">a</text:span>na<text:span text:style-name="T27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5-06-20T11:07:00Z</meta:creation-date>
    <dc:date>2025-06-20T11:07:00Z</dc:date>
    <meta:print-date>2025-06-20T11:06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5" meta:row-count="49" meta:non-whitespace-character-count="5972"/>
  </office:meta>
</office:document-meta>
</file>