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4eb2" officeooo:paragraph-rsid="00074e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<text:tab/><text:tab/><text:tab/>IČO 47098465<text:tab/>DIČ 2023734647</text:p>
      <text:p text:style-name="P1"/>
      <text:p text:style-name="P1">GentleBerry, s.r.o.</text:p>
      <text:p text:style-name="P1">sídlo : Rumančekova 40, 821 01 Bratislava</text:p>
      <text:p text:style-name="P1"/>
      <text:p text:style-name="P1"/>
      <text:p text:style-name="P1"/>
      <text:p text:style-name="P1">spoločnosť v roku 2024 nemá žiadnych zamestnancov</text:p>
      <text:p text:style-name="P1">spoločnosť v roku 2024 nevykonávala žiadnu ekonomickú činnos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11:09:22.973000000</meta:creation-date>
    <meta:print-date>2025-05-28T11:14:57.151000000</meta:print-date>
    <dc:date>2025-05-28T11:16:47.307000000</dc:date>
    <meta:editing-duration>PT7M33S</meta:editing-duration>
    <meta:editing-cycles>1</meta:editing-cycles>
    <meta:document-statistic meta:table-count="0" meta:image-count="0" meta:object-count="0" meta:page-count="1" meta:paragraph-count="5" meta:word-count="32" meta:character-count="220" meta:non-whitespace-character-count="191"/>
    <meta:generator>LibreOffice/7.0.1.2$Windows_X86_64 LibreOffice_project/7cbcfc562f6eb6708b5ff7d7397325de9e764452</meta:generator>
  </office:meta>
</office:document-meta>
</file>