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4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Mýtne Ludany 561, 935 56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107808</text:span><text:span text:style-name="T18"><text:s text:c="5"/></text:span><text:span text:style-name="T19">D</text:span><text:span text:style-name="T20">I</text:span><text:span text:style-name="T21">Č:<text:s/></text:span><text:span text:style-name="T22">212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23T12:51:00Z</meta:creation-date>
    <dc:date>2025-06-23T12:51:00Z</dc:date>
    <meta:print-date>2025-06-23T12:50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2" meta:row-count="49" meta:non-whitespace-character-count="5969"/>
  </office:meta>
</office:document-meta>
</file>