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7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4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0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 <text:s/>36637483<text:s/>DIČ<text:s/>2021996779</text:p>
      <text:p text:style-name="P2">POZNÁMKY K ÚČTOVNEJ ZÁVIERKE</text:p>
      <text:p text:style-name="P3"/>
      <text:p text:style-name="P4">zostavenej ku dňu 31.12.2024</text:p>
      <text:p text:style-name="P5"/>
      <text:p text:style-name="P6">podľa opatrenia Ministerstva financií Slovenskej republiky</text:p>
      <text:p text:style-name="P7">č.MF/15464/2013-74 v znení č.MF/18008/2014-74</text:p>
      <text:p text:style-name="P8"/>
      <text:p text:style-name="P9"/>
      <text:p text:style-name="P10"/>
      <text:p text:style-name="P11">Čl. I</text:p>
      <text:p text:style-name="P12">Všeobecné údaje</text:p>
      <text:p text:style-name="P13"/>
      <text:list text:style-name="LFO1" text:continue-numbering="true">
        <text:list-item>
          <text:p text:style-name="P14">Názov právnickej osoby a jej sídlo alebo meno a priezvisko fyzickej osoby:</text:p>
        </text:list-item>
      </text:list>
      <text:p text:style-name="P15"/>
      <text:p text:style-name="P16">AKUM, s.r.o., Mičinská cesta 35, Banská Bystrica 974 01</text:p>
      <text:p text:style-name="P17">(2) Účtovná jednotka nie je súčasťou konsolidovaného celku.</text:p>
      <text:p text:style-name="P18"/>
      <text:p text:style-name="P19">(3) Priemerný prepočítaný počet zamestnancov: 0</text:p>
      <text:p text:style-name="P20"/>
      <text:p text:style-name="P21"/>
      <text:p text:style-name="P22"/>
      <text:p text:style-name="P23">Čl. II</text:p>
      <text:p text:style-name="P24">Informácie o prijatých postupoch</text:p>
      <text:p text:style-name="P25"/>
      <text:p text:style-name="P26">(1) Účtovná závierka je zostavená, účtovná jednotka bude nepretržite pokračovať vo svojej činnosti.</text:p>
      <text:p text:style-name="P27"/>
      <text:p text:style-name="P28">(2) Spôsob oceňovania jednotlivých položiek majetku a záväzkov, a to</text:p>
      <text:p text:style-name="P29">a) dlhodobého nehmotného majetku, dlhodobého hmotného majetku a dlhodobého finančného majetku:</text:p>
      <text:p text:style-name="P30"><text:tab/>Dlhodobý hmotný majetok nakupovaný sa ocení v obstarávacích cenách, ktoré zahŕňajú cenu majetku, a náklady súvisiace s jeho obstarávaním (clo, prepravu, montáž a pod, )</text:p>
      <text:p text:style-name="P31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32"/>
      <text:p text:style-name="P33">b) zásob obstaraných kúpou, zásob vytvorených vlastnou činnosťou:</text:p>
      <text:p text:style-name="P34"><text:tab/>Zásoby nakupované sa ocenia v obstarávacích cenách, ktoré zahŕňajú cenu zásob a náklady súvisiace s jeho obstarávaním (clo, prepravu, montáž a pod, )</text:p>
      <text:p text:style-name="P35">Spoločnosť neprevádzkuje vlastnú výrobu, pri ktorej vznikajú vnútroorganizačné zásoby.</text:p>
      <text:p text:style-name="P36"/>
      <text:p text:style-name="P37">c) pohľadávok:</text:p>
      <text:p text:style-name="P38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39"/>
      <text:p text:style-name="P40">d) krátkodobého finančného majetku:</text:p>
      <text:p text:style-name="P41"><text:tab/>Peňažné prostriedky a ceniny sa oceňujú ich menovitou hodnotou.</text:p>
      <text:p text:style-name="P42"/>
      <text:p text:style-name="P43">e) záväzkov vrátane rezerv, dlhopisov, pôžičiek a úverov:</text:p>
      <text:p text:style-name="P44"><text:tab/>Rezervy sa tvoria na krytie známych rizík, alebo strát z podnikania. Oceňujú sa v očakávanej výške záväzku.</text:p>
      <text:p text:style-name="P45"/>
      <text:p text:style-name="P46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47"/>
      <text:soft-page-break/>
      <text:p text:style-name="P48">f) derivátových operácií:</text:p>
      <text:p text:style-name="P49"><text:tab/>Spoločnosť neobchoduje s derivátmi</text:p>
      <text:p text:style-name="P50"/>
      <text:p text:style-name="P51">(3) Spôsob zostavenia odpisového plánu pre jednotlivé druhy dlhodobého hmotného majetku a dlhodobého nehmotného majetku, uvádzame dobu odpisovania, použité sadzby odpisov a odpisové metódy pri určení odpisov:</text:p>
      <text:p text:style-name="P52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53">Drobný nehmotný majetok, ktorého cena je nižšia ako 2400 EUR a drobný hmotný majetok, ktorého cena je nižšia ko 1700 EUR sa odpisuje jednorazovo, pri uvedení do používania.</text:p>
      <text:p text:style-name="P54"/>
      <text:p text:style-name="P55">(4) Zmeny účtovných zásad a zmeny účtovných metód a dôvod týchto zmien, vy</text:p>
      <text:p text:style-name="P56">íslenie ich vplyvu na finančnú hodnotu majetku, záväzkov, základného imania a výsledku hospodárenia účtovnej jednotky:</text:p>
      <text:p text:style-name="P57"><text:tab/>Žiadne zmeny účtovných zásad a zmeny účtovných metód neboli vykonané.</text:p>
      <text:p text:style-name="P58"/>
      <text:p text:style-name="P59">(5) Informácie o dotáciách a ich oceňovanie v účtovníctve:</text:p>
      <text:p text:style-name="P60"><text:tab/>Spoločnosť neprijala žiadne dotácie.</text:p>
      <text:p text:style-name="P61"/>
      <text:p text:style-name="P62">(6) Informácie o účtovaní opráv chýb minulých účtovných období:</text:p>
      <text:p text:style-name="P63">a) informácie o účtovaní významných opráv chýb minulých účtovných období v bežnom účtovnom období a ich vplyv na nerozdelený zisk minulých rokov alebo neuhradenú stratu minulých rokov:</text:p>
      <text:p text:style-name="P64"><text:tab/>Spoločnosť neúčtovala o významných opravách chýb minulých účtovných období.</text:p>
      <text:p text:style-name="P65"/>
      <text:p text:style-name="P66">b) informácie o účtovaní nevýznamných opráv chýb minulých účtovných období v bežnom účtovnom období a ich vplyv na nerozdelený zisk minulých rokov alebo neuhradenú stratu minulých rokov:</text:p>
      <text:p text:style-name="P67"><text:tab/>Spoločnosť neúčtovala o nevýznamných opravách chýb minulých účtovných období.</text:p>
      <text:p text:style-name="P68"/>
      <text:p text:style-name="P69"/>
      <text:p text:style-name="P70"/>
      <text:p text:style-name="P71">Čl. III</text:p>
      <text:p text:style-name="P72">Informácie, ktoré vysvetľujú a dopĺňajú súvahu a výkaz ziskov a strát</text:p>
      <text:p text:style-name="P73"/>
      <text:p text:style-name="P74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5"><text:tab/>Žiadne výnimočné položky nákladov alebo výnosov nevznikli.</text:p>
      <text:p text:style-name="P76"/>
      <text:p text:style-name="P77">(2) Informácie o záväzkoch:</text:p>
      <text:p text:style-name="P78">a) celková suma záväzkov so zostatkovou dobou splatnosti dlhšou ako päť rokov:</text:p>
      <text:p text:style-name="P79"><text:tab/>0.00</text:p>
      <text:p text:style-name="P80"/>
      <text:p text:style-name="P81">b) celková suma zabezpečených záväzkov, opis a spôsoby zabezpečenia záväzkov:</text:p>
      <text:p text:style-name="P82"><text:tab/>Spoločnosť nemá žiadne zabezpečené záväzky.</text:p>
      <text:p text:style-name="P83"/>
      <text:p text:style-name="P84">(3) Spoločnosť neemitovala vlastné akcie.</text:p>
      <text:p text:style-name="P85"/>
      <text:p text:style-name="P86">(4) Informácie o orgánoch účtovnej jednotky:</text:p>
      <text:p text:style-name="P87">a) výška jednotlivých druhov záruk alebo iných zabezpečení poskytnutých pre členov štatutárneho orgánu, dozorného orgánu a iného orgánu účtovnej jednotky, a to v členení za jednotlivé orgány:</text:p>
      <text:p text:style-name="P88"><text:tab/>žiadne</text:p>
      <text:p text:style-name="P89"/>
      <text:p text:style-name="P90">b) pôžičky poskytnuté členom štatutárneho orgánu, dozorného orgánu a iného orgánu účtovnej jednotky a to:</text:p>
      <text:p text:style-name="P91">1. celková suma poskytnutých pôžičiek k poslednému dňu účtovného obdobia v členení za jednotlivé orgány:</text:p>
      <text:p text:style-name="P92"><text:tab/>žiadne</text:p>
      <text:p text:style-name="P93"/>
      <text:soft-page-break/>
      <text:p text:style-name="P94">2. celková suma splatených pôžičiek k poslednému dňu účtovného obdobia v členení za jednotlivé orgány:</text:p>
      <text:p text:style-name="P95"><text:tab/>žiadne</text:p>
      <text:p text:style-name="P96"/>
      <text:p text:style-name="P97">3. celková suma odpustených pôžičiek a odpísaných pôžičiek k poslednému dňu účtovného obdobia v členení za jednotlivé orgány:</text:p>
      <text:p text:style-name="P98"><text:tab/>žiadne</text:p>
      <text:p text:style-name="P99"/>
      <text:p text:style-name="P100">c) hlavné podmienky, na základe ktorých im boli záruky alebo iné zabezpečenie a pôžičky poskytnuté, pri pôžičkách sa uvádzajú úrokové sadzby:</text:p>
      <text:p text:style-name="P101"><text:tab/>žiadne</text:p>
      <text:p text:style-name="P102"/>
      <text:p text:style-name="P103">d) celková suma použitých finančných prostriedkov alebo iného plnenia na súkromné účely členmi štatutárneho orgánu, dozorného orgánu a iného orgánu účtovnej jednotky, ktoré je potrebné vyúčtovať:</text:p>
      <text:p text:style-name="P104"><text:tab/>žiadne</text:p>
      <text:p text:style-name="P105"/>
      <text:p text:style-name="P106">(5) Informácie o povinnostiach účtovnej jednotky:</text:p>
      <text:p text:style-name="P107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8"><text:tab/>žiadna</text:p>
      <text:p text:style-name="P109"/>
      <text:p text:style-name="P110">b) celková suma významných podmienených záväzkov, a to:</text:p>
      <text:p text:style-name="P111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112"><text:tab/>žiadna</text:p>
      <text:p text:style-name="P113"/>
      <text:p text:style-name="P114">2. existujúca povinnosť, ktorá vznikla ako dôsledok minulej udalosti, ale ktorá sa nevykazuje v súvahe, pretože</text:p>
      <text:p text:style-name="P115">2a. nie je pravdepodobné, že na splnenie tejto povinnosti bude potrebný úbytok ekonomických úžitkov, alebo</text:p>
      <text:p text:style-name="P116">2b. výška tejto povinnosti sa nedá spoľahlivo oceniť:</text:p>
      <text:p text:style-name="P117"><text:tab/>žiadna</text:p>
      <text:p text:style-name="P118"/>
      <text:p text:style-name="P119">c) opis významných finančných povinností a významných podmienených záväzkov:</text:p>
      <text:p text:style-name="P120"><text:tab/>žiadne</text:p>
      <text:p text:style-name="P121"/>
      <text:p text:style-name="P122">d) celková suma významných finančných povinností a významných podmienených záväzkoch voči dcérskej účtovnej jednotke a účtovnej jednotke s podstatným vplyvom:</text:p>
      <text:p text:style-name="P123"><text:tab/>žiadne</text:p>
      <text:p text:style-name="P124"/>
      <text:p text:style-name="P125">e) opis významných povinností účtovnej jednotky vyplývajúcich z dôchodkových programov pre zamestnancov:</text:p>
      <text:p text:style-name="P126"><text:tab/>žiadne</text:p>
      <text:p text:style-name="P127"/>
      <text:p text:style-name="P128">(6) Informácie o udelení výlučného práva alebo osobitného práva, ktorým sa udelilo právo poskytovať služby vo verejnom záujme, pričom sa uvádza náhrada za túto činnosť v akejkoľvek forme:</text:p>
      <text:p text:style-name="P129"><text:tab/>Spoločnosť neposkytuje služby vo verejnom záujme.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Anna Uhríková</dc:creator>
    <meta:creation-date>2025-06-23T12:47:00Z</meta:creation-date>
    <dc:date>2025-06-23T12:47:00Z</dc:date>
    <meta:template xlink:href="Normal" xlink:type="simple"/>
    <meta:editing-cycles>2</meta:editing-cycles>
    <meta:editing-duration>PT120S</meta:editing-duration>
    <meta:document-statistic meta:page-count="3" meta:paragraph-count="14" meta:word-count="1101" meta:character-count="7369" meta:row-count="52" meta:non-whitespace-character-count="6282"/>
  </office:meta>
</office:document-meta>
</file>