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spoločnosti Stavby – plus <text:s/>s.r.o., IČO: 36261173, DIČ: 2022990057, SK NACE: 41.20.9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Stavby – plus s.r.o.</text:span></text:p>
      <text:p text:style-name="P11">2. Údaje o konsolidovanom celku </text:p>
      <text:list xml:id="list947387840319407993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>C/ Daňovník je zapísaný v obchodnom registri obchodného súdu Trnava odd. Sro, vl. č. 26197/T.</text:p>
      <text:p text:style-name="P9">Hlavná činnosť: cestná nákladná doprava</text:p>
      <text:p text:style-name="P11">3. Počet zamestnancov </text:p>
      <text:p text:style-name="P13">Priemerný prepočítaný počet zamestnancov k 31.12.2024 je 14 a 1 zamestnanec na dohodu.</text:p>
      <text:p text:style-name="P11"/>
      <text:list xml:id="list5276369842741686909" text:style-name="L1">
        <text:list-header>
          <text:p text:style-name="P20">II INFORMÁCIE O PRIJATÝCH POSTUPOCH</text:p>
        </text:list-header>
      </text:list>
      <text:list xml:id="list2745322159616929070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4917028572406150952" text:style-name="L3">
        <text:list-item>
          <text:p text:style-name="P22">Spôsob oceňovania jednotlivých položiek majetku a záväzkov</text:p>
        </text:list-item>
      </text:list>
      <text:list xml:id="list16112588983581889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6570808488138287902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6802318878900434461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32054430510339064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940021149435379253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2909093790112526470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4 poskytnutá dotácia 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4 <text:s/>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6754962443901760805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4 <text:s text:c="2"/>bola poskytnutá pôžička vo výške24.000 eur. Iné záruky alebo iné formy zabezpečenia, ani finančné prostriedky alebo iné plnenia na súkromné účely členov, ktoré sa vyúčtovávajú neboli poskytnuté .</text:p>
      <text:p text:style-name="P11">6. Informácie o povinnostiach účtovnej jednotky </text:p>
      <text:list xml:id="list2374296358921580349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346350229571328078" text:style-name="RTF_5f_Num_20_17">
        <text:list-item>
          <text:p text:style-name="P33">b) Významné podmienené záväzky </text:p>
        </text:list-item>
      </text:list>
      <text:p text:style-name="P13"/>
      <text:list xml:id="list6441385880683896319" text:style-name="RTF_5f_Num_20_18"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1305243999166509503" text:style-name="RTF_5f_Num_20_19"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6676500499317550533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24T08:08:14.86</meta:creation-date>
    <meta:editing-duration>PT3M23S</meta:editing-duration>
    <meta:editing-cycles>2</meta:editing-cycles>
    <meta:generator>OpenOffice/4.1.8$Win32 OpenOffice.org_project/418m3$Build-9803</meta:generator>
    <meta:document-statistic meta:table-count="4" meta:image-count="0" meta:object-count="0" meta:page-count="2" meta:paragraph-count="108" meta:word-count="1095" meta:character-count="7916"/>
    <dc:date>2025-06-24T08:11:35.51</dc:date>
    <dc:creator>a </dc:creator>
    <meta:user-defined meta:name="Informácia 1"/>
    <meta:user-defined meta:name="Informácia 2"/>
    <meta:user-defined meta:name="Informácia 3"/>
    <meta:user-defined meta:name="Informácia 4"/>
  </office:meta>
</office:document-meta>
</file>