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8d638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831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8d63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9a4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sk" fo:country="SK" officeooo:rsid="00d9e2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d8d63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3" fo:font-size="10pt" fo:language="sk" fo:country="SK" officeooo:rsid="00d9e2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4" style:family="text">
      <style:text-properties officeooo:rsid="00cdcb46"/>
    </style:style>
    <style:style style:name="T15" style:family="text">
      <style:text-properties style:font-name="Arial3" fo:font-size="10pt" fo:font-weight="bold" style:font-size-asian="10pt" style:font-weight-asian="bold" style:font-name-complex="Arial3"/>
    </style:style>
    <style:style style:name="T16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7" style:family="text">
      <style:text-properties style:font-name="Arial3" fo:font-size="10pt" style:font-size-asian="10pt" style:font-name-complex="Arial3"/>
    </style:style>
    <style:style style:name="T18" style:family="text">
      <style:text-properties style:font-name="Arial3" fo:font-size="10pt" style:font-size-asian="10pt" style:font-name-complex="Arial3" style:font-size-complex="11pt"/>
    </style:style>
    <style:style style:name="T19" style:family="text">
      <style:text-properties style:font-name="Arial3" fo:font-size="10pt" style:font-size-asian="10pt" style:font-name-complex="Arial3" style:font-size-complex="11pt" style:font-weight-complex="bold"/>
    </style:style>
    <style:style style:name="T20" style:family="text">
      <style:text-properties style:font-name="Arial3" fo:font-size="10pt" style:font-size-asian="10pt" style:font-name-complex="Arial3" style:font-weight-complex="bold"/>
    </style:style>
    <style:style style:name="T21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fo:font-size="10pt" fo:font-style="italic" style:font-size-asian="10pt" style:font-style-asian="italic" style:font-name-complex="Arial3"/>
    </style:style>
    <style:style style:name="T23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weight-complex="bold"/>
    </style:style>
    <style:style style:name="T25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6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7" style:family="text">
      <style:text-properties style:font-name="Arial3" style:font-name-complex="Arial3" style:font-size-complex="11pt"/>
    </style:style>
    <style:style style:name="T28" style:family="text">
      <style:text-properties style:font-name="Arial3" fo:font-size="9pt" fo:font-style="italic" style:font-size-asian="9pt" style:font-style-asian="italic" style:font-name-complex="Arial3"/>
    </style:style>
    <style:style style:name="T29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1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2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3" style:family="text">
      <style:text-properties style:font-name="Arial3" fo:font-weight="bold" style:font-weight-asian="bold" style:font-name-complex="Arial3" style:font-size-complex="11pt"/>
    </style:style>
    <style:style style:name="T34" style:family="text">
      <style:text-properties officeooo:rsid="00d9e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10492030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4">Ami 24</text:span><text:span text:style-name="T1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Nová Vieska </text:span><text:span text:style-name="T13">145</text:span><text:span text:style-name="T10">, </text:span><text:span text:style-name="T11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7">ÚJ je súčasťou konsolidovaného celku</text:span><text:span text:style-name="T27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9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4361330921757" text:continue-list="list410492030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4"><text:s/></text:span><text:span text:style-name="T2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4"><text:s/></text:span><text:span text:style-name="T2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4"><text:s/></text:span><text:span text:style-name="T2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4"><text:s/></text:span><text:span text:style-name="T20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4"><text:s/></text:span><text:span text:style-name="T20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5"><text:s/></text:span><text:span text:style-name="T19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5"><text:s/></text:span><text:span text:style-name="T19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436133092175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5">Informácia o sume a dôvodoch vzniku jednotlivých položiek nákladov alebo výnosov, ktoré majú výnimočný rozsah</text:span><text:span text:style-name="T22"> </text:span><text:span text:style-name="T15">alebo výskyt</text:span><text:span text:style-name="T22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36134307811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4359749502702" text:continue-list="list134361343078119" text:style-name="WW8Num5">
        <text:list-item>
          <text:p text:style-name="P120">Informácie o vlastných akciách</text:p>
        </text:list-item>
      </text:list>
      <text:list xml:id="list131504687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315046875" text:style-name="WW8Num9">
        <text:list-item>
          <text:p text:style-name="P132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3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435974950270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36159830239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1">Významné položky finančných povinností, ktoré sa nevykazujú v </text:span><text:span text:style-name="T2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6">O</text:span><text:span text:style-name="T21">pis a hodnota </text:span><text:span text:style-name="T26">významných </text:span><text:span text:style-name="T21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1">Celková suma významných finančných povinností a významných podmienených záväzkoch voči dcérskej </text:span><text:span text:style-name="T26">ÚJ</text:span><text:span text:style-name="T21"> a</text:span><text:span text:style-name="T26"> ÚJ s </text:span><text:span text:style-name="T21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436159830239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1"><text:s/></text:span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2">Údaje v poznámkach sa uvádzajú za bežné účtovné obdobie. Sumy v poznámkach sa uvádzajú v celých eurách</text:span><text:span text:style-name="T29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8d638"/>
    </style:style>
    <style:style style:name="MT4" style:family="text">
      <style:text-properties officeooo:rsid="00d9e29f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9e2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</text:span><text:span text:style-name="MT4">107 57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186684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4T13:43:58.558000000</dc:date>
    <meta:print-date>1995-11-21T17:41:00</meta:print-date>
    <meta:editing-cycles>230</meta:editing-cycles>
    <meta:editing-duration>PT9H27M40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6" meta:non-whitespace-character-count="8148"/>
  </office:meta>
</office:document-meta>
</file>