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E" svg:font-family="'Arial CE', 'Helvetica CE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bfc6" officeooo:paragraph-rsid="00045d90"/>
    </style:style>
    <style:style style:name="P2" style:family="paragraph" style:parent-style-name="Standard">
      <style:text-properties fo:font-size="14pt" fo:font-weight="bold" officeooo:rsid="0004c132" officeooo:paragraph-rsid="00045d90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officeooo:rsid="0004c132" officeooo:paragraph-rsid="00045d90" style:font-weight-asian="bold" style:font-weight-complex="bold"/>
    </style:style>
    <style:style style:name="P4" style:family="paragraph" style:parent-style-name="Standard">
      <style:text-properties officeooo:rsid="0004c132" officeooo:paragraph-rsid="00045d90"/>
    </style:style>
    <style:style style:name="P5" style:family="paragraph" style:parent-style-name="Standard">
      <style:text-properties officeooo:rsid="0004bd81" officeooo:paragraph-rsid="00045d90"/>
    </style:style>
    <style:style style:name="P6" style:family="paragraph" style:parent-style-name="Standard">
      <style:text-properties fo:font-variant="normal" fo:text-transform="none" fo:color="#000000" loext:opacity="100%" style:font-name="Arial CE" fo:font-size="11pt" fo:letter-spacing="normal" fo:font-style="normal" fo:font-weight="normal" officeooo:rsid="0004bd81" officeooo:paragraph-rsid="00045d90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Liberation Serif" fo:font-size="12pt" fo:font-weight="bold" officeooo:rsid="0004bd81" officeooo:paragraph-rsid="00045d90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rsid="0004ac9f" officeooo:paragraph-rsid="00045d90"/>
    </style:style>
    <style:style style:name="P9" style:family="paragraph" style:parent-style-name="Standard">
      <style:text-properties officeooo:paragraph-rsid="00045d90"/>
    </style:style>
    <style:style style:name="P10" style:family="paragraph" style:parent-style-name="Standard">
      <style:text-properties officeooo:rsid="0005f5b1" officeooo:paragraph-rsid="0005f5b1"/>
    </style:style>
    <style:style style:name="P11" style:family="paragraph" style:parent-style-name="Standard">
      <style:text-properties officeooo:paragraph-rsid="0005f5b1"/>
    </style:style>
    <style:style style:name="P12" style:family="paragraph" style:parent-style-name="Standard">
      <style:text-properties officeooo:paragraph-rsid="00045d90"/>
    </style:style>
    <style:style style:name="T1" style:family="text">
      <style:text-properties officeooo:rsid="0004c132"/>
    </style:style>
    <style:style style:name="T2" style:family="text">
      <style:text-properties officeooo:rsid="0004ac9f"/>
    </style:style>
    <style:style style:name="T3" style:family="text">
      <style:text-properties officeooo:rsid="0005ac7e"/>
    </style:style>
    <style:style style:name="T4" style:family="text">
      <style:text-properties officeooo:rsid="0004bfc6"/>
    </style:style>
    <style:style style:name="T5" style:family="text">
      <style:text-properties fo:font-weight="bold" officeooo:rsid="0004c132" style:font-weight-asian="bold" style:font-weight-complex="bold"/>
    </style:style>
    <style:style style:name="T6" style:family="text">
      <style:text-properties fo:font-weight="bold" officeooo:rsid="0004bd81" style:font-weight-asian="bold" style:font-weight-complex="bold"/>
    </style:style>
    <style:style style:name="T7" style:family="text">
      <style:text-properties officeooo:rsid="0004bd81"/>
    </style:style>
    <style:style style:name="T8" style:family="text">
      <style:text-properties fo:font-weight="normal" officeooo:rsid="0005f5b1" style:font-weight-asian="normal" style:font-weight-complex="normal"/>
    </style:style>
    <style:style style:name="T9" style:family="text">
      <style:text-properties fo:font-weight="normal" officeooo:rsid="0004bd81" style:font-weight-asian="normal" style:font-weight-complex="normal"/>
    </style:style>
    <style:style style:name="T10" style:family="text">
      <style:text-properties officeooo:rsid="0006a905"/>
    </style:style>
    <style:style style:name="T11" style:family="text">
      <style:text-properties officeooo:rsid="00064ab6"/>
    </style:style>
    <style:style style:name="T12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13" style:family="text">
      <style:text-properties officeooo:rsid="0005f5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3"/>Poznámky,</text:p>
      <text:p text:style-name="P9"><text:tab/><text:tab/> <text:s text:c="11"/><text:tab/><text:span text:style-name="T1">individualnej účtovne závierke</text:span></text:p>
      <text:p text:style-name="P9"/>
      <text:p text:style-name="P9"><text:tab/><text:tab/><text:tab/><text:tab/><text:span text:style-name="T1">obdobie </text:span><text:span text:style-name="T13">12</text:span><text:span text:style-name="T3">/</text:span><text:span text:style-name="T1">202</text:span><text:span text:style-name="T2">4 </text:span><text:span text:style-name="T1">-</text:span><text:span text:style-name="T13">06</text:span><text:span text:style-name="T1">/202</text:span><text:span text:style-name="T13">5</text:span></text:p>
      <text:p text:style-name="P9"/>
      <text:p text:style-name="P9"/>
      <text:p text:style-name="P3">Názov právnickej osoby a jej sídlo:</text:p>
      <text:p text:style-name="P4"/>
      <text:p text:style-name="P11"><text:span text:style-name="T13">HELA-VAC spol . s r.o. v likivdácii</text:span></text:p>
      <text:p text:style-name="P5">Jiráskova 4, 851 01 Bratislava</text:p>
      <text:p text:style-name="P9"/>
      <text:p text:style-name="P9"><text:span text:style-name="T5">IČO</text:span><text:span text:style-name="T1">: </text:span><text:span text:style-name="T13">31 703 020</text:span></text:p>
      <text:p text:style-name="P9"><text:span text:style-name="T6">DIČ: </text:span><text:span text:style-name="T9">2</text:span><text:span text:style-name="T8">020492628</text:span></text:p>
      <text:p text:style-name="P4"/>
      <text:p text:style-name="P9"><text:span text:style-name="T5">Deň zápisu</text:span><text:span text:style-name="T1">: </text:span><text:span text:style-name="T13">03.02.1995</text:span></text:p>
      <text:p text:style-name="P4"/>
      <text:p text:style-name="P3">Právny dôvod na zostavenie účtovnej závierky:</text:p>
      <text:p text:style-name="P9"><text:span text:style-name="T13">Mimoriadna </text:span><text:span text:style-name="T1">účtovná závierka podľa §17 ods.6 zákona 431/2002 Z.z. o účtovníctva</text:span></text:p>
      <text:p text:style-name="P9"/>
      <text:p text:style-name="P3"/>
      <text:p text:style-name="P9"><text:span text:style-name="T5">Opis vykonávanej činnosti:</text:span></text:p>
      <text:p text:style-name="P3"/>
      <text:p text:style-name="P11"><text:span text:style-name="T13">Veľkoobchod a maloobchod v odbore:priemyselný tovar,spotrebný tovar,poľnohospodárske výrobky,potraviny</text:span></text:p>
      <text:p text:style-name="P10">Sprostredkovanie obchodu</text:p>
      <text:p text:style-name="P10">výroba plastových obalov</text:p>
      <text:p text:style-name="P10">oprava a údržba kancelárskych strojov a prístrojov pre domácnosť</text:p>
      <text:p text:style-name="P10">informatívne meranie zostatkov kyslíka vo vákuovom balení</text:p>
      <text:p text:style-name="P4"><text:s/></text:p>
      <text:p text:style-name="P9"><text:span text:style-name="T5">Spoločníci</text:span><text:span text:style-name="T1">: <text:s text:c="2"/></text:span><text:span text:style-name="T13">PeaDr. Helena bezenek Tkáčová, Rajnochovice 263, Česká republika</text:span></text:p>
      <text:p text:style-name="P4"><text:tab/> <text:s text:c="18"/></text:p>
      <text:p text:style-name="P9"/>
      <text:p text:style-name="P9"><text:span text:style-name="T5">Základné imanie: </text:span><text:span text:style-name="T1"><text:s text:c="2"/></text:span><text:span text:style-name="T13">6 639,00</text:span><text:span text:style-name="T1"> eur </text:span></text:p>
      <text:p text:style-name="P9"><text:span text:style-name="T1"><text:s text:c="32"/>slovom : </text:span><text:span text:style-name="T13">šesťtisícšesťstotridsaťdeväť eur</text:span></text:p>
      <text:p text:style-name="P4"/>
      <text:p text:style-name="P9"/>
      <text:p text:style-name="P9"/>
      <text:p text:style-name="P9"><text:span text:style-name="T10">Spoločnosť v roku </text:span><text:span text:style-name="T7">od </text:span><text:span text:style-name="T13">04.12.2024</text:span><text:span text:style-name="T10"> </text:span><text:span text:style-name="T7">vstúp</text:span><text:span text:style-name="T11">i</text:span><text:span text:style-name="T7">la do likvidácie</text:span></text:p>
      <text:p text:style-name="P9"/>
      <text:p text:style-name="P9"><text:span text:style-name="T7">Likvidátor: <text:s/></text:span><text:span text:style-name="T13">PeaDr. Helena Bezenek Tkáčová</text:span></text:p>
      <text:p text:style-name="P9"><text:span text:style-name="T7">Vzniku funkcie likivdátor</text:span><text:span text:style-name="T4">a</text:span><text:span text:style-name="T7">: </text:span><text:span text:style-name="T13">04.12.2024</text:span></text:p>
      <text:p text:style-name="P6"/>
      <text:p text:style-name="P6"/>
      <text:p text:style-name="P7"><text:span text:style-name="T12">Spôsob konania likvidátora v mene spoločnosti: Likvidátor robí v mene Spoločnosti len úkony, ktoré smerujú k likvidácii Spoločnosti, pričom likvidátor sa za Spoločnosť podpisuje tak, že k obchodnému menu Spoločnosti pripojí svoj podpis s uvedením funkcie.</text:span> </text:p>
      <text:p text:style-name="P5"/>
      <text:p text:style-name="P5"/>
      <text:p text:style-name="P5">Počas likivdácie nevykonávala žiadnu podnikateľskú činnosť.</text:p>
      <text:p text:style-name="P5"/>
      <text:p text:style-name="P5"><text:s/></text:p>
      <text:p text:style-name="P5"/>
      <text:p text:style-name="P5"><text:soft-page-break/></text:p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E" svg:font-family="'Arial CE', 'Helvetica CE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5-06-16T11:44:59.060000000</dc:date>
    <meta:editing-duration>PT4M2S</meta:editing-duration>
    <meta:editing-cycles>4</meta:editing-cycles>
    <meta:document-statistic meta:table-count="0" meta:image-count="0" meta:object-count="0" meta:page-count="2" meta:paragraph-count="28" meta:word-count="160" meta:character-count="1361" meta:non-whitespace-character-count="1093"/>
  </office:meta>
</office:document-meta>
</file>