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984cm" fo:margin-left="-0.191cm" fo:margin-top="0cm" fo:margin-bottom="0cm" table:align="left" style:writing-mode="lr-tb"/>
    </style:style>
    <style:style style:name="Tabuľka1.A" style:family="table-column">
      <style:table-column-properties style:column-width="7.99cm"/>
    </style:style>
    <style:style style:name="Tabuľka1.B" style:family="table-column">
      <style:table-column-properties style:column-width="7.992cm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1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.6" style:family="table-row">
      <style:table-row-properties style:keep-together="true" fo:keep-together="auto"/>
    </style:style>
    <style:style style:name="Tabuľka2" style:family="table">
      <style:table-properties style:width="15.984cm" fo:margin-left="-0.191cm" fo:margin-top="0cm" fo:margin-bottom="0cm" table:align="left" style:writing-mode="lr-tb"/>
    </style:style>
    <style:style style:name="Tabuľka2.A" style:family="table-column">
      <style:table-column-properties style:column-width="7.99cm"/>
    </style:style>
    <style:style style:name="Tabuľka2.B" style:family="table-column">
      <style:table-column-properties style:column-width="7.992cm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.3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tyle="italic" style:font-style-asian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známky Úč <text:s/>MÚJ 3- 01 <text:s text:c="3"/>k 31.12.2024</text:span></text:p>
      <text:p text:style-name="Standard"><text:span text:style-name="T1">IČO <text:s text:c="4"/>31683380 <text:s text:c="6"/>DIČ 2020485665</text:span></text:p>
      <text:p text:style-name="Standard"><text:span text:style-name="T3">Všeobecné údaje</text:span></text:p>
      <text:p text:style-name="Standard">Názov PO <text:tab/>: Z&amp;Z PARKETY s.r.o.</text:p>
      <text:p text:style-name="Standard">Sídlo<text:tab/><text:tab/>: Južná trieda 121, Košice</text:p>
      <text:p text:style-name="Standard"/>
      <text:p text:style-name="Standard">Spoločnosť má dvoch <text:s/>zamestnancov.</text:p>
      <text:p text:style-name="Standard"><text:span text:style-name="T2">ČL.II</text:span></text:p>
      <text:p text:style-name="Standard"><text:span text:style-name="T3">Informácie o prijatých <text:s/>postupoch</text:span></text:p>
      <text:list xml:id="list1400667940376581557" text:style-name="WWNum1">
        <text:list-item>
          <text:p text:style-name="P7">Účtovná jednotka bude pokračovať vo svojej činnosti – áno.</text:p>
        </text:list-item>
      </text:list>
      <text:p text:style-name="Standard">Spôsob oceňovania majetku dlhodobého nehmotného majetku</text:p>
      <text:list xml:id="list29515780" text:continue-numbering="true" text:style-name="WWNum1">
        <text:list-item>
          <text:p text:style-name="P7">Spoločnosť nevlastní DNM.</text:p>
        </text:list-item>
        <text:list-item>
          <text:p text:style-name="P7">HIM <text:s/>navýšený o náklady súvisiace s obstaraním majetku.</text:p>
        </text:list-item>
        <text:list-item>
          <text:p text:style-name="P7">Odpisový plán vychádza z požiadaviek <text:s/>zákona 431/2002 Zz o účtovníctve. Daňové a účtovné odpisy sa rovnajú.</text:p>
        </text:list-item>
        <text:list-item>
          <text:p text:style-name="P7">Zásoby oceňuje cenou obstarania, ktorá sa tvorí náklady za dopravu, manipuláciu.</text:p>
        </text:list-item>
        <text:list-item>
          <text:p text:style-name="P7">Zásoby netvorila vlastnou činnosťou.</text:p>
        </text:list-item>
        <text:list-item>
          <text:p text:style-name="P7">O zásobách účtovala <text:s/>spôsobom A.</text:p>
        </text:list-item>
        <text:list-item>
          <text:p text:style-name="P7">Metoda <text:s/>vyskladnenia , vážený aritmetický priemer.</text:p>
        </text:list-item>
        <text:list-item>
          <text:p text:style-name="P7">Neuskutočnila žiadne zmeny účtovných metód.</text:p>
        </text:list-item>
        <text:list-item>
          <text:p text:style-name="P7">Neprijala žiadne dotácie.</text:p>
        </text:list-item>
      </text:list>
      <text:p text:style-name="Standard"><text:span text:style-name="T2">ČL. III</text:span></text:p>
      <text:p text:style-name="Standard"><text:span text:style-name="T3">Informácie, ktoré vysvetľujú a dopĺňajú súvahu a výkaz ziskov a strát</text:span></text:p>
      <text:p text:style-name="Standard"><text:span text:style-name="T2">Informácie o významných nákladoch</text:span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4">Spotrebované nákupy</text:p>
          </table:table-cell>
          <table:table-cell table:style-name="Tabuľka1.B1" office:value-type="float" office:value="0">
            <text:p text:style-name="P4">0</text:p>
          </table:table-cell>
        </table:table-row>
        <table:table-row>
          <table:table-cell table:style-name="Tabuľka1.A1" office:value-type="string">
            <text:p text:style-name="P4">Služby</text:p>
          </table:table-cell>
          <table:table-cell table:style-name="Tabuľka1.B1" office:value-type="float" office:value="0">
            <text:p text:style-name="P4">0</text:p>
          </table:table-cell>
        </table:table-row>
        <table:table-row>
          <table:table-cell table:style-name="Tabuľka1.A1" office:value-type="string">
            <text:p text:style-name="P4">Osobné náklady</text:p>
          </table:table-cell>
          <table:table-cell table:style-name="Tabuľka1.A1" office:value-type="string">
            <text:p text:style-name="P4">0</text:p>
          </table:table-cell>
        </table:table-row>
        <table:table-row>
          <table:table-cell table:style-name="Tabuľka1.A1" office:value-type="string">
            <text:p text:style-name="P4">Finančné náklady</text:p>
          </table:table-cell>
          <table:table-cell table:style-name="Tabuľka1.B1" office:value-type="float" office:value="0">
            <text:p text:style-name="P4">0</text:p>
          </table:table-cell>
        </table:table-row>
        <table:table-row>
          <table:table-cell table:style-name="Tabuľka1.A1" office:value-type="string">
            <text:p text:style-name="P4">Odpisy</text:p>
          </table:table-cell>
          <table:table-cell table:style-name="Tabuľka1.A1" office:value-type="string">
            <text:p text:style-name="P4"><text:s/>0</text:p>
          </table:table-cell>
        </table:table-row>
        <text:soft-page-break/>
        <table:table-row table:style-name="Tabuľka1.6">
          <table:table-cell table:style-name="Tabuľka1.A1" office:value-type="string">
            <text:p text:style-name="P4">Dane a poplatky</text:p>
          </table:table-cell>
          <table:table-cell table:style-name="Tabuľka1.B1" office:value-type="float" office:value="0">
            <text:p text:style-name="P4">0</text:p>
          </table:table-cell>
        </table:table-row>
      </table:table>
      <text:p text:style-name="P1"/>
      <text:p text:style-name="P1"/>
      <text:p text:style-name="Standard"><text:span text:style-name="T2">Informácie o významných výnosoch</text:span>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4">Predaj služieb</text:p>
          </table:table-cell>
          <table:table-cell table:style-name="Tabuľka2.A1" office:value-type="string">
            <text:p text:style-name="P4"/>
          </table:table-cell>
        </table:table-row>
        <table:table-row>
          <table:table-cell table:style-name="Tabuľka2.A1" office:value-type="string">
            <text:p text:style-name="P4"><text:span text:style-name="T4">Tržby za tovar</text:span></text:p>
          </table:table-cell>
          <table:table-cell table:style-name="Tabuľka2.B2" office:value-type="float" office:value="0">
            <text:p text:style-name="P4"><text:span text:style-name="T4">0</text:span></text:p>
          </table:table-cell>
        </table:table-row>
        <table:table-row table:style-name="Tabuľka2.3">
          <table:table-cell table:style-name="Tabuľka2.A1" office:value-type="string">
            <text:p text:style-name="P5"/>
          </table:table-cell>
          <table:table-cell table:style-name="Tabuľka2.A1" office:value-type="string">
            <text:p text:style-name="P5"/>
          </table:table-cell>
        </table:table-row>
        <table:table-row table:style-name="Tabuľka2.3">
          <table:table-cell table:style-name="Tabuľka2.A1" office:value-type="string">
            <text:p text:style-name="P4"><text:span text:style-name="T4">Ostatné výnosy</text:span></text:p>
          </table:table-cell>
          <table:table-cell table:style-name="Tabuľka2.A1" office:value-type="string">
            <text:p text:style-name="P5"/>
          </table:table-cell>
        </table:table-row>
      </table:table>
      <text:p text:style-name="P2"/>
      <text:p text:style-name="Standard"><text:span text:style-name="T2">Informácie o záväzkoch</text:span></text:p>
      <text:p text:style-name="Standard">Neuhradené celkom<text:tab/><text:tab/>0</text:p>
      <text:p text:style-name="Standard"/>
      <text:p text:style-name="Standard"><text:span text:style-name="T2">Informácie o vlastných akciách</text:span></text:p>
      <text:p text:style-name="Standard">Nevlastní <text:s/>žiadne akcie.</text:p>
      <text:p text:style-name="P3"/>
      <text:p text:style-name="Standard"><text:span text:style-name="T3">Informácie o orgánoch účtovnej jednotky</text:span></text:p>
      <text:p text:style-name="Standard">Štatutárny orgán – konateľ</text:p>
      <text:p text:style-name="Standard">JUDr. Michal zima</text:p>
      <text:p text:style-name="Standard">Pôžičky <text:s/>poskytnuté členom štatutárneho <text:s text:c="2"/>orgánu – neboli poskytnuté žiadne pôžičky.</text:p>
      <text:p text:style-name="Standard">Spoločnosť neodpustila <text:s/>ani neodpísala žiadnu pôžičku voči orgánom spoločnost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a</meta:initial-creator>
    <meta:editing-cycles>16</meta:editing-cycles>
    <meta:creation-date>2021-03-03T17:36:00</meta:creation-date>
    <dc:date>2025-06-24T09:26:38.64</dc:date>
    <meta:editing-duration>PT16S</meta:editing-duration>
    <meta:generator>OpenOffice/4.1.7$Win32 OpenOffice.org_project/417m1$Build-9800</meta:generator>
    <meta:document-statistic meta:table-count="2" meta:image-count="0" meta:object-count="0" meta:page-count="2" meta:paragraph-count="48" meta:word-count="210" meta: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