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4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S Flowers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3 083 440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Pliešovce, Zvolenská cesta 59/25, 962 63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</text:span><text:span text:style-name="T17">3 083 440</text:span><text:span text:style-name="T18"><text:s text:c="4"/></text:span><text:span text:style-name="T19">D</text:span><text:span text:style-name="T20">I</text:span><text:span text:style-name="T21">Č:<text:s/></text:span><text:span text:style-name="T22">2121259250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23T14:15:00Z</meta:creation-date>
    <dc:date>2025-06-23T14:15:00Z</dc:date>
    <meta:print-date>2025-06-23T14:15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7" meta:row-count="49" meta:non-whitespace-character-count="5982"/>
  </office:meta>
</office:document-meta>
</file>