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311cm" fo:margin-left="0cm" fo:margin-top="0cm" fo:margin-bottom="0cm" table:align="left" style:writing-mode="lr-tb"/>
    </style:style>
    <style:style style:name="Tabuľka2.A" style:family="table-column">
      <style:table-column-properties style:column-width="4.076cm"/>
    </style:style>
    <style:style style:name="Tabuľka2.B" style:family="table-column">
      <style:table-column-properties style:column-width="1.619cm"/>
    </style:style>
    <style:style style:name="Tabuľka2.C" style:family="table-column">
      <style:table-column-properties style:column-width="1.715cm"/>
    </style:style>
    <style:style style:name="Tabuľka2.D" style:family="table-column">
      <style:table-column-properties style:column-width="0.746cm"/>
    </style:style>
    <style:style style:name="Tabuľka2.E" style:family="table-column">
      <style:table-column-properties style:column-width="7.408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244cm" fo:margin-left="0.002cm" fo:margin-top="0cm" fo:margin-bottom="0cm" table:align="left" style:writing-mode="lr-tb"/>
    </style:style>
    <style:style style:name="Tabuľka4.A" style:family="table-column">
      <style:table-column-properties style:column-width="13.783cm"/>
    </style:style>
    <style:style style:name="Tabuľka4.B" style:family="table-column">
      <style:table-column-properties style:column-width="2.45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311cm" fo:margin-left="0cm" fo:margin-top="0cm" fo:margin-bottom="0cm" table:align="left" style:writing-mode="lr-tb"/>
    </style:style>
    <style:style style:name="Tabuľka14.A" style:family="table-column">
      <style:table-column-properties style:column-width="0.743cm"/>
    </style:style>
    <style:style style:name="Tabuľka14.B" style:family="table-column">
      <style:table-column-properties style:column-width="9.887cm"/>
    </style:style>
    <style:style style:name="Tabuľka14.C" style:family="table-column">
      <style:table-column-properties style:column-width="2.956cm"/>
    </style:style>
    <style:style style:name="Tabuľka14.D" style:family="table-column">
      <style:table-column-properties style:column-width="2.723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List_20_Paragraph">
      <style:text-properties style:font-name="Arial1" fo:font-size="10pt" style:font-size-asian="10pt" style:font-name-complex="Arial2"/>
    </style:style>
    <style:style style:name="P68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69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0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1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2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3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4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5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76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77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78" style:family="paragraph" style:parent-style-name="List_20_Paragraph">
      <style:paragraph-properties fo:margin-left="0.069cm" fo:margin-right="0cm" fo:text-indent="0cm" style:auto-text-indent="false"/>
    </style:style>
    <style:style style:name="P79" style:family="paragraph" style:parent-style-name="List_20_Paragraph">
      <style:paragraph-properties fo:margin-left="0cm" fo:margin-right="0cm" fo:text-indent="0cm" style:auto-text-indent="false"/>
    </style:style>
    <style:style style:name="P80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3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4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5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86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87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8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89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0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P91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92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9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94" style:family="paragraph" style:parent-style-name="Top_20_Header">
      <style:paragraph-properties fo:text-align="start" style:justify-single-word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 </text:span></text:h>
      <text:h text:style-name="P31" text:outline-level="2"/>
      <text:list xml:id="list3087845902622580101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983094363169493484" text:style-name="WWNum6">
              <text:list-item>
                <text:h text:style-name="P70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 MEDOVNÍK XI S.R.O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NÁMESTIE OSLOBODITEĽOV 951 07101 MICHALOVCE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3685381" text:continue-numbering="true" text:style-name="WWNum6">
              <text:list-item>
                <text:h text:style-name="P70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3693221" text:continue-numbering="true" text:style-name="WWNum6">
              <text:list-item>
                <text:h text:style-name="P70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33684360" text:continue-list="list3087845902622580101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78611993981285838" text:style-name="WWNum9">
              <text:list-item>
                <text:h text:style-name="P71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76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3688395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3696050" text:continue-numbering="true" text:style-name="WWNum9">
              <text:list-item>
                <text:h text:style-name="P72" text:outline-level="2"/>
              </text:list-item>
            </text:list>
            <text:h text:style-name="P77" text:outline-level="2"/>
            <text:h text:style-name="P77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6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33675572" text:continue-numbering="true" text:style-name="WWNum9">
              <text:list-item>
                <text:h text:style-name="P73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6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3691806" text:continue-numbering="true" text:style-name="WWNum9">
              <text:list-item>
                <text:h text:style-name="P75" text:outline-level="2"/>
              </text:list-item>
            </text:list>
          </table:table-cell>
          <table:table-cell table:style-name="Tabuľka14.A1" office:value-type="string">
            <text:p text:style-name="P78"><text:span text:style-name="T8">Informácia o poskytnutých dotáciách <text:s/>a ich ocenenie</text:span></text:p>
          </table:table-cell>
          <table:table-cell table:style-name="Tabuľka14.A1" office:value-type="string">
            <text:p text:style-name="P80"/>
          </table:table-cell>
          <table:table-cell table:style-name="Tabuľka14.A1" office:value-type="string">
            <text:p text:style-name="P81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3679095" text:continue-numbering="true" text:style-name="WWNum9">
              <text:list-item>
                <text:h text:style-name="P74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33695281" text:continue-list="list33684360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4753897139319222112" text:style-name="WWNum5">
              <text:list-item>
                <text:p text:style-name="P53"/>
              </text:list-item>
            </text:list>
            <text:p text:style-name="P83"/>
            <text:p text:style-name="P84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  <table:table-row table:style-name="Tabuľka16.2"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2" office:value-type="string">
            <text:p text:style-name="P91"/>
          </table:table-cell>
          <table:covered-table-cell/>
          <table:table-cell table:style-name="Tabuľka16.A1" table:number-columns-spanned="0" office:value-type="string">
            <text:p text:style-name="P91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3700400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1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257196297716217688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33675517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94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33701359" text:continue-list="list33700400" text:style-name="WWNum5">
        <text:list-item>
          <text:p text:style-name="P58"><text:span text:style-name="T13">Informácie o vlastných akciách</text:span></text:p>
        </text:list-item>
      </text:list>
      <text:list xml:id="list3592860718876067252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4630005302815605260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186566284427301956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3691143" text:continue-list="list3592860718876067252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3675300" text:continue-list="list33701359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3674508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3680716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1793507064928677010" text:style-name="WWNum8">
              <text:list-item>
                <text:p text:style-name="P85"/>
              </text:list-item>
            </text:list>
          </table:table-cell>
          <table:table-cell table:style-name="Tabuľka22.B1" office:value-type="string">
            <text:p text:style-name="P82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79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3697187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2" office:value-type="string">
            <text:list xml:id="list33681308" text:continue-numbering="true" text:style-name="WWNum8">
              <text:list-item>
                <text:p text:style-name="P86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94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94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93"/>
          </table:table-cell>
          <table:table-cell table:style-name="Tabuľka23.D2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Ručenie za ...............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  <table:table-row table:style-name="Tabuľka23.1">
          <table:table-cell table:style-name="Tabuľka23.A4" table:number-columns-spanned="2" office:value-type="string">
            <text:p text:style-name="P94"><text:span text:style-name="T16">Iné</text:span></text:p>
          </table:table-cell>
          <table:covered-table-cell/>
          <table:table-cell table:style-name="Tabuľka23.A4" office:value-type="string">
            <text:p text:style-name="P93"/>
          </table:table-cell>
          <table:table-cell table:style-name="Tabuľka23.D4" office:value-type="string">
            <text:p text:style-name="P93"/>
          </table:table-cell>
        </table:table-row>
      </table:table>
      <text:p text:style-name="P4"/>
      <text:p text:style-name="P8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687090" text:continue-numbering="true" text:style-name="WWNum8">
              <text:list-item>
                <text:p text:style-name="P87"/>
              </text:list-item>
            </text:list>
          </table:table-cell>
          <table:table-cell table:style-name="Tabuľka24.A1" office:value-type="string">
            <text:p text:style-name="P90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68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93"/>
          </table:table-cell>
          <table:covered-table-cell/>
          <table:table-cell table:style-name="Tabuľka24.A2" office:value-type="string">
            <text:p text:style-name="P93"/>
          </table:table-cell>
          <table:table-cell table:style-name="Tabuľka24.D2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  <table:table-row table:style-name="Tabuľka24.1">
          <table:table-cell table:style-name="Tabuľka24.A3" table:number-columns-spanned="2" office:value-type="string">
            <text:p text:style-name="P93"/>
          </table:table-cell>
          <table:covered-table-cell/>
          <table:table-cell table:style-name="Tabuľka24.A3" office:value-type="string">
            <text:p text:style-name="P93"/>
          </table:table-cell>
          <table:table-cell table:style-name="Tabuľka24.D3" office:value-type="string">
            <text:p text:style-name="P93"/>
          </table:table-cell>
        </table:table-row>
      </table:table>
      <text:p text:style-name="P69"/>
      <text:p text:style-name="P69"/>
      <text:list xml:id="list33701026" text:continue-numbering="true" text:style-name="WWNum8">
        <text:list-item>
          <text:p text:style-name="P88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33700790" text:continue-list="list33680716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vysvetlivky_20_Char" style:display-name="Text vysvetliv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7974231</text:p>
        <text:p text:style-name="Standard"/>
        <text:p text:style-name="Standard">DIČ:2120046841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petrunovaj@azet.sk</dc:creator>
    <meta:editing-cycles>2</meta:editing-cycles>
    <meta:print-date>2019-01-11T08:52:00</meta:print-date>
    <meta:creation-date>2024-04-15T07:29:00</meta:creation-date>
    <dc:date>2024-04-15T07:29:00</dc:date>
    <meta:editing-duration>PT2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3" meta:character-count="934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