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1081459662105490883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38297456067724998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MEDOVNÍK VII.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e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2364493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2382087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2379736" text:continue-list="list1081459662105490883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704050454896575358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2383958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2376772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2374602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2359575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2370731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2357945" text:continue-list="list32379736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2622089773934844114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364579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4983400956438437137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2365291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2377597" text:continue-list="list32364579" text:style-name="WWNum5">
        <text:list-item>
          <text:p text:style-name="P58"><text:span text:style-name="T13">Informácie o vlastných akciách</text:span></text:p>
        </text:list-item>
      </text:list>
      <text:list xml:id="list5800351976742845493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8360859694516263094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5211827878790740099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2379834" text:continue-list="list5800351976742845493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2352292" text:continue-list="list32377597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2354994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374933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4603134513997464822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2358276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2372089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372238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2365801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2358085" text:continue-list="list32374933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3 28 05</text:p>
        <text:p text:style-name="Standard"/>
        <text:p text:style-name="Standard">DIČ:2024162690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4-25T10:07:00</meta:creation-date>
    <dc:date>2024-04-25T10:07:00</dc:date>
    <meta:editing-duration>PT3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5" meta:character-count="93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