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2894301228480648247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56675520420378183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IV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486967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485918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1506769" text:continue-list="list2894301228480648247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644680781247101219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488185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497648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1498749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489435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501195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1502558" text:continue-list="list31506769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4692738443155282963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506235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6878115890476792586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149571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1503547" text:continue-list="list31506235" text:style-name="WWNum5">
        <text:list-item>
          <text:p text:style-name="P58"><text:span text:style-name="T13">Informácie o vlastných akciách</text:span></text:p>
        </text:list-item>
      </text:list>
      <text:list xml:id="list2532328720254379227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5573658603128823190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4872837651626019396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1503241" text:continue-list="list2532328720254379227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496696" text:continue-list="list31503547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499793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509455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4867117095549620767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499261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1492339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487119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1488379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1493630" text:continue-list="list31509455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874724</text:p>
        <text:p text:style-name="Standard"/>
        <text:p text:style-name="Standard">DIČ:2024129151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6-18T09:32:00</meta:creation-date>
    <dc:date>2024-06-18T09:32:00</dc:date>
    <meta:editing-duration>PT1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3" meta:character-count="93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