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F" style:family="table-column">
      <style:table-column-properties style:column-width="2.092cm"/>
    </style:style>
    <style:style style:name="Tabuľka16.G" style:family="table-column">
      <style:table-column-properties style:column-width="5.72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Pismenka" style:list-style-name="WW8Num28"/>
    <style:style style:name="P97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99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4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05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06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07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08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9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11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3" style:family="paragraph" style:parent-style-name="Standard" style:list-style-name="WW8Num26"/>
    <style:style style:name="P114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6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7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4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6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27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28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29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30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31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33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3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35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36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37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38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39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40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41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42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43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4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 CE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Poznámky k 31.12.2024</text:p>
      <text:p text:style-name="P13"/>
      <text:p text:style-name="P16">Čl. I</text:p>
      <text:p text:style-name="P16">Všeobecné údaje</text:p>
      <text:list xml:id="list8715579370496285859" text:style-name="WW8Num25">
        <text:list-item>
          <text:p text:style-name="P114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Láv – ra <text:s/>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1 629 941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8-03-27">
            <text:p text:style-name="P25">27.03.18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26464942" text:continue-numbering="true" text:style-name="WW8Num25">
        <text:list-item>
          <text:p text:style-name="P114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26462977" text:continue-numbering="true" text:style-name="WW8Num25">
        <text:list-item>
          <text:p text:style-name="P114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8707517656620599259" text:style-name="WW8Num26">
              <text:list-item>
                <text:p text:style-name="P129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26473397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485052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463154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473823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474139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6344052477064306097" text:style-name="WW8Num4">
        <text:list-item>
          <text:p text:style-name="P125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26463188" text:continue-numbering="true" text:style-name="WW8Num4">
        <text:list-item>
          <text:p text:style-name="P115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26478165" text:continue-numbering="true" text:style-name="WW8Num4">
        <text:list-item>
          <text:p text:style-name="P115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4488297432462202052" text:style-name="WW8Num14">
              <text:list-item>
                <text:p text:style-name="P131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483075" text:continue-numbering="true" text:style-name="WW8Num14">
              <text:list-item>
                <text:p text:style-name="P135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26477656" text:continue-numbering="true" text:style-name="WW8Num14">
              <text:list-item>
                <text:p text:style-name="P132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464619" text:continue-numbering="true" text:style-name="WW8Num14">
              <text:list-item>
                <text:p text:style-name="P133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6481001" text:continue-numbering="true" text:style-name="WW8Num14">
              <text:list-item>
                <text:p text:style-name="P132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6487805" text:continue-numbering="true" text:style-name="WW8Num14">
              <text:list-item>
                <text:p text:style-name="P133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483721" text:continue-numbering="true" text:style-name="WW8Num14">
              <text:list-item>
                <text:p text:style-name="P136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467898" text:continue-numbering="true" text:style-name="WW8Num14">
              <text:list-item>
                <text:p text:style-name="P134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6487701" text:continue-numbering="true" text:style-name="WW8Num14">
              <text:list-item>
                <text:p text:style-name="P134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6470123" text:continue-numbering="true" text:style-name="WW8Num14">
              <text:list-item>
                <text:p text:style-name="P134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6471719" text:continue-numbering="true" text:style-name="WW8Num14">
              <text:list-item>
                <text:p text:style-name="P134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6479209" text:continue-numbering="true" text:style-name="WW8Num14">
              <text:list-item>
                <text:p text:style-name="P136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6466486" text:continue-numbering="true" text:style-name="WW8Num14">
              <text:list-item>
                <text:p text:style-name="P134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6483148" text:continue-numbering="true" text:style-name="WW8Num14">
              <text:list-item>
                <text:p text:style-name="P136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6490890" text:continue-numbering="true" text:style-name="WW8Num14">
              <text:list-item>
                <text:p text:style-name="P134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26462336" text:continue-numbering="true" text:style-name="WW8Num14">
              <text:list-item>
                <text:p text:style-name="P134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26470014" text:continue-list="list26478165" text:style-name="WW8Num4">
        <text:list-item>
          <text:p text:style-name="P115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26487695" text:continue-numbering="true" text:style-name="WW8Num4">
        <text:list-item>
          <text:p text:style-name="P115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26482603" text:continue-list="list26474139" text:style-name="WW8Num26">
        <text:list-item>
          <text:p text:style-name="P113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113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113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113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113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113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6764459617092494274" text:style-name="WW8Num17">
        <text:list-item>
          <text:p text:style-name="P116">Dlhodobý nehmotný majetok a dlhodobý hmotný majetok </text:p>
        </text:list-item>
      </text:list>
      <text:list xml:id="list6660208250479849522" text:style-name="WW8Num27">
        <text:list-item>
          <text:p text:style-name="P97"><text:span text:style-name="T2">prehľad o pohybe dlhodobého majetku </text:span><text:span text:style-name="T9">(tabuľka č.1)</text:span></text:p>
        </text:list-item>
      </text:list>
      <text:p text:style-name="P81"/>
      <text:list xml:id="list26482719" text:continue-list="list6764459617092494274" text:style-name="WW8Num17">
        <text:list-item>
          <text:p text:style-name="P116">Dlhodobý finančný majetok </text:p>
        </text:list-item>
      </text:list>
      <text:list xml:id="list2260696828861839123" text:style-name="WW8Num20">
        <text:list-item>
          <text:p text:style-name="P98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26485858" text:continue-numbering="true" text:style-name="WW8Num20">
        <text:list-item>
          <text:p text:style-name="P98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26477297" text:continue-list="list26482719" text:style-name="WW8Num17">
        <text:list-item>
          <text:p text:style-name="P116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26482864" text:continue-numbering="true" text:style-name="WW8Num17">
        <text:list-item>
          <text:p text:style-name="P116">Dlhové cenné papiere a realizovateľné cenné papiere, dlhodobé pôžičky a ostatný dlhodobý finančný majetok </text:p>
        </text:list-item>
      </text:list>
      <text:list xml:id="list7754779312378325941" text:style-name="WW8Num21">
        <text:list-item>
          <text:p text:style-name="P99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4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26464496" text:continue-numbering="true" text:style-name="WW8Num21">
        <text:list-item>
          <text:p text:style-name="P99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4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26464950" text:continue-numbering="true" text:style-name="WW8Num21">
        <text:list-item>
          <text:p text:style-name="P104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3</text:p>
          </table:table-cell>
          <table:table-cell table:style-name="Tabuľka11.C1" office:value-type="string">
            <text:p text:style-name="P5">Hodnota 31.12.2024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1997803689919537001" text:style-name="WW8Num18">
        <text:list-item>
          <text:p text:style-name="P117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7443798046799730073" text:style-name="WW8Num6">
        <text:list-item>
          <text:p text:style-name="P105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26462472" text:continue-numbering="true" text:style-name="WW8Num6">
        <text:list-item>
          <text:p text:style-name="P105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26493347" text:continue-list="list1997803689919537001" text:style-name="WW8Num18">
        <text:list-item>
          <text:p text:style-name="P117">Pohľadávky</text:p>
        </text:list-item>
      </text:list>
      <text:list xml:id="list864436796226143880" text:style-name="WW8Num22">
        <text:list-item>
          <text:p text:style-name="P106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26483163" text:continue-numbering="true" text:style-name="WW8Num22">
        <text:list-item>
          <text:p text:style-name="P106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4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3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26479889" text:continue-numbering="true" text:style-name="WW8Num22">
        <text:list-item>
          <text:p text:style-name="P106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3 <text:s/></text:p>
          </table:table-cell>
          <table:table-cell table:style-name="Tabuľka17.A1" office:value-type="string">
            <text:p text:style-name="P40">Zostatok k 31.12.2024 <text:s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34459014525361404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491416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472578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468471" text:continue-numbering="true" text:style-name="WW8Num16">
              <text:list-item>
                <text:p text:style-name="P138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489843" text:continue-numbering="true" text:style-name="WW8Num16">
              <text:list-item>
                <text:p text:style-name="P138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474669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26489212" text:continue-list="list26479889" text:style-name="WW8Num22">
        <text:list-item>
          <text:p text:style-name="P106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3</text:p>
          </table:table-cell>
          <table:table-cell table:style-name="Tabuľka18.C1" office:value-type="string">
            <text:p text:style-name="P40">Zostatok k 31.12.2024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6027092662343023069" text:style-name="WW8Num5">
              <text:list-item>
                <text:p text:style-name="P139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6469576" text:continue-numbering="true" text:style-name="WW8Num5">
              <text:list-item>
                <text:p text:style-name="P139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6483115" text:continue-numbering="true" text:style-name="WW8Num5">
              <text:list-item>
                <text:p text:style-name="P139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26482408" text:continue-list="list26489212" text:style-name="WW8Num22">
        <text:list-item>
          <text:p text:style-name="P106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26473207" text:continue-numbering="true" text:style-name="WW8Num22">
        <text:list-item>
          <text:p text:style-name="P106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00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26488101" text:continue-list="list26493347" text:style-name="WW8Num18">
        <text:list-item>
          <text:p text:style-name="P117">Finančný majetok </text:p>
        </text:list-item>
      </text:list>
      <text:list xml:id="list5446041549634942407" text:style-name="WW8Num10">
        <text:list-item>
          <text:p text:style-name="P107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3</text:p>
          </table:table-cell>
          <table:table-cell table:style-name="Tabuľka21.C1" office:value-type="string">
            <text:p text:style-name="P40">Zostatok k 31.12.2024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26474105" text:continue-numbering="true" text:style-name="WW8Num10">
        <text:list-item>
          <text:p text:style-name="P107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26462745" text:continue-list="list26488101" text:style-name="WW8Num18">
        <text:list-item>
          <text:p text:style-name="P126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3</text:p>
          </table:table-cell>
          <table:table-cell table:style-name="Tabuľka23.F1" office:value-type="string">
            <text:p text:style-name="P40">Výška návratnej finančnej výpomoci</text:p>
            <text:p text:style-name="P39">k 31.12.2024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26491607" text:continue-numbering="true" text:style-name="WW8Num18">
        <text:list-item>
          <text:p text:style-name="P117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3</text:p>
          </table:table-cell>
          <table:table-cell table:style-name="Tabuľka24.C1" office:value-type="string">
            <text:p text:style-name="P40">Zostatok k 31.12.2024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3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4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5000">
            <text:p text:style-name="P29">500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7200452105379354135" text:style-name="WW8Num23">
        <text:list-item>
          <text:p text:style-name="P127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26474106" text:continue-numbering="true" text:style-name="WW8Num23">
        <text:list-item>
          <text:p text:style-name="P118">Záväzky podľa doby splatnosti </text:p>
        </text:list-item>
      </text:list>
      <text:list xml:id="list2606652232496700815" text:style-name="WW8Num1">
        <text:list-item>
          <text:p text:style-name="P108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3</text:p>
          </table:table-cell>
          <table:table-cell table:style-name="Tabuľka27.C1" office:value-type="string">
            <text:p text:style-name="P40">Zostatok k 31.12.2024 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6470394" text:continue-list="list26474669" text:style-name="WW8Num16">
              <text:list-item>
                <text:p text:style-name="P141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6475669" text:continue-numbering="true" text:style-name="WW8Num16">
              <text:list-item>
                <text:p text:style-name="P141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93186" text:continue-numbering="true" text:style-name="WW8Num16">
              <text:list-item>
                <text:p text:style-name="P141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73651" text:continue-numbering="true" text:style-name="WW8Num16">
              <text:list-item>
                <text:p text:style-name="P141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76465" text:continue-numbering="true" text:style-name="WW8Num16">
              <text:list-item>
                <text:p text:style-name="P141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89271" text:continue-numbering="true" text:style-name="WW8Num16">
              <text:list-item>
                <text:p text:style-name="P141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81427" text:continue-numbering="true" text:style-name="WW8Num16">
              <text:list-item>
                <text:p text:style-name="P141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74346" text:continue-numbering="true" text:style-name="WW8Num16">
              <text:list-item>
                <text:p text:style-name="P141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86032" text:continue-numbering="true" text:style-name="WW8Num16">
              <text:list-item>
                <text:p text:style-name="P141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72525" text:continue-numbering="true" text:style-name="WW8Num16">
              <text:list-item>
                <text:p text:style-name="P141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86139" text:continue-numbering="true" text:style-name="WW8Num16">
              <text:list-item>
                <text:p text:style-name="P141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494704" text:continue-numbering="true" text:style-name="WW8Num16">
              <text:list-item>
                <text:p text:style-name="P141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26463875" text:continue-list="list2606652232496700815" text:style-name="WW8Num1">
        <text:list-item>
          <text:p text:style-name="P108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3</text:p>
          </table:table-cell>
          <table:table-cell table:style-name="Tabuľka28.C1" office:value-type="string">
            <text:p text:style-name="P40">Zostatok k 31.12.2024 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2308323883730360256" text:style-name="WW8Num13">
              <text:list-item>
                <text:p text:style-name="P140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6486563" text:continue-numbering="true" text:style-name="WW8Num13">
              <text:list-item>
                <text:p text:style-name="P140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6473907" text:continue-numbering="true" text:style-name="WW8Num13">
              <text:list-item>
                <text:p text:style-name="P140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26463600" text:continue-list="list26463875" text:style-name="WW8Num1">
        <text:list-item>
          <text:p text:style-name="P102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3</text:p>
          </table:table-cell>
          <table:table-cell table:style-name="Tabuľka29.A1" office:value-type="string">
            <text:p text:style-name="P40">Hodnota záväzku k 31.12.2024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26465759" text:continue-list="list26474106" text:style-name="WW8Num23">
        <text:list-item>
          <text:p text:style-name="P118">Bankové úvery a ostatné prijaté návratné finančné výpomoci </text:p>
        </text:list-item>
      </text:list>
      <text:list xml:id="list7486503993690495451" text:style-name="WW8Num3">
        <text:list-item>
          <text:p text:style-name="P101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26492878" text:continue-numbering="true" text:style-name="WW8Num3">
        <text:list-item>
          <text:p text:style-name="P109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26485184" text:continue-numbering="true" text:style-name="WW8Num3">
        <text:list-item>
          <text:p text:style-name="P109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3</text:p>
          </table:table-cell>
          <table:table-cell table:style-name="Tabuľka31.F1" office:value-type="string">
            <text:p text:style-name="P40">Stav</text:p>
            <text:p text:style-name="P39">k 31.12.2024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26468453" text:continue-numbering="true" text:style-name="WW8Num3">
        <text:list-item>
          <text:p text:style-name="P103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3</text:p>
          </table:table-cell>
          <table:table-cell table:style-name="Tabuľka32.F1" office:value-type="string">
            <text:p text:style-name="P40">Výška prijatej návratnej výpomoci</text:p>
            <text:p text:style-name="P39">k 31.12.2022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26471424" text:continue-list="list26465759" text:style-name="WW8Num23">
        <text:list-item>
          <text:p text:style-name="P118">Časové rozlíšenie </text:p>
        </text:list-item>
      </text:list>
      <text:list xml:id="list6056021979839583819" text:style-name="WW8Num15">
        <text:list-item>
          <text:p text:style-name="P110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3</text:p>
          </table:table-cell>
          <table:table-cell table:style-name="Tabuľka33.C1" office:value-type="string">
            <text:p text:style-name="P40">Zostatok <text:s/>k 31.12.2024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26465232" text:continue-numbering="true" text:style-name="WW8Num15">
        <text:list-item>
          <text:p text:style-name="P110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3</text:p>
          </table:table-cell>
          <table:table-cell table:style-name="Tabuľka34.C1" office:value-type="string">
            <text:p text:style-name="P40">Stav k 31.12.2024</text:p>
          </table:table-cell>
        </table:table-row>
        <table:table-row table:style-name="Tabuľka34.1">
          <table:table-cell table:style-name="Tabuľka34.A2" office:value-type="string">
            <text:list xml:id="list26482943" text:continue-list="list26494704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6492497" text:continue-numbering="true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6472363" text:continue-numbering="true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5850781420615555649" text:style-name="WW8Num24">
        <text:list-item>
          <text:p text:style-name="P119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3</text:p>
          </table:table-cell>
          <table:table-cell table:style-name="Tabuľka35.C1" office:value-type="string">
            <text:p text:style-name="P40">Suma k 31.12.2024</text:p>
          </table:table-cell>
        </table:table-row>
        <table:table-row table:style-name="Tabuľka35.1">
          <table:table-cell table:style-name="Tabuľka35.A1" office:value-type="string">
            <text:list xml:id="list3158290295827377266" text:style-name="WW8Num7">
              <text:list-item>
                <text:p text:style-name="P143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26490838" text:continue-list="list26482603" text:style-name="WW8Num26">
              <text:list-item>
                <text:p text:style-name="P113"/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462747" text:continue-list="list3158290295827377266" text:style-name="WW8Num7">
              <text:list-item>
                <text:p text:style-name="P143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481840" text:continue-numbering="true" text:style-name="WW8Num7">
              <text:list-item>
                <text:p text:style-name="P143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487741" text:continue-numbering="true" text:style-name="WW8Num7">
              <text:list-item>
                <text:p text:style-name="P143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26464615" text:continue-list="list26490838" text:style-name="WW8Num26">
              <text:list-item>
                <text:p text:style-name="P113">podielové dane</text:p>
              </text:list-item>
              <text:list-item>
                <text:p text:style-name="P113">daň z nehnuteľností </text:p>
              </text:list-item>
              <text:list-item>
                <text:p text:style-name="P113">daň za psa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26473061" text:continue-numbering="true" text:style-name="WW8Num26">
              <text:list-item>
                <text:p text:style-name="P113">správne poplatky </text:p>
              </text:list-item>
              <text:list-item>
                <text:p text:style-name="P113">KO a DSO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485292" text:continue-list="list26487741" text:style-name="WW8Num7">
              <text:list-item>
                <text:p text:style-name="P143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26493060" text:continue-list="list26473061" text:style-name="WW8Num26">
              <text:list-item>
                <text:p text:style-name="P113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26471074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473030" text:continue-list="list26485292" text:style-name="WW8Num7">
              <text:list-item>
                <text:p text:style-name="P143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462483" text:continue-numbering="true" text:style-name="WW8Num7">
              <text:list-item>
                <text:p text:style-name="P143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26492010" text:continue-list="list26471074" text:style-name="WW8Num26">
              <text:list-item>
                <text:p text:style-name="P113">bežný transfer na školský klub</text:p>
              </text:list-item>
              <text:list-item>
                <text:p text:style-name="P113">bežný transfer na školskú jedáleň 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26474590" text:continue-numbering="true" text:style-name="WW8Num26">
              <text:list-item>
                <text:p text:style-name="P113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26462992" text:continue-numbering="true" text:style-name="WW8Num26">
              <text:list-item>
                <text:p text:style-name="P113">bežný transfer na 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26486282" text:continue-numbering="true" text:style-name="WW8Num26">
              <text:list-item>
                <text:p text:style-name="P113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26486742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26478199" text:continue-numbering="true" text:style-name="WW8Num26">
              <text:list-item>
                <text:p text:style-name="P113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2648728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26476285" text:continue-numbering="true" text:style-name="WW8Num26">
              <text:list-item>
                <text:p text:style-name="P113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26478669" text:continue-numbering="true" text:style-name="WW8Num26">
              <text:list-item>
                <text:p text:style-name="P113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492521" text:continue-list="list26462483" text:style-name="WW8Num7">
              <text:list-item>
                <text:p text:style-name="P143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26485853" text:continue-list="list26478669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484312" text:continue-list="list26492521" text:style-name="WW8Num7">
              <text:list-item>
                <text:p text:style-name="P143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26484445" text:continue-list="list26485853" text:style-name="WW8Num26">
              <text:list-item>
                <text:p text:style-name="P113"/>
              </text:list-item>
            </text:list>
            <text:p text:style-name="Standard">658 - Zúčtovanie ostatných opravných položiek z prevádzkovej činnosti</text:p>
            <text:list xml:id="list2649193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26478931" text:continue-list="list5850781420615555649" text:style-name="WW8Num24">
        <text:list-item>
          <text:p text:style-name="P119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3</text:p>
          </table:table-cell>
          <table:table-cell table:style-name="Tabuľka36.C1" office:value-type="string">
            <text:p text:style-name="P40">Suma k 31.12.2024</text:p>
          </table:table-cell>
        </table:table-row>
        <table:table-row table:style-name="Tabuľka36.1">
          <table:table-cell table:style-name="Tabuľka36.A1" office:value-type="string">
            <text:list xml:id="list2831051477419276850" text:style-name="WW8Num11">
              <text:list-item>
                <text:p text:style-name="P144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26472057" text:continue-list="list26491936" text:style-name="WW8Num26">
              <text:list-item>
                <text:p text:style-name="P113">elektrická energia</text:p>
              </text:list-item>
              <text:list-item>
                <text:p text:style-name="P113">voda</text:p>
              </text:list-item>
              <text:list-item>
                <text:p text:style-name="P113">plyn</text:p>
              </text:list-item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469819" text:continue-list="list2831051477419276850" text:style-name="WW8Num11">
              <text:list-item>
                <text:p text:style-name="P144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26486024" text:continue-list="list26472057" text:style-name="WW8Num26">
              <text:list-item>
                <text:p text:style-name="P113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2647151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2647075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480939" text:continue-list="list26469819" text:style-name="WW8Num11">
              <text:list-item>
                <text:p text:style-name="P144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490216" text:continue-numbering="true" text:style-name="WW8Num11">
              <text:list-item>
                <text:p text:style-name="P144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26463603" text:continue-list="list26470757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489018" text:continue-list="list26490216" text:style-name="WW8Num11">
              <text:list-item>
                <text:p text:style-name="P144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26482593" text:continue-list="list26463603" text:style-name="WW8Num26">
              <text:list-item>
                <text:p text:style-name="P113">odpisy z vlastných zdrojov</text:p>
              </text:list-item>
              <text:list-item>
                <text:p text:style-name="P113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26490869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26477137" text:continue-numbering="true" text:style-name="WW8Num26">
              <text:list-item>
                <text:p text:style-name="P113">k daňovým pohľadávkam</text:p>
              </text:list-item>
              <text:list-item>
                <text:p text:style-name="P113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468837" text:continue-list="list26489018" text:style-name="WW8Num11">
              <text:list-item>
                <text:p text:style-name="P144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26477861" text:continue-list="list26477137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26483617" text:continue-list="list26468837" text:style-name="WW8Num11">
              <text:list-item>
                <text:p text:style-name="P144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494185" text:continue-numbering="true" text:style-name="WW8Num11">
              <text:list-item>
                <text:p text:style-name="P144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26475157" text:continue-list="list26477861" text:style-name="WW8Num26">
              <text:list-item>
                <text:p text:style-name="P113">bežný transfer xxx</text:p>
              </text:list-item>
              <text:list-item>
                <text:p text:style-name="P113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26484220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26483636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26479411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26468718" text:continue-numbering="true" text:style-name="WW8Num26">
              <text:list-item>
                <text:p text:style-name="P113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26481796" text:continue-numbering="true" text:style-name="WW8Num26">
              <text:list-item>
                <text:p text:style-name="P113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488350" text:continue-list="list26494185" text:style-name="WW8Num11">
              <text:list-item>
                <text:p text:style-name="P144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26479665" text:continue-list="list26481796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2647014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2646588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26487819" text:continue-list="list26488350" text:style-name="WW8Num11">
              <text:list-item>
                <text:p text:style-name="P144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9138873423035157428" text:style-name="WW8Num12">
        <text:list-item>
          <text:p text:style-name="P120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26482224" text:continue-numbering="true" text:style-name="WW8Num12">
        <text:list-item>
          <text:p text:style-name="P120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8001379670458708760" text:style-name="WW8Num2">
        <text:list-item>
          <text:p text:style-name="P121"><text:soft-page-break/>Iné aktíva a iné pasíva </text:p>
        </text:list-item>
      </text:list>
      <text:list xml:id="list3067770784373322854" text:style-name="WW8Num19">
        <text:list-item>
          <text:p text:style-name="P111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26465023" text:continue-numbering="true" text:style-name="WW8Num19">
        <text:list-item>
          <text:p text:style-name="P111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2262600245458163242" text:style-name="WW8Num28">
        <text:list-item>
          <text:p text:style-name="P96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96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26490070" text:continue-list="list26465023" text:style-name="WW8Num19">
        <text:list-item>
          <text:p text:style-name="P111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26470586" text:continue-numbering="true" text:style-name="WW8Num19">
        <text:list-item>
          <text:p text:style-name="P111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26483272" text:continue-list="list8001379670458708760" text:style-name="WW8Num2">
        <text:list-item>
          <text:p text:style-name="P128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3616943472351909979" text:style-name="WW8Num9">
        <text:list-item>
          <text:p text:style-name="P122">Informácie o spriaznených osobách a o ekonomických vzťahoch účtovnej jednotky a spriaznených osôb </text:p>
        </text:list-item>
      </text:list>
      <text:list xml:id="list1885862166304112174" text:style-name="WW8Num8">
        <text:list-item>
          <text:p text:style-name="P123"/>
        </text:list-item>
      </text:list>
      <text:p text:style-name="P35"/>
      <text:list xml:id="list26464675" text:continue-numbering="true" text:style-name="WW8Num8">
        <text:list-item>
          <text:p text:style-name="P124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4</text:span><text:span text:style-name="T2"> nenastali také udalosti, ktoré by si vyžadovali zverejnenie alebo vykázanie v účtovnej závierke za rok 2024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áv – ra <text:s text:c="2"/>s.r.o.</text:p>
        <text:p text:style-name="MP2">Poznámky individuálnej účtovnej závierky zostavenej k 31. decembru 2024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5-06-26T06:21:14.85</dc:date>
    <meta:print-date>2015-01-04T10:45:00</meta:print-date>
    <meta:editing-cycles>1802</meta:editing-cycles>
    <meta:editing-duration>P2DT5H15M31S</meta:editing-duration>
    <meta:generator>OpenOffice/4.1.6$Win32 OpenOffice.org_project/416m1$Build-9790</meta:generator>
    <meta:document-statistic meta:table-count="41" meta:image-count="0" meta:object-count="0" meta:page-count="13" meta:paragraph-count="541" meta:word-count="2701" meta:character-count="19592"/>
  </office:meta>
</office:document-meta>
</file>