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LENSTAV s.r.o. IČO: 44389132, DIČ:2022736848, SKNACE:43.99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</text:span><text:span text:style-name="T6">:LENSTAV s.r.o., 930 30 Báč, č. 25</text:span></text:p>
      <text:p text:style-name="P11">2. Údaje o konsolidovanom celku </text:p>
      <text:list xml:id="list33324006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4 je 4</text:p>
      <text:p text:style-name="P11"/>
      <text:list xml:id="list33348978" text:style-name="L1">
        <text:list-header>
          <text:p text:style-name="P20">II INFORMÁCIE O PRIJATÝCH POSTUPOCH</text:p>
        </text:list-header>
      </text:list>
      <text:list xml:id="list33347011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3321361" text:style-name="L3">
        <text:list-item>
          <text:p text:style-name="P22">Spôsob oceňovania jednotlivých položiek majetku a záväzkov</text:p>
        </text:list-item>
      </text:list>
      <text:list xml:id="list33344882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3318021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3333270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341244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3337258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3319535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4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4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3334946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4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3333864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3327865" text:style-name="RTF_5f_Num_20_17">
        <text:list-item>
          <text:p text:style-name="P33">b) Významné podmienené záväzky </text:p>
        </text:list-item>
      </text:list>
      <text:p text:style-name="P13">Spoločnosť nemá náplň pre tento bod. </text:p>
      <text:list xml:id="list33328845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3330985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3332542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<text:soft-page-break/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7T13:12:27.03</dc:date>
    <meta:editing-duration>PT00H28M57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64" meta:character-count="7738"/>
    <meta:user-defined meta:name="Informácia 1"/>
    <meta:user-defined meta:name="Informácia 2"/>
    <meta:user-defined meta:name="Informácia 3"/>
    <meta:user-defined meta:name="Informácia 4"/>
  </office:meta>
</office:document-meta>
</file>