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Bellaria SK, s.r.o., Clementisove sady 35, 924 01<text:s/>Galanta..........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<text:s/>zamestnancov:....2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<text:s/>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0"/></text:span><text:span text:style-name="T47"><text:s text:c="6"/>Predpokladaná doba používania <text:s text:c="10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><text:s text:c="2"/>Návesy a prívesy <text:s text:c="33"/>6 rokov <text:s text:c="33"/>rovnomerné</text:p>
      <text:p text:style-name="P52"><text:s text:c="2"/></text:p>
      <text:p text:style-name="P53"><text:s text:c="5"/>Odpisy dlhodobého nehmotného majetku sú stanovené vychádzajúc z predpokladanej<text:s/>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<text:s/>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<text:s/>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<text:s/>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<text:s/>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<text:s/>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<text:s/>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4-30T07:48:00Z</dc:date>
    <meta:print-date>2025-04-30T07:46:00Z</meta:print-date>
    <meta:template xlink:href="Normal" xlink:type="simple"/>
    <meta:editing-cycles>16</meta:editing-cycles>
    <meta:editing-duration>PT1200S</meta:editing-duration>
    <meta:document-statistic meta:page-count="1" meta:paragraph-count="14" meta:word-count="1060" meta:character-count="7090" meta:row-count="50" meta:non-whitespace-character-count="6044"/>
  </office:meta>
</office:document-meta>
</file>