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9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Gold Studio, s.r.o., IČO: 5284976, DIČ: 2121172636, SKNace:90.0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text:s/></text:span></text:p>
      <text:p text:style-name="P1"><text:span text:style-name="T7">Názov <text:s/>a sídlo spoločnosti <text:s/>Gold Studio, s.r.o., Gazdovský rad 38/43</text:span><text:span text:style-name="T6">, 931 01 Šamorín </text:span></text:p>
      <text:p text:style-name="P9">Spoločnosť je zapísaná v OR OS trnava č. 36605/T</text:p>
      <text:p text:style-name="P9">Hlavná činnosť: kadernícke a kozmetické služby</text:p>
      <text:p text:style-name="P12">2. Údaje o konsolidovanom celku </text:p>
      <text:list xml:id="list33563596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>c) spoločnosť v roku 2023 <text:s/>nevykonávala žiadnu činnosť</text:p>
      <text:p text:style-name="P12">3. Počet zamestnancov </text:p>
      <text:p text:style-name="P14">Priemerný prepočítaný počet zamestnancov k 31.12.2024 je 0.</text:p>
      <text:p text:style-name="P12"/>
      <text:list xml:id="list33541837" text:style-name="L1">
        <text:list-header>
          <text:p text:style-name="P21">II INFORMÁCIE O PRIJATÝCH POSTUPOCH</text:p>
        </text:list-header>
      </text:list>
      <text:list xml:id="list33559282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3551159" text:style-name="L3">
        <text:list-item>
          <text:p text:style-name="P23">Spôsob oceňovania jednotlivých položiek majetku a záväzkov</text:p>
        </text:list-item>
      </text:list>
      <text:list xml:id="list33565348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3541362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3540860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572271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3541139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560220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4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4 <text:s/>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3561451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3544861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3571000" text:style-name="RTF_5f_Num_20_17">
        <text:list-item>
          <text:p text:style-name="P34">b) Významné podmienené záväzky </text:p>
        </text:list-item>
      </text:list>
      <text:p text:style-name="P13">Spoločnosť nemá náplň pre tento bod.</text:p>
      <text:list xml:id="list33541121" text:style-name="RTF_5f_Num_20_18">
        <text:list-item>
          <text:p text:style-name="P39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33568589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3569831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6-25T13:29:44.23</dc:date>
    <meta:editing-duration>PT00H20M20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2" meta:character-count="7920"/>
    <meta:user-defined meta:name="Informácia 1"/>
    <meta:user-defined meta:name="Informácia 2"/>
    <meta:user-defined meta:name="Informácia 3"/>
    <meta:user-defined meta:name="Informácia 4"/>
  </office:meta>
</office:document-meta>
</file>