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656" officeooo:paragraph-rsid="000e0656"/>
    </style:style>
    <style:style style:name="T1" style:family="text">
      <style:text-properties officeooo:rsid="000e0656"/>
    </style:style>
    <style:style style:name="T2" style:family="text">
      <style:text-properties officeooo:rsid="000fd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 MÚJ 3 - 01 IČO <text:s text:c="2"/><text:span text:style-name="T1">52190285</text:span> <text:s text:c="9"/>DIČ <text:s/><text:span text:style-name="T1">2120951910</text:span></text:p>
      <text:p text:style-name="Standard"/>
      <text:p text:style-name="Standard">Čl. I</text:p>
      <text:p text:style-name="Standard">Všeobecné údaje</text:p>
      <text:p text:style-name="Standard">(1) Názov právnickej osoby a jej sídlo alebo meno a priezvisko fyzickej osoby.</text:p>
      <text:p text:style-name="P1">FIMAH, s.r.o., Borová 36, 010007 Žilina</text:p>
      <text:p text:style-name="P1"/>
      <text:p text:style-name="P1">Spoločnosť v roku 202<text:span text:style-name="T2">4</text:span> vykonávala minimálnu činnosť. V ďalšej činnosti už nepokračuje a je pred zánikom.</text:p>
      <text:p text:style-name="P1"/>
      <text:p text:style-name="Standard">(2) Údaje o konsolidovanom celku <text:span text:style-name="T1">nie sú. Nakoľko ide o jednoosobovú s.r.o.</text:span></text:p>
      <text:p text:style-name="Standard"/>
      <text:p text:style-name="Standard">(3) Priemerný prepočítaný počet zamestnancov. <text:span text:style-name="T1">0</text:span></text:p>
      <text:p text:style-name="Standard"/>
      <text:p text:style-name="Standard">Čl. II</text:p>
      <text:p text:style-name="Standard">Informácie o prijatých postupoch:</text:p>
      <text:p text:style-name="Standard">účtovná jednotka <text:span text:style-name="T1">ne</text:span>bude pokračovať vo svojej činnosti,<text:span text:style-name="T1">neodpisovala majetok, neprijala dotácie.</text:span></text:p>
      <text:p text:style-name="Standard"/>
      <text:p text:style-name="Standard">Čl. III</text:p>
      <text:p text:style-name="Standard">Informácie, ktoré vysvetľujú a dopĺňajú súvahu a výkaz ziskov a strát:</text:p>
      <text:p text:style-name="P1">Nie sú vzhľadom na minimálnu činnosť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1T19:29:48.019000000</meta:creation-date>
    <dc:date>2025-06-29T13:14:38.126798400</dc:date>
    <meta:editing-duration>PT23M27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4" meta:word-count="102" meta:character-count="671" meta:non-whitespace-character-count="571"/>
  </office:meta>
</office:document-meta>
</file>