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oznámky k účtovnej závierke za rok 2024</text:p>
      <text:p text:style-name="Standard">IČO: 47070528</text:p>
      <text:p text:style-name="Standard">DIČ: 2023718499</text:p>
      <text:p text:style-name="Standard"/>
      <text:p text:style-name="Standard">Obchodné meno a sídlo spoločnosti:</text:p>
      <text:p text:style-name="Standard">Women Line Plus s.r.o.</text:p>
      <text:p text:style-name="Standard">Hroznová 7, 90201 Pezinok</text:p>
      <text:p text:style-name="Standard"/>
      <text:p text:style-name="Standard">Opis hospodárskej činnosti:</text:p>
      <text:p text:style-name="Standard">prevádzka fitness centra</text:p>
      <text:p text:style-name="Standard"/>
      <text:p text:style-name="Standard">Deň založenie:</text:p>
      <text:p text:style-name="Standard">26.02.2013</text:p>
      <text:p text:style-name="Standard"/>
      <text:p text:style-name="Standard">Vznik účtovnej jednotky:</text:p>
      <text:p text:style-name="Standard">13.03.2013</text:p>
      <text:p text:style-name="Standard"/>
      <text:p text:style-name="Standard">Právny dôvod na zostavenie účtovnej závierky: </text:p>
      <text:p text:style-name="Standard">riadna účtovná závierka</text:p>
      <text:p text:style-name="Standard"/>
      <text:p text:style-name="Standard">Počet zamestnancov:</text:p>
      <text:p text:style-name="Standard">0</text:p>
      <text:p text:style-name="Standard"/>
      <text:p text:style-name="Standard">Účtovná jednotka zostavená za predpokladu nepretržitého trvania spoločnosti:</text:p>
      <text:p text:style-name="Standard">Ano</text:p>
      <text:p text:style-name="Standard"/>
      <text:p text:style-name="Standard">Spoločnosť nie je aktívna. Nevlastní žiadny hmotný ani nehmotný majetok. Za rok 2024 nevykazovala žiadnu činnosť ani nezamestnávala žiadnych zamestnancov. Spoločnosť nemala žiadne výnosy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30T18:51:47.04</meta:creation-date>
    <dc:date>2025-06-29T14:04:02.10</dc:date>
    <meta:editing-duration>PT8M3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9" meta:word-count="82" meta:character-count="614"/>
  </office:meta>
</office:document-meta>
</file>