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T27" style:parent-style-name="Predvolenépísmoodseku" style:family="text">
      <style:text-properties fo:font-size="14pt" style:font-size-asian="14pt" style:font-size-complex="14pt"/>
    </style:style>
    <style:style style:name="T28" style:parent-style-name="Predvolenépísmoodseku" style:family="text">
      <style:text-properties fo:font-size="14pt" style:font-size-asian="14pt" style:font-size-complex="14pt"/>
    </style:style>
    <style:style style:name="T29" style:parent-style-name="Predvolenépísmoodseku" style:family="text">
      <style:text-properties fo:font-size="14pt" style:font-size-asian="14pt" style:font-size-complex="14pt"/>
    </style:style>
    <style:style style:name="T3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Predvolenépísmoodseku" style:family="text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T43" style:parent-style-name="Predvolenépísmoodseku" style:family="text">
      <style:text-properties fo:font-size="14pt" style:font-size-asian="14pt" style:font-size-complex="14pt"/>
    </style:style>
    <style:style style:name="T44" style:parent-style-name="Predvolenépísmoodseku" style:family="text">
      <style:text-properties fo:font-size="14pt" style:font-size-asian="14pt" style:font-size-complex="14pt"/>
    </style:style>
    <style:style style:name="T45" style:parent-style-name="Predvolenépísmoodseku" style:family="text">
      <style:text-properties fo:font-size="14pt" style:font-size-asian="14pt" style:font-size-complex="14pt"/>
    </style:style>
    <style:style style:name="T46" style:parent-style-name="Predvolenépísmoodsek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OZNÁMKY K ÚČTOVNEJ ZÁVIERKE k 31.12.2024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FUTBALOVÝ KLUB HOLICE<text:s/>(občianske združenie)</text:p>
      <text:p text:style-name="P12"/>
      <text:p text:style-name="P13">Póšfa 238</text:p>
      <text:p text:style-name="P14">930 34 Holice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Standard">Dátum: 25.06.2025<text:tab/><text:tab/><text:tab/><text:tab/><text:tab/>Podpis štatutárneho orgánu:<text:s/></text:p>
      <text:p text:style-name="Standard"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  <text:p text:style-name="Standard"/>
      <text:p text:style-name="Standard"><text:tab/><text:tab/><text:tab/><text:tab/><text:tab/><text:tab/><text:tab/>Podpis osoby zodpovednej za účtovnú závierk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27">V roku 202</text:span><text:span text:style-name="T28">4</text:span><text:span text:style-name="T29"><text:s/></text:span><text:span text:style-name="T30">Futbalový klub Holice<text:s/></text:span><text:span text:style-name="T31">prijalo príspevky vo výške celkom 18.193,15EUR (nezdaňová činnosť) 3000EUR (zdaňovaná činnosť).</text:span></text:p>
      <text:p text:style-name="P32"/>
      <text:p text:style-name="P33"/>
      <text:p text:style-name="P34">Informácie o položkách vo výkaze o majetku a záväzkoch:<text:tab/></text:p>
      <text:p text:style-name="P35"><text:tab/><text:tab/></text:p>
      <text:p text:style-name="P36"><text:tab/>Pokladňa: <text:s text:c="2"/><text:tab/>63.559 <text:s text:c="3"/>EUR</text:p>
      <text:p text:style-name="P37"><text:tab/>Banka:<text:tab/><text:s text:c="2"/>68.00 <text:s text:c="3"/>EUR<text:tab/><text:tab/></text:p>
      <text:p text:style-name="P38"/>
      <text:p text:style-name="P39">Informácie o položkách vo výkaze o príjmoch a výdavkoch:<text:tab/></text:p>
      <text:p text:style-name="P40"/>
      <text:p text:style-name="P41"><text:tab/>Príspevky-príjem:<text:s/><text:tab/><text:tab/><text:tab/>3000 <text:s text:c="4"/>EUR</text:p>
      <text:p text:style-name="P42"><text:tab/>Ostatné-výdaj:<text:s/><text:tab/><text:tab/><text:tab/>65.00 <text:s text:c="3"/>EUR</text:p>
      <text:p text:style-name="Standard"><text:span text:style-name="T43"><text:tab/>Služby-výdaj:<text:s/></text:span><text:span text:style-name="T44"><text:tab/></text:span><text:span text:style-name="T45"><text:tab/></text:span><text:span text:style-name="T46"><text:tab/>4.297 <text:s text:c="3"/>EU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c</meta:initial-creator>
    <dc:creator>Linda KULCSÁR</dc:creator>
    <meta:creation-date>2025-06-25T21:07:00Z</meta:creation-date>
    <dc:date>2025-06-25T21:08:00Z</dc:date>
    <meta:print-date>2016-03-03T10:00:00Z</meta:print-date>
    <meta:template xlink:href="Normal" xlink:type="simple"/>
    <meta:editing-cycles>3</meta:editing-cycles>
    <meta:editing-duration>PT420S</meta:editing-duration>
    <meta:document-statistic meta:page-count="2" meta:paragraph-count="1" meta:word-count="99" meta:character-count="667" meta:row-count="4" meta:non-whitespace-character-count="569"/>
  </office:meta>
</office:document-meta>
</file>