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0.C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2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634038416113002301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3441165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3436966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3454704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3456068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2" office:value-type="float" office:value="0">
            <text:p text:style-name="P45">0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float" office:value="0">
            <text:p text:style-name="P26">0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B2" office:value-type="float" office:value="0">
            <text:p text:style-name="P27">0</text:p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float" office:value="0">
            <text:p text:style-name="P22">0</text:p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B2" office:value-type="float" office:value="0">
            <text:p text:style-name="P23">0</text:p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3" office:value-type="float" office:value="5000">
            <text:p text:style-name="P26">5000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3" office:value-type="float" office:value="5000">
            <text:p text:style-name="P27">5000</text:p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13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4-03-06T21:17:10.56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7" meta:word-count="3066" meta:character-count="21583"/>
  </office:meta>
</office:document-meta>
</file>