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c1028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c10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d20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c102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dd20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d20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26340044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Phoenix 9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Furdekova 1617/10</text:span><text:span text:style-name="T8">, </text:span><text:span text:style-name="T11">85104 Bratislava – mestská časť Petržal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2317662394884" text:continue-list="list126340044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231766239488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31804664895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2318132519627" text:continue-list="list132318046648957" text:style-name="WW8Num5">
        <text:list-item>
          <text:p text:style-name="P120">Informácie o vlastných akciách</text:p>
        </text:list-item>
      </text:list>
      <text:list xml:id="list171411554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714115540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231813251962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31853777943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231853777943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d206a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c10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d20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268 65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</text:span><text:span text:style-name="MT7">95920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6T13:23:17.042000000</dc:date>
    <meta:print-date>1995-11-21T17:41:00</meta:print-date>
    <meta:editing-cycles>233</meta:editing-cycles>
    <meta:editing-duration>PT9H32M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405" meta:non-whitespace-character-count="8175"/>
  </office:meta>
</office:document-meta>
</file>