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7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9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0" style:family="paragraph" style:parent-style-name="Text_20_body">
      <style:text-properties fo:font-size="9pt" style:font-size-asian="9pt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8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<text:s/></text:p>
      <text:p text:style-name="P1"><text:span text:style-name="T1">Účtovná závierka</text:span><text:span text:style-name="T2"> <text:s text:c="2"/>SUNergy s.r.o., IČO: 438 369 84, DIČ: 2022484002, SKNACE: 56.30.0</text:span></text:p>
      <text:p text:style-name="P4"><text:s text:c="64"/></text:p>
      <text:p text:style-name="P5"><text:s text:c="8"/>Poznámky Úč MÚJ 3 - 01 <text:s text:c="2"/>za rok 202</text:p>
      <text:p text:style-name="P16"/>
      <text:p text:style-name="P1"><text:s/><text:span text:style-name="T10">I. VŠEOBECNÉ ÚDAJE </text:span></text:p>
      <text:p text:style-name="P11">1. Informácie o Spoločnosti<text:span text:style-name="T2"> </text:span></text:p>
      <text:p text:style-name="P1"><text:span text:style-name="T8">Názov <text:s/>a sídlo spoločnosti:</text:span><text:span text:style-name="T6">I</text:span><text:span text:style-name="T7">SUNergy s.r.o., 930 51 Veľká Paka 257</text:span></text:p>
      <text:p text:style-name="P20">Spoločnosť je zapísaná do OR OS <text:s/>Trnava pod číslom 21012/T dňom 20.11.2007</text:p>
      <text:p text:style-name="P20">Hlavná činnosť. Pohostinstvo a reštauračné služby</text:p>
      <text:p text:style-name="P11">2. Údaje o konsolidovanom celku </text:p>
      <text:list xml:id="list43369893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3 je 23, z toho 14 zamestnancov na dohodu.</text:p>
      <text:p text:style-name="P11"/>
      <text:list xml:id="list43354201" text:style-name="L1">
        <text:list-header>
          <text:p text:style-name="P21">II INFORMÁCIE O PRIJATÝCH POSTUPOCH</text:p>
        </text:list-header>
      </text:list>
      <text:list xml:id="list43368859" text:style-name="L2">
        <text:list-header>
          <text:p text:style-name="P22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43382494" text:style-name="L3">
        <text:list-item>
          <text:p text:style-name="P23">Spôsob oceňovania jednotlivých položiek majetku a záväzkov</text:p>
        </text:list-item>
      </text:list>
      <text:list xml:id="list43378801" text:style-name="RTF_5f_Num_20_3">
        <text:list-item>
          <text:p text:style-name="P27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43374803" text:style-name="RTF_5f_Num_20_4">
        <text:list-item>
          <text:p text:style-name="P28">b) Zásoby obstarané kúpu, zásoby vytvorené vlastnou činnosťou </text:p>
        </text:list-item>
      </text:list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43374223" text:style-name="RTF_5f_Num_20_5">
        <text:list-item>
          <text:p text:style-name="P29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3361573" text:style-name="RTF_5f_Num_20_6">
        <text:list-item>
          <text:p text:style-name="P30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43353272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5"><text:s/>Spoločnosť nemá náplň pre tento bod</text:p>
      <text:p text:style-name="P15">Rezervy sú záväzky s neurčitým časovým vymedzením alebo výškou; tvoria sa na krytie známych rizík alebo strát z podnikania. Oceňujú sa v očakávanej výške záväzku. </text:p>
      <text:list xml:id="list43375598" text:style-name="RTF_5f_Num_20_8">
        <text:list-item>
          <text:p text:style-name="P38">f) Derivátové operácie </text:p>
        </text:list-item>
      </text:list>
      <text:p text:style-name="P10"/>
      <text:p text:style-name="P14">Derivátové operácie sa oceňujú obstarávacou cenou. </text:p>
      <text:p text:style-name="P11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8"><text:span text:style-name="T4"><text:s/>Predpokladaná doba používania, </text:span><text:span text:style-name="T11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6"><text:span text:style-name="T5"><text:s/></text:span><text:span text:style-name="T9">Predpokladaná doba používania, metóda odpisovania a odpisová sadzba sú uvedené v nasledujúcej tabuľke: </text:span></text:p>
            <text:p text:style-name="P19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ámci <text:s/>v roku 2024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5">Spoločnosť neúčtovala v účtovnom období 2024 <text:s/>o žiadnych významných chybách minulých účtovných období. 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43368847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4 <text:s/>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43368029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43357441" text:style-name="RTF_5f_Num_20_17">
        <text:list-item>
          <text:p text:style-name="P34">b) Významné podmienené záväzky </text:p>
        </text:list-item>
      </text:list>
      <text:p text:style-name="P12"/>
      <text:p text:style-name="P13">Vedenie Spoločnosti si nie je vedomé žiadnych okolností, v dôsledku ktorých by jej vznikol významný náklad.</text:p>
      <text:list xml:id="list43374429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3">Spoločnosť nemá náplň pre tento bod. </text:p>
      <text:list xml:id="list43382044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<text:soft-page-break/>Spoločnosť nemá náplň pre tento bod. </text:p>
      <text:list xml:id="list43353692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6-29T23:10:57.16</dc:date>
    <meta:editing-duration>PT00H26M27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07" meta:character-count="8001"/>
    <meta:user-defined meta:name="Informácia 1"/>
    <meta:user-defined meta:name="Informácia 2"/>
    <meta:user-defined meta:name="Informácia 3"/>
    <meta:user-defined meta:name="Informácia 4"/>
  </office:meta>
</office:document-meta>
</file>