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style:font-name="Arial1" style:font-name-asian="Times New Roman1" style:font-name-complex="Arial2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style:font-name="Arial1" style:font-name-asian="Times New Roman1" style:font-name-complex="Arial2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1" style:font-name-asian="Times New Roman1" style:font-name-complex="Arial2"/>
    </style:style>
    <style:style style:name="P17" style:family="paragraph" style:parent-style-name="Standard" style:master-page-name="">
      <style:paragraph-properties fo:margin-left="0cm" fo:margin-right="1.455cm" fo:text-align="center" style:justify-single-word="false" fo:orphans="2" fo:widows="2" fo:text-indent="-0.953cm" style:auto-text-indent="false" style:page-number="auto" style:writing-mode="lr-tb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7" style:family="paragraph" style:parent-style-name="Standard">
      <style:paragraph-properties fo:line-height="0.459cm"/>
      <style:text-properties style:font-name="Arial1" style:font-name-complex="Arial2"/>
    </style:style>
    <style:style style:name="P28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3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42" style:family="paragraph" style:parent-style-name="Text_20_body">
      <style:paragraph-properties fo:margin-left="1.178cm" fo:margin-right="0.205cm" fo:text-align="justify" style:justify-single-word="false" fo:text-indent="-1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0.004cm" style:font-size-asian="11pt" style:font-name-complex="Arial2" style:font-size-complex="11pt"/>
    </style:style>
    <style:style style:name="T7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style:font-name="Arial1" fo:font-size="11pt" fo:letter-spacing="-0.011cm" style:font-size-asian="11pt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4cm" style:font-size-asian="11pt" style:font-name-complex="Arial2" style:font-size-complex="11pt"/>
    </style:style>
    <style:style style:name="T11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9cm" style:font-size-asian="11pt" style:font-name-complex="Arial2" style:font-size-complex="11pt"/>
    </style:style>
    <style:style style:name="T13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fo:letter-spacing="-0.007cm" style:font-size-asian="11pt" style:font-name-complex="Arial2" style:font-size-complex="11pt"/>
    </style:style>
    <style:style style:name="T15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16" style:family="text">
      <style:text-properties style:font-name="Arial1" fo:font-size="11pt" fo:letter-spacing="0.007cm" style:font-size-asian="11pt" style:font-name-complex="Arial2" style:font-size-complex="11pt"/>
    </style:style>
    <style:style style:name="T1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1" fo:font-size="11pt" fo:letter-spacing="0.009cm" style:font-size-asian="11pt" style:font-name-complex="Arial2" style:font-size-complex="11pt"/>
    </style:style>
    <style:style style:name="T19" style:family="text">
      <style:text-properties style:font-name="Arial1" fo:font-size="11pt" fo:letter-spacing="-0.014cm" style:font-size-asian="11pt" style:font-name-complex="Arial2" style:font-size-complex="11pt"/>
    </style:style>
    <style:style style:name="T20" style:family="text">
      <style:text-properties style:font-name="Arial1" style:font-name-complex="Arial2"/>
    </style:style>
    <style:style style:name="T2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2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2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2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2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2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2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28" style:family="text">
      <style:text-properties style:font-name="Arial1" style:text-underline-style="solid" style:text-underline-width="auto" style:text-underline-color="font-color" style:font-name-complex="Arial2"/>
    </style:style>
    <style:style style:name="T29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30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31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32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33" style:family="text">
      <style:text-properties style:font-name="Arial Narrow"/>
    </style:style>
    <style:style style:name="T34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>Poznámky k mikro účtovnej závierke za rok 2024</text:p>
      <text:p text:style-name="P6"><text:span text:style-name="T33">zostavené podľa Opatrenia Ministerstva financií SR č.MF/14775/2017-74, ktorým sa ustanovujú podrobnosti o usporiadaní, označovaní a obsahovom vymedzení položiek individuálnej účtovnej závierky a rozsahu údajov určených z individuálnej účtovnej závierky na zverejnenie pre </text:span><text:span text:style-name="T34">mikro účtovné jednotky </text:span></text:p>
      <text:p text:style-name="P7"/>
      <text:p text:style-name="P8"/>
      <text:p text:style-name="P8"/>
      <text:list xml:id="list5684602294698019735" text:style-name="Outline">
        <text:list-item>
          <text:h text:style-name="P32" text:outline-level="1">Článok I</text:h>
        </text:list-item>
      </text:list>
      <text:p text:style-name="P10"><text:span text:style-name="T21">Vš</text:span><text:span text:style-name="T22">e</text:span><text:span text:style-name="T21">ob</text:span><text:span text:style-name="T24">ec</text:span><text:span text:style-name="T21">né úda</text:span><text:span text:style-name="T24">j</text:span><text:span text:style-name="T21">e</text:span></text:p>
      <text:p text:style-name="P11"/>
      <text:p text:style-name="P9"/>
      <text:p text:style-name="P18"><text:span text:style-name="T1">1. </text:span><text:span text:style-name="T9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Názov:</text:p>
          </table:table-cell>
          <table:table-cell table:style-name="Tabuľka1.A1" office:value-type="string">
            <text:p text:style-name="P4">AKNEL Pharm, s.r. 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A1" office:value-type="string">
            <text:p text:style-name="P4">44907117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A1" office:value-type="string">
            <text:p text:style-name="P4">Martinčekova 116, 013 03 Varín</text:p>
          </table:table-cell>
        </table:table-row>
      </table:table>
      <text:p text:style-name="P4"/>
      <text:p text:style-name="P4"/>
      <text:p text:style-name="P18"><text:span text:style-name="T1">2. </text:span><text:span text:style-name="T9">Úd</text:span><text:span text:style-name="T11">a</text:span><text:span text:style-name="T9">je o konsolidovanom </text:span><text:span text:style-name="T5">ce</text:span><text:span text:style-name="T9">lk</text:span><text:span text:style-name="T3">u</text:span><text:span text:style-name="T2"> – spoločnosť nie je súčasťou konsolidovaného celku.</text:span></text:p>
      <text:p text:style-name="P19"/>
      <text:p text:style-name="P19"/>
      <text:p text:style-name="P5"><text:span text:style-name="T20">3. </text:span><text:span text:style-name="T28">Pri</text:span><text:span text:style-name="T23">e</text:span><text:span text:style-name="T28">me</text:span><text:span text:style-name="T23">r</text:span><text:span text:style-name="T29">n</text:span><text:span text:style-name="T28">ý pr</text:span><text:span text:style-name="T23">e</text:span><text:span text:style-name="T28">p</text:span><text:span text:style-name="T30">oč</text:span><text:span text:style-name="T28">ít</text:span><text:span text:style-name="T25">a</text:span><text:span text:style-name="T29">n</text:span><text:span text:style-name="T28">ý </text:span><text:span text:style-name="T30">p</text:span><text:span text:style-name="T28">o</text:span><text:span text:style-name="T25">če</text:span><text:span text:style-name="T28">t </text:span><text:span text:style-name="T26">z</text:span><text:span text:style-name="T25">a</text:span><text:span text:style-name="T28">mestn</text:span><text:span text:style-name="T25">a</text:span><text:span text:style-name="T28">n</text:span><text:span text:style-name="T25">c</text:span><text:span text:style-name="T28">ov</text:span><text:span text:style-name="T20">: 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9">Názov</text:p>
          </table:table-cell>
          <table:table-cell table:style-name="Tabuľka2.A1" office:value-type="string">
            <text:p text:style-name="P29">Bežné účtovné</text:p>
            <text:p text:style-name="P29">obdobie</text:p>
          </table:table-cell>
          <table:table-cell table:style-name="Tabuľka2.A1" office:value-type="string">
            <text:p text:style-name="P2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7">Priemerný prepočítaný počet zamestnancov</text:p>
          </table:table-cell>
          <table:table-cell table:style-name="Tabuľka2.A1" office:value-type="string">
            <text:p text:style-name="P4">0</text:p>
          </table:table-cell>
          <table:table-cell table:style-name="Tabuľka2.C2" office:value-type="float" office:value="0">
            <text:p text:style-name="P4">0</text:p>
          </table:table-cell>
        </table:table-row>
      </table:table>
      <text:p text:style-name="P4"/>
      <text:p text:style-name="P4"/>
      <text:p text:style-name="P12"/>
      <text:list xml:id="list37312103" text:continue-numbering="true" text:style-name="Outline">
        <text:list-item>
          <text:h text:style-name="P33" text:outline-level="1">Článok II</text:h>
        </text:list-item>
      </text:list>
      <text:p text:style-name="P17"><text:span text:style-name="T21">In</text:span><text:span text:style-name="T27">f</text:span><text:span text:style-name="T21">o</text:span><text:span text:style-name="T24">r</text:span><text:span text:style-name="T31">m</text:span><text:span text:style-name="T21">á</text:span><text:span text:style-name="T24">c</text:span><text:span text:style-name="T21">ie o p</text:span><text:span text:style-name="T24">r</text:span><text:span text:style-name="T21">ij</text:span><text:span text:style-name="T27">a</text:span><text:span text:style-name="T21">tý</text:span><text:span text:style-name="T22">c</text:span><text:span text:style-name="T21">h postu</text:span><text:span text:style-name="T27">p</text:span><text:span text:style-name="T21">o</text:span><text:span text:style-name="T24">c</text:span><text:span text:style-name="T21">h</text:span></text:p>
      <text:p text:style-name="P13"/>
      <text:p text:style-name="P14"/>
      <text:p text:style-name="P22"><text:span text:style-name="T14">1. Úč</text:span><text:span text:style-name="T1">tovná </text:span><text:span text:style-name="T2">z</text:span><text:span text:style-name="T4">á</text:span><text:span text:style-name="T1">vie</text:span><text:span text:style-name="T10">r</text:span><text:span text:style-name="T1">ka bola </text:span><text:span text:style-name="T2">z</text:span><text:span text:style-name="T1">ostav</text:span><text:span text:style-name="T10">e</text:span><text:span text:style-name="T1">ná </text:span><text:span text:style-name="T2">z</text:span><text:span text:style-name="T1">a p</text:span><text:span text:style-name="T4">re</text:span><text:span text:style-name="T1">dpokladu </text:span><text:span text:style-name="T9">nepretržitého trvania spoločnosti.</text:span></text:p>
      <text:p text:style-name="P21"/>
      <text:p text:style-name="P22"><text:span text:style-name="T1">2. </text:span><text:span text:style-name="T9">Spôsob o</text:span><text:span text:style-name="T5">ce</text:span><text:span text:style-name="T9">ňov</text:span><text:span text:style-name="T5">a</text:span><text:span text:style-name="T9">nia </text:span><text:span text:style-name="T1">jedn</text:span><text:span text:style-name="T2">o</text:span><text:span text:style-name="T1">tli</text:span><text:span text:style-name="T6">v</text:span><text:span text:style-name="T12">ý</text:span><text:span text:style-name="T4">c</text:span><text:span text:style-name="T1">h polo</text:span><text:span text:style-name="T2">ž</text:span><text:span text:style-name="T1">iek m</text:span><text:span text:style-name="T4">a</text:span><text:span text:style-name="T1">jetku a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1"/>
      <text:p text:style-name="P35">Názov položky <text:s text:c="31"/>Spôsob oceňovania <text:s text:c="98"/></text:p>
      <text:p text:style-name="P35"><text:s text:c="73"/>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 <text:s text:c="42"/>Obstarávacia cena</text:span></text:p>
      <text:p text:style-name="P22"><text:span text:style-name="T1">Dlhodobý hmotný maj</text:span><text:span text:style-name="T4">e</text:span><text:span text:style-name="T1">tok: <text:s text:c="46"/>Obstarávacia cena</text:span></text:p>
      <text:p text:style-name="P22"><text:span text:style-name="T1">Dlhodobý fin</text:span><text:span text:style-name="T10">a</text:span><text:span text:style-name="T1">nčný ma</text:span><text:span text:style-name="T6">j</text:span><text:span text:style-name="T4">e</text:span><text:span text:style-name="T1">tok: <text:s text:c="44"/>Obstarávacia cena <text:s text:c="3"/></text:span></text:p>
      <text:p text:style-name="P22"><text:span text:style-name="T1">Zásoby obst</text:span><text:span text:style-name="T4">a</text:span><text:span text:style-name="T1">r</text:span><text:span text:style-name="T10">a</text:span><text:span text:style-name="T16">né </text:span><text:span text:style-name="T1">kúpo</text:span><text:span text:style-name="T6">u: <text:s text:c="46"/>O</text:span><text:span text:style-name="T1">bstarávacia cena </text:span></text:p>
      <text:p text:style-name="P22"><text:span text:style-name="T2">Z</text:span><text:span text:style-name="T4">á</text:span><text:span text:style-name="T1">soby </text:span><text:span text:style-name="T6">v</text:span><text:span text:style-name="T12">y</text:span><text:span text:style-name="T1">tvor</text:span><text:span text:style-name="T10">e</text:span><text:span text:style-name="T16">né </text:span><text:span text:style-name="T1">vlastnou činnosťou: <text:s text:c="28"/>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 <text:s text:c="56"/>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 <text:s text:c="55"/>Obstarávacia cena</text:span></text:p>
      <text:p text:style-name="P22"><text:span text:style-name="T1">K</text:span><text:span text:style-name="T4">rá</text:span><text:span text:style-name="T1">tkodobý </text:span><text:span text:style-name="T10">f</text:span><text:span text:style-name="T1">ina</text:span><text:span text:style-name="T2">nč</text:span><text:span text:style-name="T1">ný maj</text:span><text:span text:style-name="T4">e</text:span><text:span text:style-name="T1">tok: <text:s text:c="40"/>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 </text:span><text:span text:style-name="T2">r</text:span><text:span text:style-name="T4">e</text:span><text:span text:style-name="T2">z</text:span><text:span text:style-name="T4">e</text:span><text:span text:style-name="T1">rv: <text:s text:c="50"/>Menovitá hodnota</text:span></text:p>
      <text:p text:style-name="P21">Dlhopisy: <text:s text:c="73"/>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text:s text:c="62"/>Menovitá hodnota</text:span><text:bookmark text:name="Bookmark"/></text:p>
      <text:p text:style-name="P22"><text:span text:style-name="T1">D</text:span><text:span text:style-name="T4">e</text:span><text:span text:style-name="T1">riv</text:span><text:span text:style-name="T10">á</text:span><text:span text:style-name="T1">to</text:span><text:span text:style-name="T18">vé </text:span><text:span text:style-name="T1">op</text:span><text:span text:style-name="T2">e</text:span><text:span text:style-name="T1">rá</text:span><text:span text:style-name="T4">c</text:span><text:span text:style-name="T1">ie: <text:s text:c="55"/>Menovitá hodnota</text:span></text:p>
      <text:p text:style-name="P21"/>
      <text:p text:style-name="P21"><text:soft-page-break/></text:p>
      <text:p text:style-name="P22"><text:span text:style-name="T1">3.</text:span><text:span text:style-name="T9">Odpisový plán spoločnosti:</text:span></text:p>
      <text:p text:style-name="P21"><text:s text:c="3"/>- Nehmotný majetok, ktorého ocenenie sa rovná alebo je nižšie ako 2.400 EUR sa účtuje na<text:line-break/> <text:s text:c="4"/>ťarchu účtu 518-Ostatné služby.</text:p>
      <text:p text:style-name="P21"><text:s text:c="3"/>- Nehmotný majetok, ktorého ocenenie je vyššie, zaradí spoločnosť do dlhodobého nehmotného <text:line-break/> <text:s text:c="5"/>majetku.</text:p>
      <text:p text:style-name="P21"><text:s text:c="3"/>- Hmotný majetok, ktorého ocenenie sa rovná alebo je nižšie ako 1.700 EUR sa účtuje na <text:line-break/> <text:s text:c="5"/>ťarchu účtu 501-Spotreba materiálu.</text:p>
      <text:p text:style-name="P21"><text:s text:c="3"/>- Hmotný majetok, ktorého ocenenie je vyššie, zaradí spoločnosť do dlhodobého hmotného <text:line-break/> <text:s text:c="5"/>majetku.</text:p>
      <text:p text:style-name="P21"/>
      <text:p text:style-name="P22"><text:span text:style-name="T1">4. </text:span><text:span text:style-name="T9">Zmeny účtovných zásad:</text:span></text:p>
      <text:p text:style-name="P37"><text:s text:c="4"/>V spoločnosti <text:s/>nenastali <text:s/>zmeny v účtovných <text:s/>zásadách a v účtovných <text:s/>metódach. <text:line-break/> <text:s text:c="3"/>Spoločnosť v sledovanom účtovnom období pokračuje ako mikro účtovná jednotka.</text:p>
      <text:p text:style-name="P20"/>
      <text:p text:style-name="P22"><text:span text:style-name="T12">5. </text:span><text:span text:style-name="T13">Informácie o dotáciách:</text:span></text:p>
      <text:p text:style-name="P20"><text:s text:c="4"/>Spoločnosť v sledovanom období neúčtovala a neprijala žiadne dotácie.</text:p>
      <text:p text:style-name="P21"/>
      <text:p text:style-name="P22"><text:span text:style-name="T1">6.</text:span><text:span text:style-name="T9">Informácie o významných opravách:</text:span><text:span text:style-name="T1"> </text:span></text:p>
      <text:p text:style-name="P21"><text:s text:c="3"/>Spoločnosť v sledovanom období neúčtovala o významných opravách chýb minulých účtovných<text:line-break/> <text:s text:c="2"/>období. </text:p>
      <text:p text:style-name="P12"/>
      <text:list xml:id="list37308866" text:continue-numbering="true" text:style-name="Outline">
        <text:list-item>
          <text:h text:style-name="P34" text:outline-level="1">Článok III</text:h>
        </text:list-item>
      </text:list>
      <text:p text:style-name="P15"><text:span text:style-name="T21">In</text:span><text:span text:style-name="T27">f</text:span><text:span text:style-name="T21">o</text:span><text:span text:style-name="T24">r</text:span><text:span text:style-name="T31">m</text:span><text:span text:style-name="T21">á</text:span><text:span text:style-name="T24">c</text:span><text:span text:style-name="T21">ie, ktoré vysv</text:span><text:span text:style-name="T27">e</text:span><text:span text:style-name="T21">tľujú a dop</text:span><text:span text:style-name="T22">ĺ</text:span><text:span text:style-name="T21">ňa</text:span><text:span text:style-name="T24">j</text:span><text:span text:style-name="T21">ú súv</text:span><text:span text:style-name="T32">a</text:span><text:span text:style-name="T22">h</text:span><text:span text:style-name="T21">u a výkaz</text:span><text:span text:style-name="T24"> z</text:span><text:span text:style-name="T21">is</text:span><text:span text:style-name="T27">k</text:span><text:span text:style-name="T21">ov a st</text:span><text:span text:style-name="T22">r</text:span><text:span text:style-name="T21">át</text:span></text:p>
      <text:p text:style-name="P16"/>
      <text:p text:style-name="P14"/>
      <text:p text:style-name="P23"><text:span text:style-name="T14">1. </text:span><text:span text:style-name="T15">Informácia o sume a dôvodoch vzniku jednotlivých položiek nákladov a výnosov, ktoré majú<text:line-break/></text:span><text:span text:style-name="T14"> <text:s text:c="3"/></text:span><text:span text:style-name="T15">výnimočný rozsah alebo výskyt:</text:span></text:p>
      <text:p text:style-name="P24"><text:s text:c="4"/>Spoločnosť v sledovanom období neúčtovala o nákladoch alebo výnosoch, ktoré majú <text:line-break/> <text:s text:c="3"/>výnimočný rozsah alebo výskyt /predaj podniku, živelné pohromy a podobne/.</text:p>
      <text:p text:style-name="P24"/>
      <text:p text:style-name="P23"><text:span text:style-name="T14">2. </text:span><text:span text:style-name="T15">I</text:span><text:span text:style-name="T7">n</text:span><text:span text:style-name="T9">fo</text:span><text:span text:style-name="T11">r</text:span><text:span text:style-name="T9">má</text:span><text:span text:style-name="T11">c</text:span><text:span text:style-name="T7">i</text:span><text:span text:style-name="T9">e o </text:span><text:span text:style-name="T3">z</text:span><text:span text:style-name="T5">á</text:span><text:span text:style-name="T9">v</text:span><text:span text:style-name="T5">ä</text:span><text:span text:style-name="T3">z</text:span><text:span text:style-name="T9">ko</text:span><text:span text:style-name="T5">c</text:span><text:span text:style-name="T9">h:</text:span></text:p>
      <text:p text:style-name="P25"/>
      <text:p text:style-name="P23"><text:span text:style-name="T4">- ce</text:span><text:span text:style-name="T1">lková suma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6">n</text:span><text:span text:style-name="T12">ý</text:span><text:span text:style-name="T4">c</text:span><text:span text:style-name="T1">h </text:span><text:span text:style-name="T2">z</text:span><text:span text:style-name="T4">á</text:span><text:span text:style-name="T6">v</text:span><text:span text:style-name="T4">ä</text:span><text:span text:style-name="T2">z</text:span><text:span text:style-name="T1">kov - 0</text:span></text:p>
      <text:p text:style-name="P25"/>
      <text:p text:style-name="P23"><text:span text:style-name="T1">3. </text:span><text:span text:style-name="T15">I</text:span><text:span text:style-name="T7">n</text:span><text:span text:style-name="T9">fo</text:span><text:span text:style-name="T11">r</text:span><text:span text:style-name="T9">má</text:span><text:span text:style-name="T11">c</text:span><text:span text:style-name="T7">i</text:span><text:span text:style-name="T9">e o vlast</text:span><text:span text:style-name="T17">n</text:span><text:span text:style-name="T13">ý</text:span><text:span text:style-name="T5">c</text:span><text:span text:style-name="T9">h </text:span><text:span text:style-name="T3">a</text:span><text:span text:style-name="T9">k</text:span><text:span text:style-name="T5">c</text:span><text:span text:style-name="T9">iá</text:span><text:span text:style-name="T11">c</text:span><text:span text:style-name="T9">h:</text:span><text:span text:style-name="T1"> </text:span></text:p>
      <text:p text:style-name="P25"><text:s text:c="4"/>Spoločnosť počas účtovného obdobia nenadobudla ani nepreviedla vlastné akcie.</text:p>
      <text:p text:style-name="P25"/>
      <text:p text:style-name="P42"><text:s/></text:p>
      <text:p text:style-name="P23"><text:span text:style-name="T1">4. </text:span><text:span text:style-name="T15">I</text:span><text:span text:style-name="T7">n</text:span><text:span text:style-name="T9">fo</text:span><text:span text:style-name="T11">r</text:span><text:span text:style-name="T9">má</text:span><text:span text:style-name="T11">c</text:span><text:span text:style-name="T7">i</text:span><text:span text:style-name="T9">e o povinnosti</text:span><text:span text:style-name="T5">ac</text:span><text:span text:style-name="T9">h účtovnej jednot</text:span><text:span text:style-name="T17">k</text:span><text:span text:style-name="T13">y:</text:span></text:p>
      <text:p text:style-name="P26"/>
      <text:p text:style-name="P26">a) Spoločnosť nemá žiadne finančné povinnosti, ktoré sa nevykazujú v súvahe. </text:p>
      <text:p text:style-name="P23"><text:span text:style-name="T19">b) <text:s/>Spoločnosť nemá vedomosť o žiadnych podmienených záväzkoch spoločnosti.</text:span><text:span text:style-name="T1"> </text:span></text:p>
      <text:p text:style-name="P25">e) Spoločnosť neeviduje ani neúčtuje o žiadnych významných povinnostiach z dôchodkových programov pre zamestnancov.</text:p>
      <text:p text:style-name="P25"/>
      <text:p text:style-name="P23"><text:span text:style-name="T1">5. </text:span><text:span text:style-name="T9">Informácia o vytvorení kapitálového fondu:</text:span></text:p>
      <text:p text:style-name="P25"><text:s text:c="4"/></text:p>
      <text:p text:style-name="P25"><text:s text:c="4"/>Kapitálový fond z príspevkov podľa § 123 ods. 2 a § 217a Obchodného zákonníka účtovná <text:line-break/> <text:s text:c="3"/>jednotka nevytvorila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 01 </text:span><text:span text:style-name="MT5">I</text:span><text:span text:style-name="MT1">ČO: 44907117 </text:span><text:span text:style-name="MT2">D</text:span><text:span text:style-name="MT5">I</text:span><text:span text:style-name="MT1">Č: 202287174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Katarína Holienková</dc:creator>
    <meta:editing-cycles>38</meta:editing-cycles>
    <meta:print-date>2015-06-29T11:07:00</meta:print-date>
    <meta:creation-date>2015-06-29T08:13:00</meta:creation-date>
    <dc:date>2025-06-20T17:04:05.19</dc:date>
    <meta:editing-duration>PT7M34S</meta:editing-duration>
    <meta:generator>OpenOffice/4.1.15$Win32 OpenOffice.org_project/4115m2$Build-9813</meta:generator>
    <meta:document-statistic meta:table-count="2" meta:image-count="0" meta:object-count="0" meta:page-count="2" meta:paragraph-count="66" meta:word-count="457" meta:character-count="425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