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0ddcd" officeooo:paragraph-rsid="0010dd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K ÚČTOVNEJ ZÁVIERKE 20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29T17:59:24.733582600</meta:creation-date>
    <dc:date>2025-06-29T18:00:41.124396200</dc:date>
    <meta:editing-duration>PT1M18S</meta:editing-duration>
    <meta:editing-cycles>1</meta:editing-cycles>
    <meta:document-statistic meta:table-count="0" meta:image-count="0" meta:object-count="0" meta:page-count="1" meta:paragraph-count="1" meta:word-count="5" meta:character-count="33" meta:non-whitespace-character-count="29"/>
    <meta:generator>LibreOffice/25.2.2.1$Windows_X86_64 LibreOffice_project/38d746d66d9b82fa248a2e90142b9dd3ddd1d6cd</meta:generator>
  </office:meta>
</office:document-meta>
</file>