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77cm" table:align="left" style:writing-mode="lr-tb"/>
    </style:style>
    <style:style style:name="Tabuľka1.A" style:family="table-column">
      <style:table-column-properties style:column-width="16.87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05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2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25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4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25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4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25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4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25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4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25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4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25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63cm" fo:margin-left="-0.037cm" fo:margin-right="0.573cm" table:align="margins" style:writing-mode="lr-tb"/>
    </style:style>
    <style:style style:name="Tabuľka9.A" style:family="table-column">
      <style:table-column-properties style:column-width="5.535cm" style:rel-column-width="22443*"/>
    </style:style>
    <style:style style:name="Tabuľka9.B" style:family="table-column">
      <style:table-column-properties style:column-width="3.328cm" style:rel-column-width="13496*"/>
    </style:style>
    <style:style style:name="Tabuľka9.C" style:family="table-column">
      <style:table-column-properties style:column-width="3.066cm" style:rel-column-width="12430*"/>
    </style:style>
    <style:style style:name="Tabuľka9.D" style:family="table-column">
      <style:table-column-properties style:column-width="4.233cm" style:rel-column-width="17166*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7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5cm"/>
    </style:style>
    <style:style style:name="Tabuľka10.1" style:family="table-row">
      <style:table-row-properties style:min-row-height="1.311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1.33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365cm" style:keep-together="true" fo:keep-together="auto"/>
    </style:style>
    <style:style style:name="Tabuľka11" style:family="table">
      <style:table-properties style:width="16.87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07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7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2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7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2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4cm" table:align="left" style:writing-mode="lr-tb"/>
    </style:style>
    <style:style style:name="Tabuľka14.A" style:family="table-column">
      <style:table-column-properties style:column-width="8.375cm"/>
    </style:style>
    <style:style style:name="Tabuľka14.B" style:family="table-column">
      <style:table-column-properties style:column-width="0.323cm"/>
    </style:style>
    <style:style style:name="Tabuľka14.C" style:family="table-column">
      <style:table-column-properties style:column-width="3.268cm"/>
    </style:style>
    <style:style style:name="Tabuľka14.D" style:family="table-column">
      <style:table-column-properties style:column-width="0.409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46cm"/>
    </style:style>
    <style:style style:name="Tabuľka14.1" style:family="table-row">
      <style:table-row-properties style:min-row-height="0.852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619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C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677cm" style:keep-together="true" fo:keep-together="auto"/>
    </style:style>
    <style:style style:name="Tabuľka14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4" style:family="table-row">
      <style:table-row-properties style:min-row-height="0.898cm" style:keep-together="true" fo:keep-together="auto"/>
    </style:style>
    <style:style style:name="Tabuľka14.5" style:family="table-row">
      <style:table-row-properties style:min-row-height="0.587cm" style:keep-together="true" fo:keep-together="auto"/>
    </style:style>
    <style:style style:name="Tabuľka14.6" style:family="table-row">
      <style:table-row-properties style:min-row-height="0.908cm" style:keep-together="true" fo:keep-together="auto"/>
    </style:style>
    <style:style style:name="Tabuľka14.7" style:family="table-row">
      <style:table-row-properties style:min-row-height="0.7cm" style:keep-together="true" fo:keep-together="auto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7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3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6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Odsek_20_zoznamu">
      <style:text-properties style:use-window-font-color="true" style:font-name="Arial Narrow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7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0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1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1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40"><text:tab/><text:tab/>Všeobecné údaje</text:p>
      <text:p text:style-name="P41"/>
      <text:list xml:id="list7562577919942430381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TT Invest Slovakia, s.r.o.</text:p>
            <text:p text:style-name="P9">Javorová 579/37</text:p>
            <text:p text:style-name="P9">919 30 <text:s/>Jaslovské Bohunice</text:p>
          </table:table-cell>
        </table:table-row>
      </table:table>
      <text:p text:style-name="P3"/>
      <text:list xml:id="list41295728" text:continue-numbering="true" text:style-name="WW8Num4">
        <text:list-item>
          <text:p text:style-name="P78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8"><text:span text:style-name="T3">Priemerný prepočítaný počet zamestnancov: <text:s text:c="3"/></text:span><text:span text:style-name="T4"><text:s text:c="2"/></text:span></text:p>
        </text:list-item>
      </text:list>
      <text:p text:style-name="P4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>Názov položky</text:p>
          </table:table-cell>
          <table:table-cell table:style-name="Tabuľka2.A1" office:value-type="string">
            <text:p text:style-name="P72">Bežné účtovné obdobie</text:p>
          </table:table-cell>
          <table:table-cell table:style-name="Tabuľka2.C1" office:value-type="string">
            <text:p text:style-name="P7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float" office:value="1">
            <text:p text:style-name="P28">1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3"/>
      <text:list xml:id="list2595620041936635877" text:style-name="WW8Num5">
        <text:list-item>
          <text:p text:style-name="P79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1">Spôsob oceňovania jednotlivých položiek majetku a záväzkov </text:p>
        </text:list-item>
      </text:list>
      <text:list xml:id="list4105225465639475073" text:style-name="WW8Num13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7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7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2. zásoby s výnimkou zásob vytvorených vlastnou činnosťou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3. podiely na ZI obchodných spoločností, <text:s/>cenné papiere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4. pohľadávky pri odplatnom nadobudnutí alebo pohľadávky nadobudnuté vkladom do ZI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5. nehmotný majetok s výnimkou nehmotného majetku vytvoreného vlastnou činnosťou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6. záväzky pri ich prevzatí </text:p>
          </table:table-cell>
          <table:table-cell table:style-name="Tabuľka3.B2" office:value-type="string">
            <text:p text:style-name="P47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7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7">1. hmotný majetok vytvorený vlastnou činnosťou </text:p>
          </table:table-cell>
          <table:table-cell table:style-name="Tabuľka4.B2" office:value-type="string">
            <text:p text:style-name="P47">x</text:p>
          </table:table-cell>
        </table:table-row>
        <table:table-row table:style-name="Tabuľka4.1">
          <table:table-cell table:style-name="Tabuľka4.A2" office:value-type="string">
            <text:p text:style-name="P47">2. zásoby vytvorené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3. nehmotný majetok vytvorený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4. príchovky a prírastky zvierat </text:p>
          </table:table-cell>
          <table:table-cell table:style-name="Tabuľka4.B2" office:value-type="string">
            <text:p text:style-name="P47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7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7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7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7">1. majetok v prípade bezodplatného nadobudnutia s výnimkou peňažných prostriedkov a cenín</text:p>
            <text:p text:style-name="P46"><text:s/>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3. príchovky a prírastky zvierat, ak nie je možné zistiť vlastné náklady,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5. nehmotný a hmotný majetok novozistený pri inventarizácii a v účtovníctve doteraz nezachytený </text:p>
          </table:table-cell>
          <table:table-cell table:style-name="Tabuľka6.B2" office:value-type="string">
            <text:p text:style-name="P47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7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Cenou zistenou váženým aritmetickým priemerom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Metódou FIFO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Obstarávacia cena zásob sa rozdeľuje na cenu za ktoré sa zásoby obstarali</text:p>
            <text:p text:style-name="P46"><text:s/>a náklady súvisiace s obstaraním(VON)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Pri vyskladnení sa VON rozpúšťajú nasledovne :VON/(PS zásob + príjem zásob) x výdaj <text:s/>zásob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Výdavky budúcich období a príjmy budúcich období <text:s/>sa vykazujú vo výške, ktorá je potrebná </text:p>
            <text:p text:style-name="P44">na dodržanie zásady vecnej a časovej súvislosti s účtovným obdobím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Rezervy sú záväzky s neurčitým časovým vymedzením alebo výškou; tvoria sa na krytie známych</text:p>
            <text:p text:style-name="P46"><text:s/>rizík alebo strát z podnikania. Oceňujú sa v očakávanej výške záväzku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7">x</text:p>
          </table:table-cell>
        </table:table-row>
      </table:table>
      <text:p text:style-name="P8">(ak má ÚJ náplň pre jednotlivú položku = X)</text:p>
      <text:p text:style-name="P14"/>
      <text:list xml:id="list41306142" text:continue-list="list2595620041936635877" text:style-name="WW8Num5">
        <text:list-item>
          <text:p text:style-name="P8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>x</text:p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1">
          <table:table-cell table:style-name="Tabuľka9.A2" office:value-type="string">
            <text:p text:style-name="P55">Osobný automobil</text:p>
          </table:table-cell>
          <table:table-cell table:style-name="Tabuľka9.A2" office:value-type="string">
            <text:p text:style-name="P56">1</text:p>
          </table:table-cell>
          <table:table-cell table:style-name="Tabuľka9.A2" office:value-type="string">
            <text:p text:style-name="P56">4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Stavba - dom</text:p>
          </table:table-cell>
          <table:table-cell table:style-name="Tabuľka9.A2" office:value-type="string">
            <text:p text:style-name="P56">6</text:p>
          </table:table-cell>
          <table:table-cell table:style-name="Tabuľka9.A2" office:value-type="string">
            <text:p text:style-name="P56">40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Vstavaná skriňa</text:p>
          </table:table-cell>
          <table:table-cell table:style-name="Tabuľka9.A2" office:value-type="string">
            <text:p text:style-name="P56">2</text:p>
          </table:table-cell>
          <table:table-cell table:style-name="Tabuľka9.A2" office:value-type="string">
            <text:p text:style-name="P56">6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Klimatizačná jednotka</text:p>
          </table:table-cell>
          <table:table-cell table:style-name="Tabuľka9.A2" office:value-type="string">
            <text:p text:style-name="P56">4</text:p>
          </table:table-cell>
          <table:table-cell table:style-name="Tabuľka9.A2" office:value-type="string">
            <text:p text:style-name="P56">12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Kuchynská linka</text:p>
          </table:table-cell>
          <table:table-cell table:style-name="Tabuľka9.A2" office:value-type="string">
            <text:p text:style-name="P56">2</text:p>
          </table:table-cell>
          <table:table-cell table:style-name="Tabuľka9.A2" office:value-type="string">
            <text:p text:style-name="P56">6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Stavba - bazén </text:p>
          </table:table-cell>
          <table:table-cell table:style-name="Tabuľka9.A2" office:value-type="string">
            <text:p text:style-name="P56">6</text:p>
          </table:table-cell>
          <table:table-cell table:style-name="Tabuľka9.A2" office:value-type="string">
            <text:p text:style-name="P56">40 rokov</text:p>
          </table:table-cell>
          <table:table-cell table:style-name="Tabuľka9.D2" office:value-type="string">
            <text:p text:style-name="P56">rovnomerne</text:p>
          </table:table-cell>
        </table:table-row>
      </table:table>
      <text:p text:style-name="P57"/>
      <text:list xml:id="list41325974" text:continue-numbering="true" text:style-name="WW8Num5">
        <text:list-item>
          <text:p text:style-name="P81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7005745729049732177" text:style-name="WW8Num12">
        <text:list-item>
          <text:p text:style-name="P86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2">
          <table:table-cell table:style-name="Tabuľka10.A2" office:value-type="string">
            <text:p text:style-name="P69">Štruktúra účtovnej závierky</text:p>
          </table:table-cell>
          <table:table-cell table:style-name="Tabuľka10.A2" office:value-type="string">
            <text:p text:style-name="P71"><text:span text:style-name="T6">Prechod </text:span><text:span text:style-name="T9">na mikro účtovnú jednotku </text:span></text:p>
            <text:p text:style-name="P69"/>
          </table:table-cell>
          <table:table-cell table:style-name="Tabuľka10.C2" office:value-type="string">
            <text:p text:style-name="P19">Ide o legislatívnu zmenu bez vplyvu na sumy vykázané v účtovnej závierke</text:p>
            <text:p text:style-name="P69"/>
          </table:table-cell>
        </table:table-row>
        <table:table-row table:style-name="Tabuľka10.3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69"/>
          </table:table-cell>
          <table:table-cell table:style-name="Tabuľka10.C2" office:value-type="string">
            <text:p text:style-name="P69"/>
          </table:table-cell>
        </table:table-row>
      </table:table>
      <text:p text:style-name="P37">ÚJ naďalej spĺňa podmienky mikro účtovnej jednotky. <text:s/>UJ sa zatrieduje do veľkostnej skupiny mikro UJ.</text:p>
      <text:p text:style-name="P66"/>
      <text:list xml:id="list41307017" text:continue-list="list41325974" text:style-name="WW8Num5">
        <text:list-item>
          <text:p text:style-name="P81">Informácie o dotáciách a ich oceňovanie v účtovníctve </text:p>
        </text:list-item>
      </text:list>
      <text:p text:style-name="P59">Účtovná jednotka nemá náplň pre túto položku.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7"/>
      <text:p text:style-name="P58"/>
      <text:list xml:id="list41300157" text:continue-numbering="true" text:style-name="WW8Num5">
        <text:list-item>
          <text:p text:style-name="P81">Informácie o účtovaní významných a nevýznamných opráv chýb minulých účtovných období v bežnom účtovnom období </text:p>
        </text:list-item>
      </text:list>
      <text:p text:style-name="P59">Účtovná jednotka nemá náplň pre túto položku.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1"/>
      <text:p text:style-name="P6">Čl. III</text:p>
      <text:p text:style-name="P6">Informácie, ktoré vysvetľujú a dopĺňajú súvahu a výkaz ziskov a strát</text:p>
      <text:p text:style-name="P62"/>
      <text:list xml:id="list1259875699264698593" text:style-name="WW8Num3">
        <text:list-item>
          <text:p text:style-name="P80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9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3"/>
      <text:list xml:id="list41322067" text:continue-numbering="true" text:style-name="WW8Num3">
        <text:list-item>
          <text:p text:style-name="P82">Informácie o záväzkoch </text:p>
        </text:list-item>
      </text:list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73">Názov položky</text:p>
          </table:table-cell>
          <table:covered-table-cell/>
          <table:table-cell table:style-name="Tabuľka14.A1" office:value-type="string">
            <text:p text:style-name="P73">Bežné účtovné obdobie</text:p>
          </table:table-cell>
          <table:table-cell table:style-name="Tabuľka14.D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2">Dlhodobé záväzky spolu</text:p>
          </table:table-cell>
          <table:covered-table-cell/>
          <table:table-cell table:style-name="Tabuľka14.C2" office:value-type="float" office:value="234202">
            <text:p text:style-name="P23">234202</text:p>
          </table:table-cell>
          <table:table-cell table:style-name="Tabuľka14.D2" table:number-columns-spanned="3" office:value-type="float" office:value="249974">
            <text:p text:style-name="P23">249974</text:p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6">Záväzky so zostatkovou dobou splatnosti nad päť rokov</text:p>
          </table:table-cell>
          <table:covered-table-cell/>
          <table:table-cell table:style-name="Tabuľka14.A2" office:value-type="string">
            <text:p text:style-name="P17"/>
          </table:table-cell>
          <table:table-cell table:style-name="Tabuľka14.D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6">Záväzky so zostatkovou dobou splatnosti jeden rok až päť rokov</text:p>
          </table:table-cell>
          <table:covered-table-cell/>
          <table:table-cell table:style-name="Tabuľka14.C2" office:value-type="float" office:value="234202">
            <text:p text:style-name="P17">234202</text:p>
          </table:table-cell>
          <table:table-cell table:style-name="Tabuľka14.D2" table:number-columns-spanned="3" office:value-type="float" office:value="249974">
            <text:p text:style-name="P17">249974</text:p>
          </table:table-cell>
          <table:covered-table-cell/>
          <table:covered-table-cell/>
        </table:table-row>
        <table:table-row table:style-name="Tabuľka14.5">
          <table:table-cell table:style-name="Tabuľka14.A2" table:number-columns-spanned="2" office:value-type="string">
            <text:p text:style-name="P22">Krátkodobé záväzky spolu</text:p>
          </table:table-cell>
          <table:covered-table-cell/>
          <table:table-cell table:style-name="Tabuľka14.C2" office:value-type="float" office:value="16008">
            <text:p text:style-name="P23">16008</text:p>
          </table:table-cell>
          <table:table-cell table:style-name="Tabuľka14.D2" table:number-columns-spanned="3" office:value-type="float" office:value="12486">
            <text:p text:style-name="P23">12486</text:p>
          </table:table-cell>
          <table:covered-table-cell/>
          <table:covered-table-cell/>
        </table:table-row>
        <table:table-row table:style-name="Tabuľka14.6">
          <table:table-cell table:style-name="Tabuľka14.A2" table:number-columns-spanned="2" office:value-type="string">
            <text:p text:style-name="P16">Záväzky so zostatkovou dobou splatnosti do jedného roka vrátane</text:p>
          </table:table-cell>
          <table:covered-table-cell/>
          <table:table-cell table:style-name="Tabuľka14.C2" office:value-type="float" office:value="16008">
            <text:p text:style-name="P17">16008</text:p>
          </table:table-cell>
          <table:table-cell table:style-name="Tabuľka14.D2" table:number-columns-spanned="3" office:value-type="float" office:value="12486">
            <text:p text:style-name="P17">12486</text:p>
          </table:table-cell>
          <table:covered-table-cell/>
          <table:covered-table-cell/>
        </table:table-row>
        <table:table-row table:style-name="Tabuľka14.7">
          <table:table-cell table:style-name="Tabuľka14.A2" table:number-columns-spanned="2" office:value-type="string">
            <text:p text:style-name="P16">Záväzky po lehote splatnosti</text:p>
          </table:table-cell>
          <table:covered-table-cell/>
          <table:table-cell table:style-name="Tabuľka14.C2">
            <text:p text:style-name="P25"/>
          </table:table-cell>
          <table:table-cell table:style-name="Tabuľka14.D2" table:number-columns-spanned="3">
            <text:p text:style-name="P23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office:value-type="string">
            <text:p text:style-name="P73">Druh formy zabezpečenia záväzku</text:p>
          </table:table-cell>
          <table:table-cell table:style-name="Tabuľka14.A8" table:number-columns-spanned="4" office:value-type="string">
            <text:p text:style-name="P73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office:value-type="string">
            <text:p text:style-name="P22"/>
          </table:table-cell>
          <table:table-cell table:style-name="Tabuľka14.A8" table:number-columns-spanned="3" office:value-type="string">
            <text:p text:style-name="P73">Záložným právom</text:p>
          </table:table-cell>
          <table:covered-table-cell/>
          <table:covered-table-cell/>
          <table:table-cell table:style-name="Tabuľka14.A8" office:value-type="string">
            <text:p text:style-name="P73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office:value-type="string">
            <text:p text:style-name="P17">---</text:p>
          </table:table-cell>
          <table:table-cell table:style-name="Tabuľka14.A10" table:number-columns-spanned="3" office:value-type="string">
            <text:p text:style-name="P16"/>
          </table:table-cell>
          <table:covered-table-cell/>
          <table:covered-table-cell/>
          <table:table-cell table:style-name="Tabuľka14.A10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10" office:value-type="string">
            <text:p text:style-name="P16"/>
          </table:table-cell>
          <table:table-cell table:style-name="Tabuľka14.A10" table:number-columns-spanned="3" office:value-type="string">
            <text:p text:style-name="P17"/>
          </table:table-cell>
          <table:covered-table-cell/>
          <table:covered-table-cell/>
          <table:table-cell table:style-name="Tabuľka14.A10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5"/>
      <text:list xml:id="list41314173" text:continue-numbering="true" text:style-name="WW8Num3">
        <text:list-item>
          <text:p text:style-name="P83">Informácie o vlastných akciách, a to</text:p>
        </text:list-item>
      </text:list>
      <text:list xml:id="list8427627066637267826" text:style-name="WW8Num8">
        <text:list-item>
          <text:p text:style-name="P87">dôvode nadobudnutia vlastných akcií počas účtovného obdobia,</text:p>
        </text:list-item>
        <text:list-item>
          <text:p text:style-name="P87">informáciách, ktorými sú</text:p>
        </text:list-item>
      </text:list>
      <text:list xml:id="list5723833757218125242" text:style-name="WW8Num7">
        <text:list-item>
          <text:p text:style-name="P9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244958177961704325" text:style-name="WW8Num1">
        <text:list-item>
          <text:p text:style-name="P92">počet a hodnota, za ktorú sa vlastné akcie počas účtovného obdobia nadobudli a počet a hodnota, za ktorú sa vlastné akcie počas účtovného obdobia previedli na inú osobu,</text:p>
        </text:list-item>
      </text:list>
      <text:list xml:id="list41323008" text:continue-list="list8427627066637267826" text:style-name="WW8Num8">
        <text:list-item>
          <text:p text:style-name="P90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0">Účtovná jednotka nemá náplň pre túto položku.</text:p>
      <text:p text:style-name="P53"/>
      <text:list xml:id="list41307512" text:continue-list="list41314173" text:style-name="WW8Num3">
        <text:list-item>
          <text:p text:style-name="P82">Informácie o orgánoch účtovnej jednotky</text:p>
        </text:list-item>
      </text:list>
      <text:p text:style-name="P59">Účtovná jednotka nemá náplň pre túto položku.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41306945" text:continue-numbering="true" text:style-name="WW8Num3">
        <text:list-item>
          <text:p text:style-name="P82">Informácie o povinnostiach účtovnej jednotky, a to</text:p>
        </text:list-item>
      </text:list>
      <text:list xml:id="list5007793442830388976" text:style-name="WW8Num9">
        <text:list-item>
          <text:p text:style-name="P8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8">celkovej sume významných podmienených záväzkov, ktorými sa rozumie</text:p>
        </text:list-item>
      </text:list>
      <text:list xml:id="list2963276815934886871" text:style-name="WW8Num2">
        <text:list-item>
          <text:p text:style-name="P9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3"><text:soft-page-break/>existujúca povinnosť, ktorá vznikla ako dôsledok minulej udalosti, ale ktorá sa nevykazuje v súvahe, pretože</text:p>
        </text:list-item>
      </text:list>
      <text:list xml:id="list3034806639738545289" text:style-name="WW8Num11">
        <text:list-item>
          <text:p text:style-name="P94">nie je pravdepodobné, že na splnenie tejto povinnosti bude potrebný úbytok ekonomických úžitkov, alebo</text:p>
        </text:list-item>
      </text:list>
      <text:list xml:id="list3230187545110541167" text:style-name="WW8Num10">
        <text:list-item>
          <text:p text:style-name="P95">výška tejto povinnosti sa nedá spoľahlivo oceniť,</text:p>
        </text:list-item>
      </text:list>
      <text:list xml:id="list41311700" text:continue-list="list5007793442830388976" text:style-name="WW8Num9">
        <text:list-item>
          <text:p text:style-name="P88">opise významných finančných povinností a významných podmienených záväzkov,</text:p>
        </text:list-item>
        <text:list-item>
          <text:p text:style-name="P88">celkovej sume významných finančných povinností a významných podmienených záväzkoch voči dcérskej účtovnej jednotke a účtovnej jednotke s podstatným vplyvom,</text:p>
        </text:list-item>
        <text:list-item>
          <text:p text:style-name="P88">opise významných povinností účtovnej jednotky vyplývajúcich z dôchodkových programov pre zamestnancov.</text:p>
        </text:list-item>
      </text:list>
      <text:p text:style-name="P60">Účtovná jednotka nemá náplň pre túto položku.</text:p>
      <text:p text:style-name="P53"/>
      <text:list xml:id="list41325852" text:continue-list="list41306945" text:style-name="WW8Num3">
        <text:list-item>
          <text:p text:style-name="P8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958994507988785828" text:style-name="WW8Num6">
        <text:list-item>
          <text:p text:style-name="P89">všetkých formách prijatej náhrady,</text:p>
        </text:list-item>
        <text:list-item>
          <text:p text:style-name="P89">účtovných zásadách použitých pri prideľovaní nákladov a výnosov,</text:p>
        </text:list-item>
        <text:list-item>
          <text:p text:style-name="P89">všetkých druhoch činností účtovnej jednotky.</text:p>
        </text:list-item>
      </text:list>
      <text:p text:style-name="P60"><text:bookmark-end text:name="OLE_LINK1"/>Účtovná jednotka nemá náplň pre túto položku.</text:p>
      <text:p text:style-name="P26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8.454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11cm" fo:margin-left="-0.088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3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9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5-06-28T21:04:47.70</dc:date>
    <meta:print-date>2015-01-28T10:23:00</meta:print-date>
    <meta:editing-cycles>17</meta:editing-cycles>
    <meta:editing-duration>PT5H25M42S</meta:editing-duration>
    <meta:generator>OpenOffice/4.1.7$Win32 OpenOffice.org_project/417m1$Build-9800</meta:generator>
    <meta:document-statistic meta:table-count="16" meta:image-count="0" meta:object-count="0" meta:page-count="5" meta:paragraph-count="226" meta:word-count="1578" meta:character-count="10710"/>
  </office:meta>
</office:document-meta>
</file>