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7" style:family="paragraph" style:parent-style-name="Default"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officeooo:rsid="001f0b13" officeooo:paragraph-rsid="001f0b13"/>
    </style:style>
    <style:style style:name="P27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28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1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2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3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4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Liberation Serif" fo:font-size="12pt" style:text-underline-style="none" fo:font-weight="bold" officeooo:paragraph-rsid="002a1019" style:font-size-asian="12pt" style:font-weight-asian="bold" style:font-size-complex="12pt"/>
    </style:style>
    <style:style style:name="P35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3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7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8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39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0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41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42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43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44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4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4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italic" style:font-weight-complex="normal"/>
    </style:style>
    <style:style style:name="P50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5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289b60" style:font-size-asian="12pt" style:font-weight-asian="normal" style:font-size-complex="12pt"/>
    </style:style>
    <style:style style:name="P52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loext:char-shading-value="0" style:font-weight-asian="normal" style:font-weight-complex="normal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style:text-line-through-style="none" style:text-line-through-type="none" fo:font-style="normal" style:text-underline-style="none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11" style:family="text">
      <style:text-properties style:text-line-through-style="none" style:text-line-through-type="none" fo:font-style="normal" style:font-style-asian="normal"/>
    </style:style>
    <style:style style:name="T12" style:family="text">
      <style:text-properties style:text-line-through-style="none" style:text-line-through-type="none" fo:font-style="normal" officeooo:rsid="0021b2a9" style:font-style-asian="normal"/>
    </style:style>
    <style:style style:name="T13" style:family="text">
      <style:text-properties style:text-line-through-style="none" style:text-line-through-type="none" fo:font-style="normal" officeooo:rsid="00243471" style:font-style-asian="normal"/>
    </style:style>
    <style:style style:name="T14" style:family="text">
      <style:text-properties style:text-line-through-style="none" style:text-line-through-type="none" fo:font-style="italic" style:text-underline-style="none" style:font-style-asian="italic"/>
    </style:style>
    <style:style style:name="T15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6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7" style:family="text">
      <style:text-properties style:text-line-through-style="none" style:text-line-through-type="none" fo:font-style="italic" style:font-style-asian="italic"/>
    </style:style>
    <style:style style:name="T18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9" style:family="text">
      <style:text-properties style:text-line-through-style="none" style:text-line-through-type="none" style:text-underline-style="none" fo:font-weight="bold" style:font-weight-asian="bold"/>
    </style:style>
    <style:style style:name="T20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21" style:family="text">
      <style:text-properties style:text-line-through-style="none" style:text-line-through-type="none" style:text-underline-style="none" fo:font-weight="normal" style:font-weight-asian="normal"/>
    </style:style>
    <style:style style:name="T22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officeooo:rsid="0021b2a9" style:font-style-asian="italic"/>
    </style:style>
    <style:style style:name="T25" style:family="text">
      <style:text-properties fo:font-style="italic" officeooo:rsid="00289b60" style:font-style-asian="italic" style:font-style-complex="italic"/>
    </style:style>
    <style:style style:name="T26" style:family="text">
      <style:text-properties fo:font-style="normal" style:font-style-asian="normal"/>
    </style:style>
    <style:style style:name="T27" style:family="text">
      <style:text-properties officeooo:rsid="00265231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89b60" style:font-weight-asian="bold" style:font-weight-complex="bold"/>
    </style:style>
    <style:style style:name="T30" style:family="text">
      <style:text-properties officeooo:rsid="002a1019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3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4" style:family="text">
      <style:text-properties fo:color="#000000" loext:opacity="100%" fo:font-style="italic" style:font-style-asian="italic"/>
    </style:style>
    <style:style style:name="T35" style:family="text">
      <style:text-properties officeooo:rsid="002d4e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26"/>
      <text:p text:style-name="P26">1.1 Názov účtovnej jedno<text:span text:style-name="T6">tky a jej sídlo</text:span></text:p>
      <text:p text:style-name="P42"><text:span text:style-name="T1">Názov: <text:s/>Spoločenstvo vlastníkov bytov Pečeňady čís.súpisné 155 </text:span></text:p>
      <text:p text:style-name="P42"><text:span text:style-name="T1">Sídlo: Pečeňady 155 92207 Pečeňady</text:span></text:p>
      <text:p text:style-name="P43">IČO: 36085090</text:p>
      <text:p text:style-name="P42"/>
      <text:p text:style-name="P42">1.2 Opis činnosti, na účel ktorej bola účtovná jednotka zriadená a opis druhu podnikateľskej činnosti, ak ju účtovná jednotka vykonáva.</text:p>
      <text:p text:style-name="P42"/>
      <text:p text:style-name="P40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40"/>
      <text:p text:style-name="P40">Spoločenstvo nevykonáva žiadnu podnikateľskú činnosť.</text:p>
      <text:p text:style-name="P40"/>
      <text:p text:style-name="P41">1.3. Priemerný počet zamestnancov – <text:span text:style-name="T35">0.</text:span></text:p>
      <text:p text:style-name="P44"/>
      <text:p text:style-name="P4">Článok 2. Informácie o účtovných zásadách a účtovných metódach</text:p>
      <text:p text:style-name="P3"/>
      <text:p text:style-name="P6"><text:span text:style-name="T24">1.</text:span><text:span text:style-name="T23"> Informácia, či je účtovná závierka zostavená za splnenia predpokladu, že účtovná jednotka bude nepretržite pokračovať vo svojej činnosti.</text:span></text:p>
      <text:p text:style-name="P27">Účtovná závierka spoločenstva je zostavená za splnenia predpokladu, že spoločenstvo bude nepretržite pokračovať vo svojej činnosti. </text:p>
      <text:p text:style-name="P27"/>
      <text:p text:style-name="P7"><text:span text:style-name="T15">2.</text:span><text:span text:style-name="T14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27">V účtovnom období 2022 v porovnaní s predchádzajúcim účtovným obdobím nedošlo k žiadnym zmenám účtovných zásad a k zmenám účtovných metód. </text:p>
      <text:p text:style-name="P27"/>
      <text:p text:style-name="P7"><text:span text:style-name="T15">3.</text:span><text:span text:style-name="T14"> Spôsob oceňovania jednotlivých položiek majetku a záväzkov v členení na </text:span></text:p>
      <text:p text:style-name="P7"><text:span text:style-name="T7">a) </text:span><text:span text:style-name="T14">dlhodobý nehmotný majetok obstaraný kúpou, resp. obstaraný vlastnou činnosťou, resp. obstaraný iným spôsobom </text:span><text:span text:style-name="T7">- Spoločenstvo v priebehu účtovného obdobia 2022, ani v predchádzajúcich účtovných obdobiach, neobstaralo žiadny dlhodobý nehmotný majetok. </text:span></text:p>
      <text:p text:style-name="P7"><text:span text:style-name="T7">b) </text:span><text:span text:style-name="T14">dlhodobý hmotný majetok obstaraný kúpou, resp. obstaraný vlastnou činnosťou, resp. obstaraný iným spôsobom </text:span><text:span text:style-name="T7">- Spoločenstvo v priebehu účtovného obdobia 2022, ani v predchádzajúcich účtovných obdobiach, neobstaralo žiadny dlhodobý hmotný majetok. </text:span></text:p>
      <text:p text:style-name="P7"><text:span text:style-name="T7">c) </text:span><text:span text:style-name="T14">dlhodobý finančný majetok </text:span><text:span text:style-name="T7">- Spoločenstvo v priebehu účtovného obdobia 2022, ani v predchádzajúcich účtových obdobiach, neobstaralo žiadny dlhodobý finančný majetok. </text:span></text:p>
      <text:p text:style-name="P7"><text:soft-page-break/><text:span text:style-name="T7">d) </text:span><text:span text:style-name="T14">zásoby obstarané kúpou, resp. vytvorené vlastnou činnosťou, resp. obstarané iným spôsobom </text:span><text:span text:style-name="T7">– Spoločenstvo v priebehu účtovného o</text:span><text:span text:style-name="T9">bd</text:span><text:span text:style-name="T7">o</text:span><text:span text:style-name="T9">b</text:span><text:span text:style-name="T7">ia neobstaralo zásoby. </text:span></text:p>
      <text:p text:style-name="P7"><text:span text:style-name="T7">e) </text:span><text:span text:style-name="T14">pohľadávky </text:span><text:span text:style-name="T7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7">f) </text:span><text:span text:style-name="T14">krátkodobý finančný majetok </text:span><text:span text:style-name="T7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12">g</text:span><text:span text:style-name="T11">) </text:span><text:span text:style-name="T17">záväzky vrátane rezerv, dlhopisov, pôžičiek a úverov </text:span><text:span text:style-name="T11">- Záväzky spoločenstva v priebehu účtovného obdobia 2022 boli oceňované nominálnymi hodnotami. </text:span></text:p>
      <text:p text:style-name="P7"><text:span text:style-name="T8">i</text:span><text:span text:style-name="T7">) </text:span><text:span text:style-name="T14">deriváty </text:span><text:span text:style-name="T7">- Spoločenstvo nevlastní, ani nevlastnilo žiadne deriváty. </text:span></text:p>
      <text:p text:style-name="P7"><text:span text:style-name="T15">j</text:span><text:span text:style-name="T14">) majetok a záväzky zabezpečené derivátmi - </text:span><text:span text:style-name="T7">Majetok a záväzky spoločenstva nie sú zabezpečené žiadnymi derivátmi. </text:span></text:p>
      <text:p text:style-name="P32"/>
      <text:p text:style-name="P7"><text:span text:style-name="T7">4. </text:span><text:span text:style-name="T14">Spôsob zostavenia odpisového plánu pre jednotlivé druhy dlhodobého hmotného majetku a dlhodobého nehmotného majetku, pričom sa uvádza doba odpisovania, použité sadzby odpisov a odpisové metódy pri určení odpisov</text:span><text:span text:style-name="T7">. </text:span></text:p>
      <text:p text:style-name="P27">Spoločenstvo nezostavovalo žiadny odpisový plán, nakoľko nevlastní žiadny dlhodobý hmotný majetok a dlhodobý nehmotný majetok, ktorý by bol predmetom odpisovania. </text:p>
      <text:p text:style-name="P7"><text:span text:style-name="T7">5. </text:span><text:span text:style-name="T14">Zásady pre zohľadnenie zníženia hodnoty majetku. Uvádza sa, či účtovná jednotka uplatňuje opravné položky a rezervy</text:span><text:span text:style-name="T7">. </text:span></text:p>
      <text:p text:style-name="P45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45"/>
      <text:p text:style-name="P8"><text:span text:style-name="T7">Článok 3. Informácie, </text:span><text:span text:style-name="T10">ktoré vysvetľujú a dopĺňajú súvahu a výkaz ziskov a strát</text:span></text:p>
      <text:p text:style-name="P50"/>
      <text:p text:style-name="P36">1. Údaje o dlhodobom nehmotnom majetku a dlhodobom hmotnom majetku za bežné účtovné obdobie, a to</text:p>
      <text:p text:style-name="P37"/>
      <text:p text:style-name="P11"><text:span text:style-name="T26">a) </text:span><text:span text:style-name="T23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28">Spoločenstvo v priebehu účtovného obdobia 2022, ani v predchádzajúcich účtovných obdobiach, neevidovalo žiadny dlhodobý majetok. </text:p>
      <text:p text:style-name="P11"><text:span text:style-name="T11">b) </text:span><text:span text:style-name="T17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28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11">c) </text:span><text:span text:style-name="T17">prehľad o zostatkových cenách dlhodobého majetku na začiatku bežného účtovného obdobia a na konci bežného účtovného obdobia</text:span></text:p>
      <text:p text:style-name="P29">Vzhľadom na to, že spoločenstvo v účtovnom období 2022, ani v predchádzajúcich účtovných obdobiach neevidovalo žiadny dlhodobý majetok nie sú vykazované žiadne zostatkové ceny dlhodobého majetku. </text:p>
      <text:p text:style-name="P33"/>
      <text:p text:style-name="P33">2. Prehľad dlhodobého majetku, na ktorý je zriadené záložné právo a dlhodobého majetku, pri ktorom má účtovná jednotka obmedzené právo s ním nakladať </text:p>
      <text:p text:style-name="P28">Na žiadny majetok spoločenstva nie je zriadené záložné právo, pri ktorom by spoločenstvo malo obmedzené právo nakladania s ním. </text:p>
      <text:p text:style-name="P30"/>
      <text:p text:style-name="P10"><text:span text:style-name="T11">3. </text:span><text:span text:style-name="T17">Údaje o spôsobe a výške poistenia dlhodobého nehmotného majetku a dlhodobého hmotného majetku</text:span><text:span text:style-name="T11">. </text:span></text:p>
      <text:p text:style-name="P28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30"/>
      <text:p text:style-name="P10"><text:span text:style-name="T11">4. </text:span><text:span text:style-name="T17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28">Spoločenstvo v priebehu účtovného obdobia 2022, ani v predchádzajúcich účtovných obdobiach, neevidovalo žiadny dlhodobý finančný majetok. </text:p>
      <text:p text:style-name="P33"/>
      <text:p text:style-name="P33">5. Informácia o výške tvorby, zníženia a zúčtovania opravných položiek k dlhodobému finančnému majetku a opis dôvodu ich tvorby, zníženia a zúčtovania </text:p>
      <text:p text:style-name="P46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47"/>
      <text:p text:style-name="P13"><text:span text:style-name="T13">6. </text:span><text:span text:style-name="T18">Prehľad významných položiek časového rozlíšenia nákladov budúcich období a príjmov budúcich období</text:span></text:p>
      <text:p text:style-name="P47">V účtovníctve spoločenstva v priebehu účtovného obdobia 2022 neboli účtované náklady budúcich období.</text:p>
      <text:p text:style-name="P16"/>
      <text:p text:style-name="P15">8. Informácie o výnosoch a nákladoch, ktoré majú výnimočný rozsah alebo výskyt</text:p>
      <text:p text:style-name="P15"/>
      <text:p text:style-name="P15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Popis</text:p>
          </table:table-cell>
          <table:table-cell table:style-name="Table1.A1" office:value-type="string">
            <text:p text:style-name="P21">Suma</text:p>
          </table:table-cell>
          <table:table-cell table:style-name="Table1.C1" office:value-type="string">
            <text:p text:style-name="P21">Dôvod vzniku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15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1">Suma</text:p>
          </table:table-cell>
          <table:table-cell table:style-name="Table2.C1" office:value-type="string">
            <text:p text:style-name="P21">Dôvod vzniku</text:p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24"/>
      <text:p text:style-name="P25">9. <text:span text:style-name="T25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48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48"/>
      <text:p text:style-name="P49">10. Na podsúvahových účtoch spoločenstvo neeviduje žiadne položky prenajatého majetku, majetku prijatého do úschovy, odpísané pohľadávky a prípadné ďalšie položky. </text:p>
      <text:p text:style-name="P51"/>
      <text:p text:style-name="P18"><text:span text:style-name="T19">Čl</text:span><text:span text:style-name="T20">ánok</text:span><text:span text:style-name="T19"> </text:span><text:span text:style-name="T20">4. </text:span><text:span text:style-name="T19">Ďalšie informácie </text:span></text:p>
      <text:p text:style-name="P35"/>
      <text:p text:style-name="P17"><text:span text:style-name="T22">1.</text:span><text:span text:style-name="T21"> </text:span><text:span text:style-name="T16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1">Spoločenstvo podľa tohto bodu neeviduje žiadne iné aktíva.</text:p>
      <text:p text:style-name="P38"/>
      <text:p text:style-name="P17"><text:span text:style-name="T31">2. </text:span><text:span text:style-name="T34">Opis a hodnota iných pasív vyplývajúcich zo súdnych rozhodnutí, z poskytnutých záruk, zo všeobecne záväzných právnych predpisov, z ručenia podľa jednotlivých druhov ručenia </text:span></text:p>
      <text:p text:style-name="P39">Spoločenstvo podľa tohto bodu neeviduje žiadne iné pasíva. </text:p>
      <text:p text:style-name="P39"/>
      <text:p text:style-name="P17"><text:span text:style-name="T32">3. </text:span><text:span text:style-name="T33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39">Podľa tohto odseku Spoločenstvo nemá žiadne ostatné finančné povinnosti, ktoré sa nesledujú v účtovníctve a neuvádzajú sa v súvahe. </text:p>
      <text:p text:style-name="P39"/>
      <text:p text:style-name="P17"><text:soft-page-break/><text:span text:style-name="T32">4. </text:span><text:span text:style-name="T33">Prehľad nehnuteľných kultúrnych pamiatok, ktoré sú v správe alebo vo vlastníctve účtovnej jednotky </text:span></text:p>
      <text:p text:style-name="P39">Spoločenstvo nemá v správe, resp. vo vlastníctve žiadne nehnuteľné kultúrne pamiatky. </text:p>
      <text:p text:style-name="P39"/>
      <text:p text:style-name="P17"><text:span text:style-name="T32">5.</text:span><text:span text:style-name="T33"> Informácie o významných skutočnostiach, ktoré nastali medzi dňom, ku ktorému sa zostavuje účtovná závierka a dňom jej zostavenia </text:span></text:p>
      <text:p text:style-name="P52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8T14:24:00.359000000</dc:date>
    <meta:editing-duration>PT10M10S</meta:editing-duration>
    <meta:editing-cycles>2</meta:editing-cycles>
    <meta:document-statistic meta:table-count="2" meta:image-count="0" meta:object-count="0" meta:page-count="5" meta:paragraph-count="74" meta:word-count="1424" meta:character-count="10498" meta:non-whitespace-character-count="9102"/>
  </office:meta>
</office:document-meta>
</file>