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>
        <style:tab-stops>
          <style:tab-stop style:position="838765.55pt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4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Bandery</text:span><text:span text:style-name="T15"><text:s/>s.r.o.</text:span></text:p>
      <text:p text:style-name="P4"><text:span text:style-name="T16">Star</text:span><text:span text:style-name="T17">á</text:span><text:span text:style-name="T18"><text:s/>Vajnorsk</text:span><text:span text:style-name="T19">á</text:span><text:span text:style-name="T20"><text:s/>17E</text:span><text:span text:style-name="T21"/></text:p>
      <text:p text:style-name="P4"><text:span text:style-name="T21">8</text:span><text:span text:style-name="T22">3</text:span><text:span text:style-name="T23">1 0</text:span><text:span text:style-name="T24">4</text:span><text:span text:style-name="T25"><text:s/>Bratislava -<text:s/></text:span><text:span text:style-name="T26">Nov</text:span><text:span text:style-name="T27">é</text:span><text:span text:style-name="T28"><text:s/>Mesto</text:span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5"><text:span text:style-name="T29"/></text:p>
      <text:p text:style-name="P6"><text:span text:style-name="T30">PRÍLOHA</text:span></text:p>
      <text:p text:style-name="P6"><text:span text:style-name="T31">k ro</text:span><text:span text:style-name="T32">čnej<text:s/></text:span><text:span text:style-name="T33">ú</text:span><text:span text:style-name="T34">čtovnej z</text:span><text:span text:style-name="T35">ávierke pod</text:span><text:span text:style-name="T36">ľa Opatrenia MF SR č. 4455/2003-92 zo dňa 31. 03. 2003</text:span></text:p>
      <text:p text:style-name="P6"><text:span text:style-name="T37">k 31. 12. 2024</text:span></text:p>
      <text:p text:style-name="P7"><text:span text:style-name="T38"/></text:p>
      <text:p text:style-name="P7"><text:span text:style-name="T38"/></text:p>
      <text:p text:style-name="P8"><text:span text:style-name="T39">1.</text:span></text:p>
      <text:p text:style-name="P8"><text:span text:style-name="T39">V</text:span><text:span text:style-name="T40">šeobecn</text:span><text:span text:style-name="T41">é údaje</text:span></text:p>
      <text:p text:style-name="P9"><text:span text:style-name="T42"/></text:p>
      <text:p text:style-name="P9"><text:span text:style-name="T43">1/ Názov a sídlo ú</text:span><text:span text:style-name="T44">čtovnej jednotky:</text:span></text:p>
      <text:p text:style-name="P9"><text:span text:style-name="T45"><text:s text:c="4"/></text:span><text:span text:style-name="T46">Bandery</text:span><text:span text:style-name="T47"><text:s/>s.r.o.</text:span></text:p>
      <text:p text:style-name="P9"><text:span text:style-name="T48"><text:s text:c="4"/>Star</text:span><text:span text:style-name="T49">á</text:span><text:span text:style-name="T50"><text:s/>Vajnorsk</text:span><text:span text:style-name="T51">á</text:span><text:span text:style-name="T52"><text:s/>17E</text:span><text:span text:style-name="T53"/></text:p>
      <text:p text:style-name="P9"><text:span text:style-name="T53"><text:s text:c="4"/>8</text:span><text:span text:style-name="T54">3</text:span><text:span text:style-name="T55">1 0</text:span><text:span text:style-name="T56">4</text:span><text:span text:style-name="T57"><text:s/>Bratislava-<text:s/></text:span><text:span text:style-name="T58">Nov</text:span><text:span text:style-name="T59">é</text:span><text:span text:style-name="T60"><text:s/>Mesto</text:span></text:p>
      <text:list text:style-name="L10">
        <text:list-item>
          <text:p text:style-name="P10"><text:span text:style-name="T60">dátum zalo</text:span><text:span text:style-name="T61">ženia spoločnosti:<text:s text:c="2"/>12.11.2024</text:span></text:p>
        </text:list-item>
        <text:list-item>
          <text:p text:style-name="P10"><text:span text:style-name="T62">zápis do obchodného registra:<text:s/></text:span><text:span text:style-name="T63">12</text:span><text:span text:style-name="T64">.</text:span><text:span text:style-name="T65">11</text:span><text:span text:style-name="T66">.2024</text:span></text:p>
        </text:list-item>
        <text:list-item>
          <text:p text:style-name="P10"><text:span text:style-name="T66">I</text:span><text:span text:style-name="T67">ČO:<text:tab/><text:s text:c="31"/>56573766</text:span></text:p>
        </text:list-item>
      </text:list>
      <text:p text:style-name="P11"><text:span text:style-name="T68"/></text:p>
      <text:p text:style-name="P11"><text:span text:style-name="T69">2/ Hlavné<text:s/></text:span><text:span text:style-name="T70">činnosti spoločnosti podľa v</text:span><text:span text:style-name="T71">ýpisu z obchodného registra:</text:span></text:p>
      <text:p text:style-name="P11"><text:span text:style-name="T72"/></text:p>
      <text:p text:style-name="P11"><text:span text:style-name="T73">Kúpa tovaru na ú</text:span><text:span text:style-name="T74">čely jeho predaja konečn</text:span><text:span text:style-name="T75">ému spotrebite</text:span><text:span text:style-name="T76">ľovi (maloobchod) alebo in</text:span><text:span text:style-name="T77">ým prevádzkovate</text:span><text:span text:style-name="T78">ľom živnosti (veľkoobchod)</text:span></text:p>
      <text:p text:style-name="P11"><text:span text:style-name="T78"><text:s text:c="2"/>(od: 12.11.2024)</text:span></text:p>
      <text:p text:style-name="P11"><text:span text:style-name="T78">Sprostredkovateľsk</text:span><text:span text:style-name="T79">á<text:s/></text:span><text:span text:style-name="T80">činnosť v oblasti obchodu, služieb a v</text:span><text:span text:style-name="T81">ýroby</text:span></text:p>
      <text:p text:style-name="P11"><text:span text:style-name="T81"><text:s text:c="2"/>(od: 12.11.2024)</text:span></text:p>
      <text:p text:style-name="P11"><text:span text:style-name="T81">Prenájom nehnute</text:span><text:span text:style-name="T82">ľnost</text:span><text:span text:style-name="T83">í spojený s poskytovaním iných ne</text:span><text:span text:style-name="T84">ž z</text:span><text:span text:style-name="T85">ákladných slu</text:span><text:span text:style-name="T86">žieb spojen</text:span><text:span text:style-name="T87">ých s prenájmom</text:span></text:p>
      <text:p text:style-name="P11"><text:span text:style-name="T87"><text:s text:c="2"/>(od: 12.11.2024)</text:span></text:p>
      <text:p text:style-name="P11"><text:span text:style-name="T87">Správa a údr</text:span><text:span text:style-name="T88">žba bytov</text:span><text:span text:style-name="T89">ého a nebytového fondu v rozsahu vo</text:span><text:span text:style-name="T90">ľn</text:span><text:span text:style-name="T91">ých<text:s/></text:span><text:span text:style-name="T92">živnost</text:span><text:span text:style-name="T93">í</text:span></text:p>
      <text:p text:style-name="P11"><text:span text:style-name="T94">Činnosť podnikateľsk</text:span><text:span text:style-name="T95">ých, organiza</text:span><text:span text:style-name="T96">čn</text:span><text:span text:style-name="T97">ých a ekonomických poradcov</text:span></text:p>
      <text:p text:style-name="P11"><text:span text:style-name="T97">Reklamné, marketingové, fotografické a informa</text:span><text:span text:style-name="T98">čn</text:span><text:span text:style-name="T99">é slu</text:span><text:span text:style-name="T100">žby, prieskum trhu a verejnej mienky</text:span></text:p>
      <text:p text:style-name="P11"><text:span text:style-name="T100">Služby v oblasti administrat</text:span><text:span text:style-name="T101">ívnej správy a slu</text:span><text:span text:style-name="T102">žby organizačno-hospod</text:span><text:span text:style-name="T103">árskej povahy</text:span></text:p>
      <text:p text:style-name="P11"><text:span text:style-name="T103">Po</text:span><text:span text:style-name="T104">č</text:span><text:span text:style-name="T105">íta</text:span><text:span text:style-name="T106">čov</text:span><text:span text:style-name="T107">é slu</text:span><text:span text:style-name="T108">žby a služby s</text:span><text:span text:style-name="T109">úvisiace s po</text:span><text:span text:style-name="T110">č</text:span><text:span text:style-name="T111">íta</text:span><text:span text:style-name="T112">čov</text:span><text:span text:style-name="T113">ým spracovaním údajov</text:span></text:p>
      <text:p text:style-name="P11"><text:span text:style-name="T113">Prenájom, úschova a po</text:span><text:span text:style-name="T114">žičiavanie hnuteľn</text:span><text:span text:style-name="T115">ých vecí</text:span></text:p>
      <text:p text:style-name="P11"><text:span text:style-name="T115">Prípravné práce k realizácii stavby</text:span></text:p>
      <text:p text:style-name="P11"><text:span text:style-name="T115">Uskuto</text:span><text:span text:style-name="T116">čňovanie stavieb a ich zmien</text:span></text:p>
      <text:p text:style-name="P11"><text:span text:style-name="T116">Dokončovacie stavebn</text:span><text:span text:style-name="T117">é práce pri realizácii exteriérov a interiérov</text:span></text:p>
      <text:p text:style-name="P11"><text:span text:style-name="T117">Vedenie ú</text:span><text:span text:style-name="T118">čtovn</text:span><text:span text:style-name="T119">íctva</text:span></text:p>
      <text:p text:style-name="P11"><text:span text:style-name="T120">Čistiace a upratovacie služby</text:span></text:p>
      <text:p text:style-name="P11"><text:span text:style-name="T120">N</text:span><text:span text:style-name="T121">ákladná cestná doprava vykonávaná vozidlami s celkovou hmotnos</text:span><text:span text:style-name="T122">ťou do 3,5 t vr</text:span><text:span text:style-name="T123">átane prípojného vozidla</text:span></text:p>
      <text:p text:style-name="P11"><text:span text:style-name="T123">Skladové, pomocné a prepravné slu</text:span><text:span text:style-name="T124">žby v doprave</text:span></text:p>
      <text:p text:style-name="P11"><text:span text:style-name="T125"/></text:p>
      <text:p text:style-name="P11"><text:span text:style-name="T126">3/<text:s/></text:span><text:span text:style-name="T127">Štatut</text:span><text:span text:style-name="T128">árny orgán:</text:span></text:p>
      <text:p text:style-name="P11"><text:span text:style-name="T129"><text:s text:c="4"/></text:span></text:p>
      <text:p text:style-name="P11"><text:span text:style-name="T130"><text:s text:c="4"/>konatelia<text:s/></text:span><text:span text:style-name="T131">–</text:span><text:span text:style-name="T132"><text:s/></text:span><text:span text:style-name="T133">Alexander Lelovič</text:span><text:span text:style-name="T134"/></text:p>
      <text:p text:style-name="P11"><text:span text:style-name="T135"><text:s text:c="23"/>Te</text:span><text:span text:style-name="T136">še</text:span><text:span text:style-name="T137">d</text:span><text:span text:style-name="T138">í</text:span><text:span text:style-name="T139">kovo 110</text:span><text:span text:style-name="T140"><text:s/></text:span></text:p>
      <text:p text:style-name="P11"><text:span text:style-name="T141"><text:s text:c="24"/>925 82 Te</text:span><text:span text:style-name="T142">šed</text:span><text:span text:style-name="T143">í</text:span><text:span text:style-name="T144">kovo</text:span></text:p>
      <text:p text:style-name="P11"><text:span text:style-name="T144"><text:s text:c="20"/></text:span></text:p>
      <text:p text:style-name="P11"><text:span text:style-name="T144"><text:s text:c="24"/>Ricardo Jos</text:span><text:span text:style-name="T145">é</text:span><text:span text:style-name="T146"><text:s/>Ferreira Caetano</text:span></text:p>
      <text:p text:style-name="P11"><text:span text:style-name="T146"><text:s text:c="24"/>R. das Alminhas 9</text:span></text:p>
      <text:p text:style-name="P11"><text:span text:style-name="T146"><text:s text:c="24"/>Marrazes 2415 472</text:span></text:p>
      <text:p text:style-name="P11"><text:span text:style-name="T146"><text:s text:c="24"/>Portugalsk</text:span><text:span text:style-name="T147">á</text:span><text:span text:style-name="T148"><text:s/>republika</text:span><text:span text:style-name="T149"><text:s text:c="22"/></text:span></text:p>
      <text:p text:style-name="P11"><text:span text:style-name="T149"><text:s text:c="23"/></text:span></text:p>
      <text:p text:style-name="P11"><text:span text:style-name="T150"/></text:p>
      <text:p text:style-name="P12"><text:span text:style-name="T151"><text:s text:c="19"/></text:span></text:p>
      <text:p text:style-name="P13"><text:span text:style-name="T152">4/<text:s/></text:span><text:span text:style-name="T153">Štrukt</text:span><text:span text:style-name="T154">úra spolo</text:span><text:span text:style-name="T155">čn</text:span><text:span text:style-name="T156">íkov s uvedením vý</text:span><text:span text:style-name="T157">šky ich podielu na z</text:span><text:span text:style-name="T158">ákladnom imaní spolo</text:span><text:span text:style-name="T159">čnosti:</text:span></text:p>
      <text:p text:style-name="P14"><text:span text:style-name="T160"/></text:p>
      <text:p text:style-name="P14"><text:span text:style-name="T161"><text:tab/>Základné imanie spolo</text:span><text:span text:style-name="T162">čnosti predstavuje 5 000,-- Eur.</text:span></text:p>
      <text:p text:style-name="P14"><text:span text:style-name="T163"/></text:p>
      <text:p text:style-name="P15"><text:span text:style-name="T164"><text:s/><text:tab/></text:span><text:span text:style-name="T165"/></text:p>
      <text:p text:style-name="P16"><text:span text:style-name="T165"><text:s text:c="4"/>Ricardo Jos</text:span><text:span text:style-name="T166">é</text:span><text:span text:style-name="T167"><text:s/>Ferreira Caetano<text:s text:c="18"/></text:span><text:span text:style-name="T168">5 000,-- Eur</text:span></text:p>
      <text:p text:style-name="P16"><text:span text:style-name="T168"><text:s text:c="4"/></text:span></text:p>
      <text:p text:style-name="P16"><text:span text:style-name="T169"/></text:p>
      <text:p text:style-name="P16"><text:span text:style-name="T170"><text:tab/></text:span></text:p>
      <text:p text:style-name="P16"><text:span text:style-name="T170"><text:tab/>Podiel jednotlivých spolo</text:span><text:span text:style-name="T171">čn</text:span><text:span text:style-name="T172">íkov na základnom imaní spolo</text:span><text:span text:style-name="T173">čnosti predstavuje:</text:span></text:p>
      <text:p text:style-name="P16"><text:span text:style-name="T174"/></text:p>
      <text:p text:style-name="P17"><text:span text:style-name="T175"><text:tab/></text:span><text:span text:style-name="T176"/></text:p>
      <text:p text:style-name="P18"><text:span text:style-name="T176"><text:s text:c="4"/>Ricardo Jos</text:span><text:span text:style-name="T177">é</text:span><text:span text:style-name="T178"><text:s/>Ferreira Caetano</text:span><text:span text:style-name="T179"><text:s text:c="15"/></text:span><text:span text:style-name="T180">- 100%</text:span><text:span text:style-name="T181"><text:s text:c="39"/></text:span></text:p>
      <text:p text:style-name="P18"><text:span text:style-name="T181"><text:s text:c="4"/></text:span></text:p>
      <text:p text:style-name="P18"><text:span text:style-name="T181"><text:tab/></text:span></text:p>
      <text:p text:style-name="P18"><text:span text:style-name="T182"/></text:p>
      <text:p text:style-name="P18"><text:span text:style-name="T182"/></text:p>
      <text:p text:style-name="P18"><text:span text:style-name="T183">5/ Názov a sídlo podniku, ktorý zostavuje konsolidovanú ú</text:span><text:span text:style-name="T184">čtovn</text:span><text:span text:style-name="T185">ú závierku za najvä</text:span><text:span text:style-name="T186">čšiu skupinu podnikov:</text:span></text:p>
      <text:p text:style-name="P18"><text:span text:style-name="T187"/></text:p>
      <text:p text:style-name="P18"><text:span text:style-name="T188"><text:tab/>Konsolidovanú ú</text:span><text:span text:style-name="T189">čtovn</text:span><text:span text:style-name="T190">ú závierku ú</text:span><text:span text:style-name="T191">čtovn</text:span><text:span text:style-name="T192">á jednotka nezostavuje.</text:span></text:p>
      <text:p text:style-name="P18"><text:span text:style-name="T193"/></text:p>
      <text:p text:style-name="P18"><text:span text:style-name="T193"/></text:p>
      <text:p text:style-name="P18"><text:span text:style-name="T194">6/ Názov a sídlo podniku, ktorý zostavuje konsolidovanú ú</text:span><text:span text:style-name="T195">čtovn</text:span><text:span text:style-name="T196">ú závierku za najmen</text:span><text:span text:style-name="T197">šiu skupinu podnikov:</text:span></text:p>
      <text:p text:style-name="P18"><text:span text:style-name="T198"><text:tab/>Nie je.</text:span></text:p>
      <text:p text:style-name="P18"><text:span text:style-name="T199"/></text:p>
      <text:p text:style-name="P18"><text:span text:style-name="T200">7/ Názov, sídlo a právna forma podnikov v ktorých je spolo</text:span><text:span text:style-name="T201">čnosť neobmedzen</text:span><text:span text:style-name="T202">ým<text:s text:c="3"/>ru</text:span><text:span text:style-name="T203">čiacim spoločn</text:span><text:span text:style-name="T204">íkom:</text:span></text:p>
      <text:p text:style-name="P18"><text:span text:style-name="T205"><text:tab/>V ú</text:span><text:span text:style-name="T206">čtovnej jednotke nie je.</text:span></text:p>
      <text:p text:style-name="P18"><text:span text:style-name="T207"/></text:p>
      <text:p text:style-name="P18"><text:span text:style-name="T208">8/ Priemerný po</text:span><text:span text:style-name="T209">čet pracovn</text:span><text:span text:style-name="T210">íkov po</text:span><text:span text:style-name="T211">čas<text:s/></text:span><text:span text:style-name="T212">ú</text:span><text:span text:style-name="T213">čtovn</text:span><text:span text:style-name="T214">ého obdobia:</text:span></text:p>
      <text:p text:style-name="P18"><text:span text:style-name="T215"><text:tab/>Spolo</text:span><text:span text:style-name="T216">čnosť počas<text:s/></text:span><text:span text:style-name="T217">ú</text:span><text:span text:style-name="T218">čtovn</text:span><text:span text:style-name="T219">ého obdobia nemala<text:s/></text:span><text:span text:style-name="T220">žiadnych zamestnancov.</text:span></text:p>
      <text:p text:style-name="P18"><text:span text:style-name="T221"/></text:p>
      <text:p text:style-name="P18"><text:span text:style-name="T222">9/ Dôvod pre zostavenie ú</text:span><text:span text:style-name="T223">čtovnej z</text:span><text:span text:style-name="T224">ávierky:</text:span></text:p>
      <text:p text:style-name="P18"><text:span text:style-name="T225"><text:tab/>Ú</text:span><text:span text:style-name="T226">čtovn</text:span><text:span text:style-name="T227">á závierka v spolo</text:span><text:span text:style-name="T228">čnosti je riadna, po ukončen</text:span><text:span text:style-name="T229">í ú</text:span><text:span text:style-name="T230">čtovn</text:span><text:span text:style-name="T231">ého roka vyplývajúcej<text:s text:c="5"/>za<text:tab/>zákona o<text:s text:c="2"/>ú</text:span><text:span text:style-name="T232">čtovn</text:span><text:span text:style-name="T233">íctve § 19.</text:span></text:p>
      <text:p text:style-name="P18"><text:span text:style-name="T234"><text:s text:c="4"/>Ro</text:span><text:span text:style-name="T235">čn</text:span><text:span text:style-name="T236">á ú</text:span><text:span text:style-name="T237">čtovn</text:span><text:span text:style-name="T238">á závierka k 31. 12. 2024 bola zostavená za predpokladu nepretr</text:span><text:span text:style-name="T239">žit</text:span><text:span text:style-name="T240">ého pokra</text:span><text:span text:style-name="T241">čovania jej činnosti.</text:span></text:p>
      <text:p text:style-name="P18"><text:span text:style-name="T242"/></text:p>
      <text:p text:style-name="P18"><text:span text:style-name="T243">10/ Vý</text:span><text:span text:style-name="T244">ška hlasovac</text:span><text:span text:style-name="T245">ích práv:</text:span></text:p>
      <text:p text:style-name="P19"><text:span text:style-name="T246"><text:tab/></text:span><text:span text:style-name="T247"/></text:p>
      <text:p text:style-name="P20"><text:span text:style-name="T247"><text:s text:c="6"/>Ricardo Jos</text:span><text:span text:style-name="T248">é</text:span><text:span text:style-name="T249"><text:s/>Ferreira Caetano</text:span><text:span text:style-name="T250"><text:s text:c="7"/>- 100%</text:span></text:p>
      <text:p text:style-name="P20"><text:span text:style-name="T250"><text:s text:c="4"/></text:span></text:p>
      <text:p text:style-name="P20"><text:span text:style-name="T251"/></text:p>
      <text:p text:style-name="P20"><text:span text:style-name="T252"><text:tab/></text:span></text:p>
      <text:p text:style-name="P20"><text:span text:style-name="T253"/></text:p>
      <text:p text:style-name="P20"><text:span text:style-name="T253"/></text:p>
      <text:p text:style-name="P21"><text:span text:style-name="T254">II.</text:span></text:p>
      <text:p text:style-name="P21"><text:span text:style-name="T255"><text:s text:c="5"/></text:span><text:span text:style-name="T256">Informácie o ú</text:span><text:span text:style-name="T257">čtovn</text:span><text:span text:style-name="T258">ých metódach a v</text:span><text:span text:style-name="T259">šeobecn</text:span><text:span text:style-name="T260">ých ú</text:span><text:span text:style-name="T261">čtovn</text:span><text:span text:style-name="T262">ých zásadách.</text:span></text:p>
      <text:p text:style-name="P22"><text:span text:style-name="T263"/></text:p>
      <text:p text:style-name="P22"><text:span text:style-name="T264"><text:s text:c="5"/>Od zalo</text:span><text:span text:style-name="T265">ženia spoločnosť použ</text:span><text:span text:style-name="T266">íva podvojné ú</text:span><text:span text:style-name="T267">čtovn</text:span><text:span text:style-name="T268">íctvo.</text:span></text:p>
      <text:p text:style-name="P22"><text:span text:style-name="T269"/></text:p>
      <text:p text:style-name="P22"><text:span text:style-name="T270"><text:s text:c="5"/>Ú</text:span><text:span text:style-name="T271">čtovn</text:span><text:span text:style-name="T272">é doklady sú ozna</text:span><text:span text:style-name="T273">čen</text:span><text:span text:style-name="T274">é vlastným<text:s/></text:span><text:span text:style-name="T275">č</text:span><text:span text:style-name="T276">íslovaním pod</text:span><text:span text:style-name="T277">ľa druhu<text:s/></text:span><text:span text:style-name="T278">ú</text:span><text:span text:style-name="T279">čtovn</text:span><text:span text:style-name="T280">ého<text:s text:c="6"/></text:span><text:span text:style-name="T281"><text:s text:c="2"/></text:span><text:span text:style-name="T282">dokladu chronologicky.</text:span></text:p>
      <text:p text:style-name="P22"><text:span text:style-name="T283"/></text:p>
      <text:p text:style-name="P23"><text:span text:style-name="T284"><text:tab/>Ú</text:span><text:span text:style-name="T285">čtovn</text:span><text:span text:style-name="T286">é dáta sú spracované na po</text:span><text:span text:style-name="T287">č</text:span><text:span text:style-name="T288">íta</text:span><text:span text:style-name="T289">či. Použ</text:span><text:span text:style-name="T290">íva sa software fi MRP Brezno, ktorý<text:s text:c="4"/><text:tab/>zodpovedá<text:s text:c="2"/>po</text:span><text:span text:style-name="T291">žiadavk</text:span><text:span text:style-name="T292">ám, uvedených v zákone<text:s/></text:span><text:span text:style-name="T293">č 563/1991 Zb., o<text:s/></text:span><text:span text:style-name="T294">ú</text:span><text:span text:style-name="T295">čtovn</text:span><text:span text:style-name="T296">íctve. </text:span></text:p>
      <text:p text:style-name="P23"><text:span text:style-name="T297"/></text:p>
      <text:p text:style-name="P23"><text:span text:style-name="T298"><text:tab/>Ú</text:span><text:span text:style-name="T299">čtovn</text:span><text:span text:style-name="T300">é zápisy sa preukazujú ú</text:span><text:span text:style-name="T301">čtovn</text:span><text:span text:style-name="T302">ými dokladmi. Tieto sú ulo</text:span><text:span text:style-name="T303">žen</text:span><text:span text:style-name="T304">é priamo v<text:s text:c="5"/>mieste sídla spolo</text:span><text:span text:style-name="T305">čnosti, na nosičoch d</text:span><text:span text:style-name="T306">át.</text:span></text:p>
      <text:p text:style-name="P23"><text:span text:style-name="T307"/></text:p>
      <text:p text:style-name="P23"><text:span text:style-name="T307"/></text:p>
      <text:p text:style-name="P23"><text:span text:style-name="T307"/></text:p>
      <text:p text:style-name="P23"><text:span text:style-name="T307"/></text:p>
      <text:p text:style-name="P23"><text:span text:style-name="T307"/></text:p>
      <text:p text:style-name="P23"><text:span text:style-name="T308">1/ Spôsoby ocenenia zlo</text:span><text:span text:style-name="T309">žiek majetku:</text:span></text:p>
      <text:p text:style-name="P23"><text:span text:style-name="T310"/></text:p>
      <text:p text:style-name="P23"><text:span text:style-name="T311">a/ Dlhodobý nehmotný majetok nakupovaný</text:span></text:p>
      <text:p text:style-name="P24"><text:span text:style-name="T312"><text:s text:c="4"/>Ú</text:span><text:span text:style-name="T313">čtovn</text:span><text:span text:style-name="T314">á jednotka oce</text:span><text:span text:style-name="T315">ňuje dlhodob</text:span><text:span text:style-name="T316">ý nehmotný majetok obstarávacou cenou.</text:span></text:p>
      <text:p text:style-name="P24"><text:span text:style-name="T317"/></text:p>
      <text:p text:style-name="P24"><text:span text:style-name="T318">b/ Oce</text:span><text:span text:style-name="T319">ňovanie dlhodob</text:span><text:span text:style-name="T320">ého nehmotného majetku vytvoreného vlastnou<text:s/></text:span><text:span text:style-name="T321">činnosťou </text:span></text:p>
      <text:p text:style-name="P24"><text:span text:style-name="T322"><text:tab/>Ú</text:span><text:span text:style-name="T323">čtovn</text:span><text:span text:style-name="T324">á jednotka v roku 2024 nevytvárala majetok vlastnou<text:s/></text:span><text:span text:style-name="T325">činnosťou.</text:span></text:p>
      <text:p text:style-name="P24"><text:span text:style-name="T326"/></text:p>
      <text:p text:style-name="P24"><text:span text:style-name="T327">c/ Dlhodobý hmotný majetok nakupovaný</text:span></text:p>
      <text:p text:style-name="P24"><text:span text:style-name="T328"><text:tab/>Spolo</text:span><text:span text:style-name="T329">čnosť dlhodob</text:span><text:span text:style-name="T330">ý hmotný majetok oce</text:span><text:span text:style-name="T331">ňuje v n</text:span><text:span text:style-name="T332">ákupnej cene.</text:span></text:p>
      <text:p text:style-name="P24"><text:span text:style-name="T333"/></text:p>
      <text:p text:style-name="P24"><text:span text:style-name="T333"/></text:p>
      <text:p text:style-name="P24"><text:span text:style-name="T334">d/ Oce</text:span><text:span text:style-name="T335">ňovanie dlhodob</text:span><text:span text:style-name="T336">ého hmotného majetku vytvoreného vlastnou<text:s/></text:span><text:span text:style-name="T337">činnosťou </text:span></text:p>
      <text:p text:style-name="P24"><text:span text:style-name="T338"><text:tab/>Ú</text:span><text:span text:style-name="T339">čtovn</text:span><text:span text:style-name="T340">á jednotka v roku 2024 nevytvárala majetok vlastnou<text:s/></text:span><text:span text:style-name="T341">činnosťou.</text:span></text:p>
      <text:p text:style-name="P24"><text:span text:style-name="T342"/></text:p>
      <text:p text:style-name="P24"><text:span text:style-name="T343">e/ Ocenenie finan</text:span><text:span text:style-name="T344">čn</text:span><text:span text:style-name="T345">ých investícií</text:span></text:p>
      <text:p text:style-name="P25"><text:span text:style-name="T346"><text:tab/>Ú</text:span><text:span text:style-name="T347">čtovn</text:span><text:span text:style-name="T348">á jednotka nemá v majetku finan</text:span><text:span text:style-name="T349">čn</text:span><text:span text:style-name="T350">é investície.</text:span></text:p>
      <text:p text:style-name="P25"><text:span text:style-name="T351"/></text:p>
      <text:p text:style-name="P25"><text:span text:style-name="T352">f/ Zásady oce</text:span><text:span text:style-name="T353">ňovania nakupovan</text:span><text:span text:style-name="T354">ých zásob</text:span></text:p>
      <text:p text:style-name="P25"><text:span text:style-name="T355"><text:tab/>Zásoby tovaru oce</text:span><text:span text:style-name="T356">ňuje<text:s/></text:span><text:span text:style-name="T357">ú</text:span><text:span text:style-name="T358">čtovn</text:span><text:span text:style-name="T359">á jednotka obstarávacími cenami.</text:span></text:p>
      <text:p text:style-name="P25"><text:span text:style-name="T360"/></text:p>
      <text:p text:style-name="P25"><text:span text:style-name="T361">g/ Oce</text:span><text:span text:style-name="T362">ňovanie z</text:span><text:span text:style-name="T363">ásob vytvorených vlastnou výrobou </text:span></text:p>
      <text:p text:style-name="P25"><text:span text:style-name="T364"><text:tab/>Podnik nevytváral zásoby vlastnou výrobou.</text:span></text:p>
      <text:p text:style-name="P25"><text:span text:style-name="T365"/></text:p>
      <text:p text:style-name="P25"><text:span text:style-name="T366">h/ Poh</text:span><text:span text:style-name="T367">ľad</text:span><text:span text:style-name="T368">ávky</text:span></text:p>
      <text:p text:style-name="P25"><text:span text:style-name="T369"><text:tab/>Poh</text:span><text:span text:style-name="T370">ľad</text:span><text:span text:style-name="T371">ávky sú oce</text:span><text:span text:style-name="T372">ňovan</text:span><text:span text:style-name="T373">é skuto</text:span><text:span text:style-name="T374">čnou hodnotou.</text:span></text:p>
      <text:p text:style-name="P25"><text:span text:style-name="T375"/></text:p>
      <text:p text:style-name="P25"><text:span text:style-name="T376">i/ Finan</text:span><text:span text:style-name="T377">čn</text:span><text:span text:style-name="T378">ý majetok</text:span></text:p>
      <text:p text:style-name="P25"><text:span text:style-name="T379"><text:tab/>Finan</text:span><text:span text:style-name="T380">čn</text:span><text:span text:style-name="T381">ý majetok v mene euro sa oce</text:span><text:span text:style-name="T382">ňuje nomin</text:span><text:span text:style-name="T383">álnou hodnotou.</text:span></text:p>
      <text:p text:style-name="P25"><text:span text:style-name="T384"/></text:p>
      <text:p text:style-name="P25"><text:span text:style-name="T385">j/ Prechodné ú</text:span><text:span text:style-name="T386">čty akt</text:span><text:span text:style-name="T387">ív</text:span></text:p>
      <text:p text:style-name="P25"><text:span text:style-name="T388"><text:tab/>V sú</text:span><text:span text:style-name="T389">časnej dobe spoločnosť ne</text:span><text:span text:style-name="T390">ú</text:span><text:span text:style-name="T391">čtovala na<text:s/></text:span><text:span text:style-name="T392">ú</text:span><text:span text:style-name="T393">čte: n</text:span><text:span text:style-name="T394">áklady budúcich období.</text:span></text:p>
      <text:p text:style-name="P25"><text:span text:style-name="T395"/></text:p>
      <text:p text:style-name="P25"><text:span text:style-name="T396">k/ Rezervy</text:span></text:p>
      <text:p text:style-name="P25"><text:span text:style-name="T397"><text:tab/>Rezervy a kurzové straty sú oce</text:span><text:span text:style-name="T398">ňovan</text:span><text:span text:style-name="T399">é skuto</text:span><text:span text:style-name="T400">čnou hodnotou.</text:span></text:p>
      <text:p text:style-name="P25"><text:span text:style-name="T401"/></text:p>
      <text:p text:style-name="P25"><text:span text:style-name="T402">l/ Záväzky</text:span></text:p>
      <text:p text:style-name="P25"><text:span text:style-name="T403"><text:tab/>Záväzky sú oce</text:span><text:span text:style-name="T404">ňovan</text:span><text:span text:style-name="T405">é skuto</text:span><text:span text:style-name="T406">čnou hodnotou.</text:span></text:p>
      <text:p text:style-name="P25"><text:span text:style-name="T407"/></text:p>
      <text:p text:style-name="P25"><text:span text:style-name="T408">m/ Prechodné ú</text:span><text:span text:style-name="T409">čty pas</text:span><text:span text:style-name="T410">ív</text:span></text:p>
      <text:p text:style-name="P25"><text:span text:style-name="T411"><text:tab/>V sú</text:span><text:span text:style-name="T412">časnej doba spoločnosť ne</text:span><text:span text:style-name="T413">ú</text:span><text:span text:style-name="T414">čtovala na<text:s/></text:span><text:span text:style-name="T415">ú</text:span><text:span text:style-name="T416">čte dohadn</text:span><text:span text:style-name="T417">é ú</text:span><text:span text:style-name="T418">čty pas</text:span><text:span text:style-name="T419">ívne.</text:span></text:p>
      <text:p text:style-name="P25"><text:span text:style-name="T420"/></text:p>
      <text:p text:style-name="P25"><text:span text:style-name="T421">n/ Spôsob ocenenia darovaného majetku.</text:span></text:p>
      <text:p text:style-name="P25"><text:span text:style-name="T422"><text:tab/>Ú</text:span><text:span text:style-name="T423">čtovn</text:span><text:span text:style-name="T424">á jednotka nemá darovaný majetok.</text:span></text:p>
      <text:p text:style-name="P25"><text:span text:style-name="T425"/></text:p>
      <text:p text:style-name="P25"><text:span text:style-name="T426">o/ Spôsob ocenenia majetku nadobudnutého privatizáciou.</text:span></text:p>
      <text:p text:style-name="P25"><text:span text:style-name="T427"><text:tab/>Podnik v be</text:span><text:span text:style-name="T428">žnom roku neobstaral majetok privatiz</text:span><text:span text:style-name="T429">áciu. </text:span></text:p>
      <text:p text:style-name="P25"><text:span text:style-name="T430"/></text:p>
      <text:p text:style-name="P25"><text:span text:style-name="T430"/></text:p>
      <text:p text:style-name="P25"><text:span text:style-name="T430"/></text:p>
      <text:p text:style-name="P25"><text:span text:style-name="T430"/></text:p>
      <text:p text:style-name="P25"><text:span text:style-name="T430"/></text:p>
      <text:p text:style-name="P25"><text:span text:style-name="T431">Ved</text:span><text:span text:style-name="T432">ľajšie n</text:span><text:span text:style-name="T433">áklady súvisiace s obstaraním:</text:span></text:p>
      <text:p text:style-name="P25"><text:span text:style-name="T434"/></text:p>
      <text:p text:style-name="P25"><text:span text:style-name="T435">Prepravné náklad, poplatky súvisiace s obstaraním tovarov.</text:span></text:p>
      <text:p text:style-name="P25"><text:span text:style-name="T436">1/ Spôsob zostavenia odpisového plánu:</text:span></text:p>
      <text:p text:style-name="P25"><text:span text:style-name="T437"><text:tab/>Spolo</text:span><text:span text:style-name="T438">čnosť nem</text:span><text:span text:style-name="T439">á dlhodobý hmotný majetok.</text:span></text:p>
      <text:p text:style-name="P25"><text:span text:style-name="T440"/></text:p>
      <text:p text:style-name="P25"><text:span text:style-name="T441">2/ Opravné polo</text:span><text:span text:style-name="T442">žky:</text:span></text:p>
      <text:p text:style-name="P25"><text:span text:style-name="T443"><text:tab/>V be</text:span><text:span text:style-name="T444">žnom roku neboli podnikom vytvoren</text:span><text:span text:style-name="T445">é opravné polo</text:span><text:span text:style-name="T446">žky na hmotn</text:span><text:span text:style-name="T447">ý majetok.</text:span></text:p>
      <text:p text:style-name="P25"><text:span text:style-name="T448"/></text:p>
      <text:p text:style-name="P25"><text:span text:style-name="T449">3/ Prepo</text:span><text:span text:style-name="T450">čet<text:s/></text:span><text:span text:style-name="T451">údajov v cudzích menách na slovenskú menu:</text:span></text:p>
      <text:p text:style-name="P25"><text:span text:style-name="T452"><text:tab/>Firma v zahrani</text:span><text:span text:style-name="T453">čnej mene ne</text:span><text:span text:style-name="T454">ú</text:span><text:span text:style-name="T455">čtuje. </text:span></text:p>
      <text:p text:style-name="P25"><text:span text:style-name="T456"/></text:p>
      <text:p text:style-name="P25"><text:span text:style-name="T457">4/ Zmeny:</text:span></text:p>
      <text:p text:style-name="P25"><text:span text:style-name="T458"><text:tab/>Spôsoby oce</text:span><text:span text:style-name="T459">ňovania, odpisovania, postupov<text:s/></text:span><text:span text:style-name="T460">ú</text:span><text:span text:style-name="T461">čtovania sa v priebehu bežn</text:span><text:span text:style-name="T462">ého roka <text:tab/>nemenili.</text:span></text:p>
      <text:p text:style-name="P25"><text:span text:style-name="T463"/></text:p>
      <text:p text:style-name="P25"><text:span text:style-name="T464">III.</text:span></text:p>
      <text:p text:style-name="P25"><text:span text:style-name="T464">Dopl</text:span><text:span text:style-name="T465">ňuj</text:span><text:span text:style-name="T466">úce informácie k výkazom ú</text:span><text:span text:style-name="T467">čtovnej z</text:span><text:span text:style-name="T468">ávierky</text:span></text:p>
      <text:p text:style-name="P25"><text:span text:style-name="T469"/></text:p>
      <text:p text:style-name="P25"><text:span text:style-name="T470">1/ Informácie o pohybe investi</text:span><text:span text:style-name="T471">čn</text:span><text:span text:style-name="T472">ého majetku</text:span></text:p>
      <text:p text:style-name="P25"><text:span text:style-name="T473"/></text:p>
      <text:p text:style-name="P25"><text:span text:style-name="T474">2/ Ú</text:span><text:span text:style-name="T475">čtovn</text:span><text:span text:style-name="T476">á jednotka nemá vytvorený dcérsky, spolo</text:span><text:span text:style-name="T477">čn</text:span><text:span text:style-name="T478">ý ani pridru</text:span><text:span text:style-name="T479">žen</text:span><text:span text:style-name="T480">ý podnik.</text:span></text:p>
      <text:p text:style-name="P25"><text:span text:style-name="T481"/></text:p>
      <text:p text:style-name="P25"><text:span text:style-name="T482">3/ ZÁSOBY</text:span></text:p>
      <text:p text:style-name="P25"><text:span text:style-name="T483">Firma v r. 2024 ú</text:span><text:span text:style-name="T484">čtovala n</text:span><text:span text:style-name="T485">ákup materiálu a tovaru v obstarávacej cene. </text:span></text:p>
      <text:p text:style-name="P25"><text:span text:style-name="T486"/></text:p>
      <text:p text:style-name="P25"><text:span text:style-name="T487">4/ POH</text:span><text:span text:style-name="T488">ĽAD</text:span><text:span text:style-name="T489">ÁVKY</text:span></text:p>
      <text:list text:style-name="L26">
        <text:list-item>
          <text:p text:style-name="P26"><text:span text:style-name="T490">ú</text:span><text:span text:style-name="T491">čtovn</text:span><text:span text:style-name="T492">á jednotka nemá poh</text:span><text:span text:style-name="T493">ľad</text:span><text:span text:style-name="T494">ávky kryté zálo</text:span><text:span text:style-name="T495">žn</text:span><text:span text:style-name="T496">ým právom,</text:span></text:p>
        </text:list-item>
        <text:list-item>
          <text:p text:style-name="P26"><text:span text:style-name="T497">ú</text:span><text:span text:style-name="T498">čtovn</text:span><text:span text:style-name="T499">á jednotka nemá odlo</text:span><text:span text:style-name="T500">žen</text:span><text:span text:style-name="T501">ú da</text:span><text:span text:style-name="T502">ňov</text:span><text:span text:style-name="T503">ú poh</text:span><text:span text:style-name="T504">ľad</text:span><text:span text:style-name="T505">ávku,</text:span></text:p>
        </text:list-item>
        <text:list-item>
          <text:p text:style-name="P26"><text:span text:style-name="T506">ú</text:span><text:span text:style-name="T507">čtovn</text:span><text:span text:style-name="T508">á jednotka nemá poh</text:span><text:span text:style-name="T509">ľad</text:span><text:span text:style-name="T510">ávky vo</text:span><text:span text:style-name="T511">či spriaznen</text:span><text:span text:style-name="T512">ým osobám.</text:span></text:p>
        </text:list-item>
      </text:list>
      <text:p text:style-name="P27"><text:span text:style-name="T513"/></text:p>
      <text:p text:style-name="P27"><text:span text:style-name="T514">5/ Údaje o FINAN</text:span><text:span text:style-name="T515">ČNOM MAJETKU</text:span></text:p>
      <text:p text:style-name="P27"><text:span text:style-name="T516"><text:tab/>Ú</text:span><text:span text:style-name="T517">čtovn</text:span><text:span text:style-name="T518">á jednotka má finan</text:span><text:span text:style-name="T519">čn</text:span><text:span text:style-name="T520">ý majetok v nasledujúcom<text:s/></text:span><text:span text:style-name="T521">členen</text:span><text:span text:style-name="T522">í:</text:span></text:p>
      <text:list text:style-name="L28">
        <text:list-item>
          <text:p text:style-name="P28"><text:span text:style-name="T523">bankové ú</text:span><text:span text:style-name="T524">čty v hodnote<text:s text:c="12"/>0,00Eur</text:span></text:p>
        </text:list-item>
        <text:list-item>
          <text:p text:style-name="P28"><text:span text:style-name="T525">hotovos</text:span><text:span text:style-name="T526">ť v hodnote<text:s text:c="19"/>0,00Eur </text:span></text:p>
        </text:list-item>
      </text:list>
      <text:p text:style-name="P29"><text:span text:style-name="T527"/></text:p>
      <text:p text:style-name="P29"><text:span text:style-name="T528">6/ PRECHODNÉ Ú</text:span><text:span text:style-name="T529">ČTY AKT</text:span><text:span text:style-name="T530">ÍV</text:span></text:p>
      <text:p text:style-name="P29"><text:span text:style-name="T531"><text:tab/>Firma v roku 2024 neú</text:span><text:span text:style-name="T532">čtovala na prechodn</text:span><text:span text:style-name="T533">ých ú</text:span><text:span text:style-name="T534">čtoch akt</text:span><text:span text:style-name="T535">ív: </text:span></text:p>
      <text:p text:style-name="P29"><text:span text:style-name="T536"/></text:p>
      <text:p text:style-name="P29"><text:span text:style-name="T537">7/ VLASTNÉ IMANIE</text:span></text:p>
      <text:p text:style-name="P29"><text:span text:style-name="T538"><text:tab/>Základné imanie vo vý</text:span><text:span text:style-name="T539">ške 5 000,-- Eur tvor</text:span><text:span text:style-name="T540">í vklad spolo</text:span><text:span text:style-name="T541">čn</text:span><text:span text:style-name="T542">íkov. V roku 2024 nenastali<text:s/></text:span><text:span text:style-name="T543">žiadne zmeny t</text:span><text:span text:style-name="T544">ýkajúce sa vlastného imania. Rozdelenie hospodárskeho výsledku sa navrhuje a<text:s text:c="2"/>schva</text:span><text:span text:style-name="T545">ľuje na valnom zhromažden</text:span><text:span text:style-name="T546">í pod</text:span><text:span text:style-name="T547">ľa z</text:span><text:span text:style-name="T548">ákona o dani z príjmov. </text:span></text:p>
      <text:p text:style-name="P29"><text:span text:style-name="T549"><text:tab/>Ú</text:span><text:span text:style-name="T550">čtovn</text:span><text:span text:style-name="T551">á jednotka nemá nezapísané základné imanie. </text:span></text:p>
      <text:p text:style-name="P29"><text:span text:style-name="T552"/></text:p>
      <text:p text:style-name="P29"><text:span text:style-name="T553">8/ REZERVY</text:span></text:p>
      <text:p text:style-name="P29"><text:span text:style-name="T554"><text:tab/>Zákonný rezervný fond nebol doposia</text:span><text:span text:style-name="T555">ľ tvoren</text:span><text:span text:style-name="T556">ý z dôvodu vykazovanej straty. </text:span></text:p>
      <text:p text:style-name="P29"><text:span text:style-name="T557"/></text:p>
      <text:p text:style-name="P29"><text:span text:style-name="T558">9/ ZÁVAZKY</text:span></text:p>
      <text:p text:style-name="P29"><text:span text:style-name="T559"><text:tab/>Ú</text:span><text:span text:style-name="T560">čtovn</text:span><text:span text:style-name="T561">á jednotka má záväzky z obchodného styku v sume 5.980,00<text:s text:c="2"/>Eur</text:span></text:p>
      <text:p text:style-name="P29"><text:span text:style-name="T562"/></text:p>
      <text:list text:style-name="L30">
        <text:list-item>
          <text:p text:style-name="P30"><text:span text:style-name="T563">v</text:span><text:span text:style-name="T564">šetky z</text:span><text:span text:style-name="T565">áväzky sú do 1 roka splatnosti</text:span></text:p>
        </text:list-item>
        <text:list-item>
          <text:p text:style-name="P30"><text:span text:style-name="T566">ú</text:span><text:span text:style-name="T567">čtovn</text:span><text:span text:style-name="T568">á jednotka nemá záväzky kryté zálo</text:span><text:span text:style-name="T569">žn</text:span><text:span text:style-name="T570">ým právom</text:span></text:p>
        </text:list-item>
        <text:list-item>
          <text:p text:style-name="P30"><text:span text:style-name="T571">ú</text:span><text:span text:style-name="T572">čtovn</text:span><text:span text:style-name="T573">á jednotka nemá odlo</text:span><text:span text:style-name="T574">žen</text:span><text:span text:style-name="T575">ý da</text:span><text:span text:style-name="T576">ňov</text:span><text:span text:style-name="T577">ý záväzok</text:span></text:p>
        </text:list-item>
        <text:list-item>
          <text:p text:style-name="P30"><text:span text:style-name="T578">ú</text:span><text:span text:style-name="T579">čtovn</text:span><text:span text:style-name="T580">á jednotka nemá záväzky vo</text:span><text:span text:style-name="T581">či spriaznen</text:span><text:span text:style-name="T582">ým osobám.</text:span></text:p>
        </text:list-item>
      </text:list>
      <text:p text:style-name="P31"><text:span text:style-name="T583"/></text:p>
      <text:p text:style-name="P31"><text:span text:style-name="T583"/></text:p>
      <text:p text:style-name="P31"><text:span text:style-name="T584">10/ SOCIÁLNY FOND</text:span></text:p>
      <text:list text:style-name="L32">
        <text:list-item>
          <text:p text:style-name="P32"><text:span text:style-name="T585">ú</text:span><text:span text:style-name="T586">čtovn</text:span><text:span text:style-name="T587">á jednotka nemá sociálny fond</text:span></text:p>
        </text:list-item>
      </text:list>
      <text:p text:style-name="P33"><text:span text:style-name="T588"/></text:p>
      <text:p text:style-name="P33"><text:span text:style-name="T589">11/ ÚDAJE O DLHOPISOCH</text:span><text:span text:style-name="T590"><text:s/></text:span></text:p>
      <text:list text:style-name="L34">
        <text:list-item>
          <text:p text:style-name="P34"><text:span text:style-name="T590">ú</text:span><text:span text:style-name="T591">čtovn</text:span><text:span text:style-name="T592">á jednotka nemá dlhopisy</text:span></text:p>
        </text:list-item>
      </text:list>
      <text:p text:style-name="P35"><text:span text:style-name="T593"/></text:p>
      <text:p text:style-name="P35"><text:span text:style-name="T594">12/ BANKOVÉ ÚVERY</text:span></text:p>
      <text:p text:style-name="P35"><text:span text:style-name="T595"><text:tab/><text:s text:c="2"/>Spolo</text:span><text:span text:style-name="T596">čnosť nem</text:span><text:span text:style-name="T597">á úver k 31. 12. 2024.</text:span></text:p>
      <text:p text:style-name="P35"><text:span text:style-name="T598"/></text:p>
      <text:p text:style-name="P35"><text:span text:style-name="T599">13/ PRECHODNÉ Ú</text:span><text:span text:style-name="T600">ČTY PAS</text:span><text:span text:style-name="T601">ÍV</text:span></text:p>
      <text:list text:style-name="L36">
        <text:list-item>
          <text:p text:style-name="P36"><text:span text:style-name="T602">ú</text:span><text:span text:style-name="T603">čtovn</text:span><text:span text:style-name="T604">á jednotka neeviduje</text:span></text:p>
        </text:list-item>
      </text:list>
      <text:p text:style-name="P37"><text:span text:style-name="T605"/></text:p>
      <text:p text:style-name="P37"><text:span text:style-name="T606">14/ TR</text:span><text:span text:style-name="T607">ŽBY</text:span></text:p>
      <text:p text:style-name="P37"><text:span text:style-name="T608"><text:s text:c="7"/>Tr</text:span><text:span text:style-name="T609">žby za tovar<text:s text:c="30"/>0,-- Eur</text:span></text:p>
      <text:p text:style-name="P37"><text:span text:style-name="T610"><text:s text:c="7"/>Tr</text:span><text:span text:style-name="T611">žby za služby<text:s text:c="28"/>0,-- Eur </text:span></text:p>
      <text:p text:style-name="P37"><text:span text:style-name="T612"/></text:p>
      <text:p text:style-name="P37"><text:span text:style-name="T613">15/ NÁKLADOVÉ A VÝNOSOVÉ ÚROKY</text:span></text:p>
      <text:list text:style-name="L38">
        <text:list-item>
          <text:p text:style-name="P38"><text:span text:style-name="T614">údaje o výnosoch z finan</text:span><text:span text:style-name="T615">čn</text:span><text:span text:style-name="T616">ých investícií = 0</text:span></text:p>
        </text:list-item>
        <text:list-item>
          <text:p text:style-name="P38"><text:span text:style-name="T617">mimoriadne náklady ú</text:span><text:span text:style-name="T618">čtovn</text:span><text:span text:style-name="T619">á jednotka neú</text:span><text:span text:style-name="T620">čtovala </text:span></text:p>
        </text:list-item>
        <text:list-item>
          <text:p text:style-name="P38"><text:span text:style-name="T621">mimoriadne výnosy ú</text:span><text:span text:style-name="T622">čtovn</text:span><text:span text:style-name="T623">á jednotka neú</text:span><text:span text:style-name="T624">čtovala </text:span></text:p>
        </text:list-item>
        <text:list-item>
          <text:p text:style-name="P38"><text:span text:style-name="T625">preh</text:span><text:span text:style-name="T626">ľad o majetku, ktor</text:span><text:span text:style-name="T627">ého trhové ocenenie sa výrazne odli</text:span><text:span text:style-name="T628">šuje od jeho ocenenia v<text:s/></text:span><text:span text:style-name="T629">ú</text:span><text:span text:style-name="T630">čtovn</text:span><text:span text:style-name="T631">íctve<text:s/></text:span><text:span text:style-name="T632">–</text:span><text:span text:style-name="T633"><text:s/>nie je </text:span></text:p>
        </text:list-item>
        <text:list-item>
          <text:p text:style-name="P38"><text:span text:style-name="T634">prenajatý majetok spolo</text:span><text:span text:style-name="T635">čnosť nemala </text:span></text:p>
        </text:list-item>
        <text:list-item>
          <text:p text:style-name="P38"><text:span text:style-name="T635">ďalšie z</text:span><text:span text:style-name="T636">áväzky, ktoré sa nesledujú v be</text:span><text:span text:style-name="T637">žnom<text:s/></text:span><text:span text:style-name="T638">ú</text:span><text:span text:style-name="T639">čtovn</text:span><text:span text:style-name="T640">íctve a neuvádzajú sa v Súvahe<text:s/></text:span><text:span text:style-name="T641">–</text:span><text:span text:style-name="T642"><text:s/>nie sú</text:span></text:p>
        </text:list-item>
        <text:list-item>
          <text:p text:style-name="P38"><text:span text:style-name="T643">jednotlivé ostatné finan</text:span><text:span text:style-name="T644">čn</text:span><text:span text:style-name="T645">é povinnosti, ktoré sa nesledujú v be</text:span><text:span text:style-name="T646">žnom<text:s/></text:span><text:span text:style-name="T647">ú</text:span><text:span text:style-name="T648">čtovn</text:span><text:span text:style-name="T649">íctve a neuvádzajú sa v Súvahe<text:s/></text:span><text:span text:style-name="T650">–</text:span><text:span text:style-name="T651"><text:s/>nie sú,</text:span></text:p>
        </text:list-item>
        <text:list-item>
          <text:p text:style-name="P38"><text:span text:style-name="T652">údaje o<text:s/></text:span><text:span text:style-name="T653">členoch štatut</text:span><text:span text:style-name="T654">árnych, dozorných, správnych, riadiacich a iných orgánoch spolo</text:span><text:span text:style-name="T655">čnosti<text:s/></text:span><text:span text:style-name="T656">–</text:span><text:span text:style-name="T657"><text:s/>vý</text:span><text:span text:style-name="T658">ška pr</text:span><text:span text:style-name="T659">íjmu za ich<text:s/></text:span><text:span text:style-name="T660">činnosť: neboli </text:span></text:p>
        </text:list-item>
      </text:list>
      <text:p text:style-name="P39"><text:span text:style-name="T661"><text:s text:c="19"/>-<text:s text:c="2"/>údaje o výskume a vývoji<text:s/></text:span><text:span text:style-name="T662">–</text:span><text:span text:style-name="T663"><text:s/>nie sú, </text:span></text:p>
      <text:p text:style-name="P39"><text:span text:style-name="T664"/></text:p>
      <text:p text:style-name="P39"><text:span text:style-name="T665">16/ HOSPODÁRSKY VÝSLEDOK, VÝ</text:span><text:span text:style-name="T666">ŠKA DANE, PREDDAVKY NA DAŇ</text:span></text:p>
      <text:p text:style-name="P39"><text:span text:style-name="T667"/></text:p>
      <text:p text:style-name="P39"><text:span text:style-name="T668"><text:tab/></text:span><text:span text:style-name="T669">Hospodársky výsledok<text:s/></text:span><text:span text:style-name="T670">–</text:span><text:span text:style-name="T671"><text:s/>zisk<text:s text:c="43"/>Eur<text:s text:c="14"/>0,00 Eur</text:span></text:p>
      <text:p text:style-name="P39"><text:span text:style-name="T672"><text:s text:c="4"/>Da</text:span><text:span text:style-name="T673">ňov</text:span><text:span text:style-name="T674">á povinnos</text:span><text:span text:style-name="T675">ť:<text:s text:c="62"/>Eur<text:s text:c="15"/>0,00 Eur</text:span></text:p>
      <text:p text:style-name="P39"><text:span text:style-name="T676"><text:s text:c="4"/>Výsledný vz</text:span><text:span text:style-name="T677">ťah k št</text:span><text:span text:style-name="T678">átnemu rozpo</text:span><text:span text:style-name="T679">čtu<text:s/></text:span><text:span text:style-name="T680">–</text:span><text:span text:style-name="T681"><text:s/>nedoplatok<text:s text:c="13"/>Eur<text:s text:c="15"/>0,00 Eur</text:span></text:p>
      <text:p text:style-name="P39"><text:span text:style-name="T682"/></text:p>
      <text:p text:style-name="P39"><text:span text:style-name="T682"/></text:p>
      <text:p text:style-name="P39"><text:span text:style-name="T682"/></text:p>
      <text:p text:style-name="P39"><text:span text:style-name="T683">V Nitre, 30. marca 2025</text:span></text:p>
      <text:p text:style-name="P39"><text:span text:style-name="T683"><text:s text:c="81"/></text:span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39"><text:span text:style-name="T684"/></text:p>
      <text:p text:style-name="P40"><text:span text:style-name="T684"/></text:p>
      <text:p text:style-name="P40"><text:span text:style-name="T684"/></text:p>
      <text:p text:style-name="P40"><text:span text:style-name="T6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