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álny" style:family="paragraph">
      <style:paragraph-properties fo:text-align="center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4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6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6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3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8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9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9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9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20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4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8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5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2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8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4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0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2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8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2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4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4</text:span></text:p>
      <text:p text:style-name="Normálny"/>
      <text:p text:style-name="Normálny"/>
      <text:p text:style-name="Normálny"/>
      <text:p text:style-name="Normálny"/>
      <text:p text:style-name="Normálny"><text:span text:style-name="T10">Názov účtovnej jednotky /obchodné meno/:</text:span></text:p>
      <text:p text:style-name="Normálny"/>
      <text:p text:style-name="Normálny"/>
      <text:p text:style-name="P11"><text:span text:style-name="T12">KASTON IMPEX</text:span><text:span text:style-name="T13"><text:s/>s.r.o.</text:span></text:p>
      <text:p text:style-name="P14"><text:s text:c="45"/>Palisády 55</text:p>
      <text:p text:style-name="Normálny"><text:span text:style-name="T15"><text:s text:c="24"/></text:span><text:span text:style-name="T16">811 06 Bratislava - mestská časť Staré Mesto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7"><text:span text:style-name="T18">PRÍLOHA</text:span></text:p>
      <text:p text:style-name="P19"><text:span text:style-name="T20">k ročnej účtovnej závierke podľa Opatrenia MF SR č. 4455/2003-92 zo dňa 31. 03. 2003</text:span></text:p>
      <text:soft-page-break/>
      <text:p text:style-name="P21"><text:span text:style-name="T22">k 31. 12. 2024</text:span></text:p>
      <text:p text:style-name="Normálny"/>
      <text:p text:style-name="Normálny"/>
      <text:p text:style-name="P23"><text:span text:style-name="T24">1.</text:span></text:p>
      <text:p text:style-name="P25"><text:span text:style-name="T26">Všeobecné údaje</text:span></text:p>
      <text:p text:style-name="Normálny"/>
      <text:p text:style-name="Normálny"><text:span text:style-name="T27">1/ Názov a sídlo účtovnej jednotky:</text:span></text:p>
      <text:p text:style-name="Normálny"><text:span text:style-name="T28"><text:s text:c="4"/></text:span><text:span text:style-name="T29">KASTON IMPEX</text:span><text:span text:style-name="T30"><text:s/>s.r.o.</text:span></text:p>
      <text:p text:style-name="Normálny"><text:span text:style-name="T31"><text:s text:c="4"/></text:span><text:span text:style-name="T32">Palisady 55</text:span></text:p>
      <text:p text:style-name="Normálny"><text:span text:style-name="T33"><text:s text:c="4"/></text:span><text:span text:style-name="T34">811 06</text:span><text:span text:style-name="T35"><text:s/>Bratislava-<text:s/></text:span><text:span text:style-name="T36">Staré</text:span><text:span text:style-name="T37"><text:s/>Mesto</text:span></text:p>
      <text:list text:style-name="LFO1" text:continue-numbering="true">
        <text:list-item>
          <text:p text:style-name="P38"><text:span text:style-name="T39">dátum založenia spoločnosti: <text:s/>1</text:span><text:span text:style-name="T40">1</text:span><text:span text:style-name="T41">.11.202</text:span><text:span text:style-name="T42">3</text:span></text:p>
        </text:list-item>
        <text:list-item>
          <text:p text:style-name="P43"><text:span text:style-name="T44">zápis do obchodného registra: 1</text:span><text:span text:style-name="T45">1</text:span><text:span text:style-name="T46">.11.202</text:span><text:span text:style-name="T47">3</text:span></text:p>
        </text:list-item>
        <text:list-item>
          <text:p text:style-name="P48"><text:span text:style-name="T49">IČO:</text:span><text:span text:style-name="T50"><text:tab/></text:span><text:span text:style-name="T51"><text:s text:c="37"/>5</text:span><text:span text:style-name="T52">5870805</text:span></text:p>
        </text:list-item>
      </text:list>
      <text:p text:style-name="Normálny"/>
      <text:p text:style-name="Normálny"><text:span text:style-name="T53">2/ Hlavné činnosti spoločnosti podľa výpisu z obchodného registra:</text:span></text:p>
      <text:p text:style-name="Normálny"/>
      <text:p text:style-name="Normálny"><text:span text:style-name="T54">Kúpa tovaru na účely jeho predaja konečnému spotrebiteľovi (maloobchod) alebo iným prevádzkovateľom živnosti (veľkoobchod)</text:span></text:p>
      <text:p text:style-name="Normálny"><text:span text:style-name="T55"><text:s text:c="2"/>(od: 12.11.2024)</text:span></text:p>
      <text:p text:style-name="Normálny"><text:span text:style-name="T56">Sprostredkovateľská činnosť v oblasti obchodu, služieb a výroby</text:span></text:p>
      <text:p text:style-name="Normálny"><text:span text:style-name="T57"><text:s text:c="2"/>(od: 12.11.2024)</text:span></text:p>
      <text:p text:style-name="Normálny"><text:span text:style-name="T58">Prenájom nehnuteľností spojený s poskytovaním iných než základných služieb spojených s prenájmom</text:span></text:p>
      <text:p text:style-name="Normálny"><text:span text:style-name="T59"><text:s text:c="2"/>(od: 12.11.2024)</text:span></text:p>
      <text:p text:style-name="Normálny"><text:span text:style-name="T60">Správa a údržba bytového a nebytového fondu v rozsahu voľných živností</text:span></text:p>
      <text:p text:style-name="Normálny"><text:span text:style-name="T61">Činnosť podnikateľských, organizačných a ekonomických poradcov</text:span></text:p>
      <text:p text:style-name="Normálny"><text:span text:style-name="T62">Reklamné, marketingové, fotografické a informačné služby, prieskum trhu a verejnej mienky</text:span></text:p>
      <text:p text:style-name="Normálny"><text:span text:style-name="T63">Služby v oblasti administratívnej správy a služby organizačno-hospodárskej povahy</text:span></text:p>
      <text:p text:style-name="Normálny"><text:span text:style-name="T64">Počítačové služby a služby súvisiace s počítačovým spracovaním údajov</text:span></text:p>
      <text:p text:style-name="Normálny"><text:span text:style-name="T65">Prenájom, úschova a požičiavanie hnuteľných vecí</text:span></text:p>
      <text:p text:style-name="Normálny"><text:span text:style-name="T66">Prípravné práce k realizácii stavby</text:span></text:p>
      <text:p text:style-name="Normálny"><text:span text:style-name="T67">Uskutočňovanie stavieb a ich zmien</text:span></text:p>
      <text:p text:style-name="Normálny"><text:span text:style-name="T68">Dokončovacie stavebné práce pri realizácii exteriérov a interiérov</text:span></text:p>
      <text:p text:style-name="Normálny"><text:span text:style-name="T69">Vedenie účtovníctva</text:span></text:p>
      <text:p text:style-name="Normálny"><text:span text:style-name="T70">Čistiace a upratovacie služby</text:span></text:p>
      <text:p text:style-name="Normálny"><text:span text:style-name="T71">Nákladná cestná doprava vykonávaná vozidlami s celkovou hmotnosťou do 3,5 t vrátane prípojného vozidla</text:span></text:p>
      <text:p text:style-name="Normálny"><text:span text:style-name="T72">Skladové, pomocné a prepravné služby v doprave</text:span></text:p>
      <text:p text:style-name="Normálny"/>
      <text:p text:style-name="Normálny"><text:span text:style-name="T73">3/ Štatutárny orgán:</text:span></text:p>
      <text:p text:style-name="Normálny"><text:span text:style-name="T74"><text:s text:c="4"/></text:span></text:p>
      <text:p text:style-name="Normálny"><text:span text:style-name="T75"><text:s text:c="4"/>konatelia – Alexander Lelovič</text:span></text:p>
      <text:p text:style-name="Normálny"><text:span text:style-name="T76"><text:s text:c="23"/>Tešedíkovo 110<text:s/></text:span></text:p>
      <text:p text:style-name="Normálny"><text:span text:style-name="T77"><text:s text:c="24"/>925 82 Tešedíkovo</text:span></text:p>
      <text:p text:style-name="Normálny"><text:span text:style-name="T78"><text:s text:c="20"/></text:span></text:p>
      <text:p text:style-name="Normálny"><text:span text:style-name="T79"><text:s text:c="24"/>Ricardo José Ferreira Caetano</text:span></text:p>
      <text:p text:style-name="Normálny"><text:span text:style-name="T80"><text:s text:c="24"/>R. das Alminhas 9</text:span></text:p>
      <text:p text:style-name="Normálny"><text:span text:style-name="T81"><text:s text:c="24"/>Marrazes 2415 472</text:span></text:p>
      <text:p text:style-name="Normálny"><text:span text:style-name="T82"><text:s text:c="24"/>Portugalská republika <text:s text:c="21"/></text:span></text:p>
      <text:p text:style-name="Normálny"><text:span text:style-name="T83"><text:s text:c="23"/></text:span></text:p>
      <text:p text:style-name="Normálny"/>
      <text:soft-page-break/>
      <text:p text:style-name="P84"><text:span text:style-name="T85"><text:s text:c="19"/></text:span></text:p>
      <text:p text:style-name="Normálny"><text:span text:style-name="T86">4/ Štruktúra spoločníkov s uvedením výšky ich podielu na základnom imaní spoločnosti:</text:span></text:p>
      <text:p text:style-name="P87"/>
      <text:p text:style-name="P88"><text:span text:style-name="T89"><text:tab/>Základné imanie spoločnosti predstavuje 5 000,-- Eur.</text:span></text:p>
      <text:p text:style-name="P90"/>
      <text:p text:style-name="Normálny"><text:span text:style-name="T91"><text:s/></text:span><text:span text:style-name="T92"><text:tab/></text:span></text:p>
      <text:p text:style-name="P93"><text:span text:style-name="T94"><text:s text:c="4"/>Ricardo José Ferreira Caetano <text:s text:c="17"/>5 000,-- Eur</text:span></text:p>
      <text:p text:style-name="P95"><text:span text:style-name="T96"><text:s text:c="4"/></text:span></text:p>
      <text:p text:style-name="P97"/>
      <text:p text:style-name="P98"><text:span text:style-name="T99"><text:tab/></text:span></text:p>
      <text:p text:style-name="P100"><text:span text:style-name="T101"><text:tab/>Podiel jednotlivých spoločníkov na základnom imaní spoločnosti predstavuje:</text:span></text:p>
      <text:p text:style-name="P102"/>
      <text:p text:style-name="Normálny"><text:span text:style-name="T103"><text:tab/></text:span></text:p>
      <text:p text:style-name="P104"><text:span text:style-name="T105"><text:s text:c="4"/>Ricardo José Ferreira Caetano <text:s text:c="14"/>- 100% <text:s text:c="38"/></text:span></text:p>
      <text:p text:style-name="P106"><text:span text:style-name="T107"><text:s text:c="4"/></text:span></text:p>
      <text:p text:style-name="P108"><text:span text:style-name="T109"><text:tab/></text:span></text:p>
      <text:p text:style-name="P110"/>
      <text:p text:style-name="P111"/>
      <text:p text:style-name="P112"><text:span text:style-name="T113">5/ Názov a sídlo podniku, ktorý zostavuje konsolidovanú účtovnú závierku za najväčšiu skupinu podnikov:</text:span></text:p>
      <text:p text:style-name="P114"/>
      <text:p text:style-name="P115"><text:span text:style-name="T116"><text:tab/>Konsolidovanú účtovnú závierku účtovná jednotka nezostavuje.</text:span></text:p>
      <text:p text:style-name="P117"/>
      <text:p text:style-name="P118"/>
      <text:p text:style-name="P119"><text:span text:style-name="T120">6/ Názov a sídlo podniku, ktorý zostavuje konsolidovanú účtovnú závierku za najmenšiu skupinu podnikov:</text:span></text:p>
      <text:p text:style-name="P121"><text:span text:style-name="T122"><text:tab/>Nie je.</text:span></text:p>
      <text:p text:style-name="P123"/>
      <text:p text:style-name="P124"><text:span text:style-name="T125">7/ Názov, sídlo a právna forma podnikov v ktorých je spoločnosť neobmedzeným <text:s text:c="2"/>ručiacim spoločníkom:</text:span></text:p>
      <text:p text:style-name="P126"><text:span text:style-name="T127"><text:tab/>V účtovnej jednotke nie je.</text:span></text:p>
      <text:p text:style-name="P128"/>
      <text:p text:style-name="P129"><text:span text:style-name="T130">8/ Priemerný počet pracovníkov počas účtovného obdobia:</text:span></text:p>
      <text:p text:style-name="P131"><text:span text:style-name="T132"><text:tab/>Spoločnosť počas účtovného obdobia nemala žiadnych zamestnancov.</text:span></text:p>
      <text:p text:style-name="P133"/>
      <text:p text:style-name="P134"><text:span text:style-name="T135">9/ Dôvod pre zostavenie účtovnej závierky:</text:span></text:p>
      <text:p text:style-name="P136"><text:span text:style-name="T137"><text:tab/>Účtovná závierka v spoločnosti je riadna, po ukončení účtovného roka vyplývajúcej <text:s text:c="4"/>za</text:span><text:span text:style-name="T138"><text:tab/>zákona o <text:s/>účtovníctve § 19.</text:span></text:p>
      <text:p text:style-name="P139"><text:span text:style-name="T140"><text:s text:c="4"/>Ročná účtovná závierka k 31. 12. 2024 bola zostavená za predpokladu nepretržitého pokračovania jej činnosti.</text:span></text:p>
      <text:p text:style-name="P141"/>
      <text:p text:style-name="P142"><text:span text:style-name="T143">10/ Výška hlasovacích práv:</text:span></text:p>
      <text:p text:style-name="Normálny"><text:span text:style-name="T144"><text:tab/></text:span></text:p>
      <text:p text:style-name="P145"><text:span text:style-name="T146"><text:s text:c="6"/>Ricardo José Ferreira Caetano <text:s text:c="6"/>- 100%</text:span></text:p>
      <text:p text:style-name="P147"><text:span text:style-name="T148"><text:s text:c="4"/></text:span></text:p>
      <text:p text:style-name="P149"/>
      <text:p text:style-name="P150"><text:span text:style-name="T151"><text:tab/></text:span></text:p>
      <text:p text:style-name="P152"/>
      <text:p text:style-name="P153"/>
      <text:p text:style-name="P154"><text:span text:style-name="T155">II.</text:span></text:p>
      <text:p text:style-name="P156"><text:span text:style-name="T157"><text:s text:c="5"/></text:span><text:span text:style-name="T158">Informácie o účtovných metódach a všeobecných účtovných zásadách.</text:span></text:p>
      <text:p text:style-name="P159"/>
      <text:p text:style-name="P160"><text:span text:style-name="T161"><text:s text:c="5"/>Od založenia spoločnosť používa podvojné účtovníctvo.</text:span></text:p>
      <text:p text:style-name="P162"/>
      <text:p text:style-name="P163"><text:span text:style-name="T164"><text:s text:c="5"/>Účtovné doklady sú označené vlastným číslovaním podľa druhu účtovného <text:s text:c="7"/>dokladu chronologicky.</text:span></text:p>
      <text:p text:style-name="P165"/>
      <text:p text:style-name="P166"><text:span text:style-name="T167"><text:tab/>Účtovné dáta sú spracované na počítači. Používa sa software fi MRP Brezno, ktorý <text:s text:c="3"/></text:span><text:span text:style-name="T168"><text:tab/>zodpovedá <text:s/>požiadavkám, uvedených v zákone č 563/1991 Zb., o účtovníctve.</text:span></text:p>
      <text:p text:style-name="P169"/>
      <text:p text:style-name="P170"><text:span text:style-name="T171"><text:tab/>Účtovné zápisy sa preukazujú účtovnými dokladmi. Tieto sú uložené priamo v <text:s text:c="4"/>mieste sídla spoločnosti, na nosičoch dát.</text:span></text:p>
      <text:p text:style-name="P172"/>
      <text:p text:style-name="P173"/>
      <text:p text:style-name="P174"/>
      <text:p text:style-name="P175"/>
      <text:p text:style-name="P176"/>
      <text:p text:style-name="P177"><text:span text:style-name="T178">1/ Spôsoby ocenenia zložiek majetku:</text:span></text:p>
      <text:p text:style-name="P179"/>
      <text:p text:style-name="P180"><text:span text:style-name="T181">a/ Dlhodobý nehmotný majetok nakupovaný</text:span></text:p>
      <text:p text:style-name="P182"><text:span text:style-name="T183"><text:s text:c="4"/>Účtovná jednotka oceňuje dlhodobý nehmotný majetok obstarávacou cenou.</text:span></text:p>
      <text:p text:style-name="P184"/>
      <text:p text:style-name="P185"><text:span text:style-name="T186">b/ Oceňovanie dlhodobého nehmotného majetku vytvoreného vlastnou činnosťou</text:span></text:p>
      <text:p text:style-name="P187"><text:span text:style-name="T188"><text:tab/>Účtovná jednotka v roku 2024 nevytvárala majetok vlastnou činnosťou.</text:span></text:p>
      <text:p text:style-name="P189"/>
      <text:p text:style-name="P190"><text:span text:style-name="T191">c/ Dlhodobý hmotný majetok nakupovaný</text:span></text:p>
      <text:p text:style-name="P192"><text:span text:style-name="T193"><text:tab/>Spoločnosť dlhodobý hmotný majetok oceňuje v nákupnej cene.</text:span></text:p>
      <text:p text:style-name="P194"/>
      <text:p text:style-name="P195"/>
      <text:p text:style-name="P196"><text:span text:style-name="T197">d/ Oceňovanie dlhodobého hmotného majetku vytvoreného vlastnou činnosťou</text:span></text:p>
      <text:p text:style-name="P198"><text:span text:style-name="T199"><text:tab/>Účtovná jednotka v roku 2024 nevytvárala majetok vlastnou činnosťou.</text:span></text:p>
      <text:p text:style-name="P200"/>
      <text:p text:style-name="P201"><text:span text:style-name="T202">e/ Ocenenie finančných investícií</text:span></text:p>
      <text:p text:style-name="P203"><text:span text:style-name="T204"><text:tab/>Účtovná jednotka nemá v majetku finančné investície.</text:span></text:p>
      <text:p text:style-name="P205"/>
      <text:p text:style-name="P206"><text:span text:style-name="T207">f/ Zásady oceňovania nakupovaných zásob</text:span></text:p>
      <text:p text:style-name="P208"><text:span text:style-name="T209"><text:tab/>Zásoby tovaru oceňuje účtovná jednotka obstarávacími cenami.</text:span></text:p>
      <text:p text:style-name="P210"/>
      <text:p text:style-name="P211"><text:span text:style-name="T212">g/ Oceňovanie zásob vytvorených vlastnou výrobou</text:span></text:p>
      <text:p text:style-name="P213"><text:span text:style-name="T214"><text:tab/>Podnik nevytváral zásoby vlastnou výrobou.</text:span></text:p>
      <text:p text:style-name="P215"/>
      <text:p text:style-name="P216"><text:span text:style-name="T217">h/ Pohľadávky</text:span></text:p>
      <text:p text:style-name="P218"><text:span text:style-name="T219"><text:tab/>Pohľadávky sú oceňované skutočnou hodnotou.</text:span></text:p>
      <text:p text:style-name="P220"/>
      <text:p text:style-name="P221"><text:span text:style-name="T222">i/ Finančný majetok</text:span></text:p>
      <text:p text:style-name="P223"><text:span text:style-name="T224"><text:tab/>Finančný majetok v mene euro sa oceňuje nominálnou hodnotou.</text:span></text:p>
      <text:p text:style-name="P225"/>
      <text:p text:style-name="P226"><text:span text:style-name="T227">j/ Prechodné účty aktív</text:span></text:p>
      <text:p text:style-name="P228"><text:span text:style-name="T229"><text:tab/>V súčasnej dobe spoločnosť neúčtovala na účte: náklady budúcich období.</text:span></text:p>
      <text:p text:style-name="P230"/>
      <text:p text:style-name="P231"><text:span text:style-name="T232">k/ Rezervy</text:span></text:p>
      <text:p text:style-name="P233"><text:span text:style-name="T234"><text:tab/>Rezervy a kurzové straty sú oceňované skutočnou hodnotou.</text:span></text:p>
      <text:p text:style-name="P235"/>
      <text:p text:style-name="P236"><text:span text:style-name="T237">l/ Záväzky</text:span></text:p>
      <text:p text:style-name="P238"><text:span text:style-name="T239"><text:tab/>Záväzky sú oceňované skutočnou hodnotou.</text:span></text:p>
      <text:p text:style-name="P240"/>
      <text:p text:style-name="P241"><text:span text:style-name="T242">m/ Prechodné účty pasív</text:span></text:p>
      <text:p text:style-name="P243"><text:span text:style-name="T244"><text:tab/>V súčasnej doba spoločnosť neúčtovala na účte dohadné účty pasívne.</text:span></text:p>
      <text:p text:style-name="P245"/>
      <text:p text:style-name="P246"><text:span text:style-name="T247">n/ Spôsob ocenenia darovaného majetku.</text:span></text:p>
      <text:p text:style-name="P248"><text:span text:style-name="T249"><text:tab/>Účtovná jednotka nemá darovaný majetok.</text:span></text:p>
      <text:p text:style-name="P250"/>
      <text:p text:style-name="P251"><text:span text:style-name="T252">o/ Spôsob ocenenia majetku nadobudnutého privatizáciou.</text:span></text:p>
      <text:p text:style-name="P253"><text:span text:style-name="T254"><text:tab/>Podnik v bežnom roku neobstaral majetok privatizáciu.</text:span></text:p>
      <text:p text:style-name="P255"/>
      <text:p text:style-name="P256"/>
      <text:p text:style-name="P257"/>
      <text:p text:style-name="P258"/>
      <text:p text:style-name="P259"/>
      <text:p text:style-name="P260"><text:span text:style-name="T261">Vedľajšie náklady súvisiace s obstaraním:</text:span></text:p>
      <text:p text:style-name="P262"/>
      <text:p text:style-name="P263"><text:span text:style-name="T264">Prepravné náklad, poplatky súvisiace s obstaraním tovarov.</text:span></text:p>
      <text:p text:style-name="P265"><text:span text:style-name="T266">1/ Spôsob zostavenia odpisového plánu:</text:span></text:p>
      <text:p text:style-name="P267"><text:span text:style-name="T268"><text:tab/>Spoločnosť nemá dlhodobý hmotný majetok.</text:span></text:p>
      <text:p text:style-name="P269"/>
      <text:p text:style-name="P270"><text:span text:style-name="T271">2/ Opravné položky:</text:span></text:p>
      <text:p text:style-name="P272"><text:span text:style-name="T273"><text:tab/>V bežnom roku neboli podnikom vytvorené opravné položky na hmotný majetok.</text:span></text:p>
      <text:p text:style-name="P274"/>
      <text:p text:style-name="P275"><text:span text:style-name="T276">3/ Prepočet údajov v cudzích menách na slovenskú menu:</text:span></text:p>
      <text:p text:style-name="P277"><text:span text:style-name="T278"><text:tab/>Firma v zahraničnej mene neúčtuje.</text:span></text:p>
      <text:p text:style-name="P279"/>
      <text:p text:style-name="P280"><text:span text:style-name="T281">4/ Zmeny:</text:span></text:p>
      <text:p text:style-name="P282"><text:span text:style-name="T283"><text:tab/>Spôsoby oceňovania, odpisovania, postupov účtovania sa v priebehu bežného roka<text:s/></text:span><text:span text:style-name="T284"><text:tab/>nemenili.</text:span></text:p>
      <text:p text:style-name="P285"/>
      <text:p text:style-name="P286"><text:span text:style-name="T287">III.</text:span></text:p>
      <text:p text:style-name="P288"><text:span text:style-name="T289">Doplňujúce informácie k výkazom účtovnej závierky</text:span></text:p>
      <text:p text:style-name="P290"/>
      <text:p text:style-name="P291"><text:span text:style-name="T292">1/ Informácie o pohybe investičného majetku</text:span></text:p>
      <text:p text:style-name="P293"/>
      <text:p text:style-name="P294"><text:span text:style-name="T295">2/ Účtovná jednotka nemá vytvorený dcérsky, spoločný ani pridružený podnik.</text:span></text:p>
      <text:p text:style-name="P296"/>
      <text:p text:style-name="P297"><text:span text:style-name="T298">3/ ZÁSOBY</text:span></text:p>
      <text:p text:style-name="P299"><text:span text:style-name="T300">Firma v r. 2024 účtovala nákup materiálu a tovaru v obstarávacej cene.</text:span></text:p>
      <text:p text:style-name="P301"/>
      <text:p text:style-name="P302"><text:span text:style-name="T303">4/ POHĽADÁVKY</text:span></text:p>
      <text:list text:style-name="LFO2" text:continue-numbering="true">
        <text:list-item>
          <text:p text:style-name="P304"><text:span text:style-name="T305">účtovná jednotka nemá pohľadávky kryté záložným právom,</text:span></text:p>
        </text:list-item>
        <text:list-item>
          <text:p text:style-name="P306"><text:span text:style-name="T307">účtovná jednotka nemá odloženú daňovú pohľadávku,</text:span></text:p>
        </text:list-item>
        <text:list-item>
          <text:p text:style-name="P308"><text:span text:style-name="T309">účtovná jednotka nemá pohľadávky voči spriazneným osobám.</text:span></text:p>
        </text:list-item>
      </text:list>
      <text:p text:style-name="P310"/>
      <text:soft-page-break/>
      <text:p text:style-name="P311"><text:span text:style-name="T312">5/ Údaje o FINANČNOM MAJETKU</text:span></text:p>
      <text:p text:style-name="P313"><text:span text:style-name="T314"><text:tab/>Účtovná jednotka má finančný majetok v nasledujúcom členení:</text:span></text:p>
      <text:list text:style-name="LFO3" text:continue-numbering="true">
        <text:list-item>
          <text:p text:style-name="P315"><text:span text:style-name="T316">bankové účty v hodnote <text:s text:c="11"/>0,00Eur</text:span></text:p>
        </text:list-item>
        <text:list-item>
          <text:p text:style-name="P317"><text:span text:style-name="T318">hotovosť v hodnote <text:s text:c="18"/>0,00Eur</text:span></text:p>
        </text:list-item>
      </text:list>
      <text:p text:style-name="P319"/>
      <text:p text:style-name="P320"><text:span text:style-name="T321">6/ PRECHODNÉ ÚČTY AKTÍV</text:span></text:p>
      <text:p text:style-name="P322"><text:span text:style-name="T323"><text:tab/>Firma v roku 2024 neúčtovala na prechodných účtoch aktív:</text:span></text:p>
      <text:p text:style-name="P324"/>
      <text:p text:style-name="P325"><text:span text:style-name="T326">7/ VLASTNÉ IMANIE</text:span></text:p>
      <text:p text:style-name="P327"><text:span text:style-name="T328"><text:tab/>Základné imanie vo výške 5 000,-- Eur tvorí vklad spoločníkov. V roku 2024 nenastali žiadne zmeny týkajúce sa vlastného imania. Rozdelenie hospodárskeho výsledku sa navrhuje a <text:s/>schvaľuje na valnom zhromaždení podľa zákona o dani z príjmov.</text:span></text:p>
      <text:p text:style-name="P329"><text:span text:style-name="T330"><text:tab/>Účtovná jednotka nemá nezapísané základné imanie.</text:span></text:p>
      <text:p text:style-name="P331"/>
      <text:p text:style-name="P332"><text:span text:style-name="T333">8/ REZERVY</text:span></text:p>
      <text:p text:style-name="P334"><text:span text:style-name="T335"><text:tab/>Zákonný rezervný fond nebol doposiaľ tvorený z dôvodu vykazovanej straty.</text:span></text:p>
      <text:p text:style-name="P336"/>
      <text:p text:style-name="P337"><text:span text:style-name="T338">9/ ZÁVAZKY</text:span></text:p>
      <text:p text:style-name="P339"><text:span text:style-name="T340"><text:tab/>Účtovná jednotka má záväzky z obchodného styku v sume 5.980,00 <text:s/>Eur</text:span></text:p>
      <text:p text:style-name="P341"/>
      <text:list text:style-name="LFO4" text:continue-numbering="true">
        <text:list-item>
          <text:p text:style-name="P342"><text:span text:style-name="T343">všetky záväzky sú do 1 roka splatnosti</text:span></text:p>
        </text:list-item>
        <text:list-item>
          <text:p text:style-name="P344"><text:span text:style-name="T345">účtovná jednotka nemá záväzky kryté záložným právom</text:span></text:p>
        </text:list-item>
        <text:list-item>
          <text:p text:style-name="P346"><text:span text:style-name="T347">účtovná jednotka nemá odložený daňový záväzok</text:span></text:p>
        </text:list-item>
        <text:list-item>
          <text:p text:style-name="P348"><text:span text:style-name="T349">účtovná jednotka nemá záväzky voči spriazneným osobám.</text:span></text:p>
        </text:list-item>
      </text:list>
      <text:p text:style-name="P350"/>
      <text:p text:style-name="P351"/>
      <text:p text:style-name="P352"><text:span text:style-name="T353">10/ SOCIÁLNY FOND</text:span></text:p>
      <text:list text:style-name="LFO5" text:continue-numbering="true">
        <text:list-item>
          <text:p text:style-name="P354"><text:span text:style-name="T355">účtovná jednotka nemá sociálny fond</text:span></text:p>
        </text:list-item>
      </text:list>
      <text:p text:style-name="P356"/>
      <text:p text:style-name="P357"><text:span text:style-name="T358">11/ ÚDAJE O DLHOPISOCH</text:span><text:span text:style-name="T359"><text:s/></text:span></text:p>
      <text:list text:style-name="LFO6" text:continue-numbering="true">
        <text:list-item>
          <text:p text:style-name="P360"><text:span text:style-name="T361">účtovná jednotka nemá dlhopisy</text:span></text:p>
        </text:list-item>
      </text:list>
      <text:p text:style-name="P362"/>
      <text:p text:style-name="P363"><text:span text:style-name="T364">12/ BANKOVÉ ÚVERY</text:span></text:p>
      <text:p text:style-name="P365"><text:span text:style-name="T366"><text:tab/><text:s text:c="2"/>Spoločnosť nemá úver k 31. 12. 2024.</text:span></text:p>
      <text:p text:style-name="P367"/>
      <text:p text:style-name="P368"><text:span text:style-name="T369">13/ PRECHODNÉ ÚČTY PASÍV</text:span></text:p>
      <text:list text:style-name="LFO7" text:continue-numbering="true">
        <text:list-item>
          <text:p text:style-name="P370"><text:span text:style-name="T371">účtovná jednotka neeviduje</text:span></text:p>
        </text:list-item>
      </text:list>
      <text:p text:style-name="P372"/>
      <text:p text:style-name="P373"><text:span text:style-name="T374">14/ TRŽBY</text:span></text:p>
      <text:p text:style-name="P375"><text:span text:style-name="T376"><text:s text:c="7"/>Tržby za tovar <text:s text:c="29"/>0,-- Eur</text:span></text:p>
      <text:p text:style-name="P377"><text:span text:style-name="T378"><text:s text:c="7"/>Tržby za služby <text:s text:c="27"/>0,-- Eur</text:span></text:p>
      <text:p text:style-name="P379"/>
      <text:soft-page-break/>
      <text:p text:style-name="P380"><text:span text:style-name="T381">15/ NÁKLADOVÉ A VÝNOSOVÉ ÚROKY</text:span></text:p>
      <text:list text:style-name="LFO8" text:continue-numbering="true">
        <text:list-item>
          <text:p text:style-name="P382"><text:span text:style-name="T383">údaje o výnosoch z finančných investícií = 0</text:span></text:p>
        </text:list-item>
        <text:list-item>
          <text:p text:style-name="P384"><text:span text:style-name="T385">mimoriadne náklady účtovná jednotka neúčtovala</text:span></text:p>
        </text:list-item>
        <text:list-item>
          <text:p text:style-name="P386"><text:span text:style-name="T387">mimoriadne výnosy účtovná jednotka neúčtovala</text:span></text:p>
        </text:list-item>
        <text:list-item>
          <text:p text:style-name="P388"><text:span text:style-name="T389">prehľad o majetku, ktorého trhové ocenenie sa výrazne odlišuje od jeho ocenenia v účtovníctve – nie je</text:span></text:p>
        </text:list-item>
        <text:list-item>
          <text:p text:style-name="P390"><text:span text:style-name="T391">prenajatý majetok spoločnosť nemala</text:span></text:p>
        </text:list-item>
        <text:list-item>
          <text:p text:style-name="P392"><text:span text:style-name="T393">ďalšie záväzky, ktoré sa nesledujú v bežnom účtovníctve a neuvádzajú sa v Súvahe – nie sú</text:span></text:p>
        </text:list-item>
        <text:list-item>
          <text:p text:style-name="P394"><text:span text:style-name="T395">jednotlivé ostatné finančné povinnosti, ktoré sa nesledujú v bežnom účtovníctve a neuvádzajú sa v Súvahe – nie sú,</text:span></text:p>
        </text:list-item>
        <text:list-item>
          <text:p text:style-name="P396"><text:span text:style-name="T397">údaje o členoch štatutárnych, dozorných, správnych, riadiacich a iných orgánoch spoločnosti – výška príjmu za ich činnosť: neboli</text:span></text:p>
        </text:list-item>
      </text:list>
      <text:p text:style-name="P398"><text:span text:style-name="T399"><text:s text:c="19"/>- <text:s/>údaje o výskume a vývoji – nie sú,</text:span></text:p>
      <text:p text:style-name="P400"/>
      <text:p text:style-name="P401"><text:span text:style-name="T402">16/ HOSPODÁRSKY VÝSLEDOK, VÝŠKA DANE, PREDDAVKY NA DAŇ</text:span></text:p>
      <text:p text:style-name="P403"/>
      <text:p text:style-name="P404"><text:span text:style-name="T405"><text:tab/></text:span><text:span text:style-name="T406">Hospodársky výsledok – zisk <text:s text:c="42"/>Eur <text:s text:c="13"/>0,00 Eur</text:span></text:p>
      <text:p text:style-name="P407"><text:span text:style-name="T408"><text:s text:c="4"/>Daňová povinnosť: <text:s text:c="61"/>Eur <text:s text:c="14"/>0,00 Eur</text:span></text:p>
      <text:p text:style-name="P409"><text:span text:style-name="T410"><text:s text:c="4"/>Výsledný vzťah k štátnemu rozpočtu – nedoplatok <text:s text:c="12"/>Eur <text:s text:c="14"/>0,00 Eur</text:span></text:p>
      <text:p text:style-name="P411"/>
      <text:p text:style-name="P412"/>
      <text:p text:style-name="P413"/>
      <text:p text:style-name="P414"><text:span text:style-name="T415">V Nitre, 30. marca 2025</text:span></text:p>
      <text:p text:style-name="P416"><text:span text:style-name="T417"><text:s text:c="81"/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30T20:20:00Z</meta:creation-date>
    <dc:date>2025-06-30T20:20:00Z</dc:date>
    <meta:template xlink:href="Normal" xlink:type="simple"/>
    <meta:editing-cycles>2</meta:editing-cycles>
    <meta:editing-duration>PT180S</meta:editing-duration>
    <meta:document-statistic meta:page-count="7" meta:paragraph-count="17" meta:word-count="1333" meta:character-count="8918" meta:row-count="63" meta:non-whitespace-character-count="7602"/>
  </office:meta>
</office:document-meta>
</file>