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4" style:parent-style-name="Normálny" style:family="paragraph">
      <style:paragraph-properties fo:text-align="center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7" style:parent-style-name="Normálny" style:family="paragraph">
      <style:paragraph-properties fo:text-align="center"/>
    </style:style>
    <style:style style:name="P8" style:parent-style-name="Normálny" style:family="paragraph">
      <style:paragraph-properties fo:text-align="center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" style:parent-style-name="Normálny" style:family="paragraph">
      <style:paragraph-properties fo:text-align="center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6" style:parent-style-name="Normálny" style:family="paragraph">
      <style:paragraph-properties fo:text-align="center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5pt" style:font-size-asian="15pt"/>
    </style:style>
    <style:style style:name="P18" style:parent-style-name="Normálny" style:family="paragraph">
      <style:paragraph-properties fo:text-align="center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0" style:parent-style-name="Normálny" style:family="paragraph">
      <style:paragraph-properties fo:text-align="center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álny" style:family="paragraph">
      <style:paragraph-properties fo:text-align="center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" style:parent-style-name="Normálny" style:family="paragraph">
      <style:paragraph-properties fo:text-align="center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" style:parent-style-name="Normálny" style:family="paragraph">
      <style:paragraph-properties fo:text-align="center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álny" style:family="paragraph">
      <style:paragraph-properties>
        <style:tab-stops>
          <style:tab-stop style:type="left" style:position="0.9479in"/>
        </style:tab-stops>
      </style:paragraph-properties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7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9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9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0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2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3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42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3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4" style:parent-style-name="Normálny" style:family="paragraph">
      <style:paragraph-properties fo:text-align="center">
        <style:tab-stops>
          <style:tab-stop style:type="left" style:position="0.177in"/>
        </style:tab-stops>
      </style:paragraph-properties>
    </style:style>
    <style:style style:name="T14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4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5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5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59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6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62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3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4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5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7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P168" style:parent-style-name="Normálny" style:family="paragraph">
      <style:paragraph-properties>
        <style:tab-stops>
          <style:tab-stop style:type="left" style:position="0.2083in"/>
        </style:tab-stops>
      </style:paragraph-properties>
    </style:style>
    <style:style style:name="T16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72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7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7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7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1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85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6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87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8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9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3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P194" style:parent-style-name="Normálny" style:family="paragraph">
      <style:paragraph-properties>
        <style:tab-stops>
          <style:tab-stop style:type="left" style:position="0.1562in"/>
        </style:tab-stops>
      </style:paragraph-properties>
    </style:style>
    <style:style style:name="T1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1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19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19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0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0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0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0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4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5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5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5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6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6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6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2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7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8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8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29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29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29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29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98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2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0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álny" style:list-style-name="LFO2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0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09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4" style:parent-style-name="Normálny" style:family="paragraph">
      <style:paragraph-properties>
        <style:tab-stops>
          <style:tab-stop style:type="left" style:position="21.75in"/>
        </style:tab-stops>
      </style:paragraph-properties>
    </style:style>
    <style:style style:name="T31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2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28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3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3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4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4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49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1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3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5" style:parent-style-name="Normálny" style:list-style-name="LFO4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5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5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5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1" style:parent-style-name="Normálny" style:list-style-name="LFO5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6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6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6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7" style:parent-style-name="Normálny" style:list-style-name="LFO6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6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6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7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7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7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7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0" style:parent-style-name="Normálny" style:list-style-name="LFO7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8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8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8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8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8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8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39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39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39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96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398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399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0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1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2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0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5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6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7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09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0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1" style:parent-style-name="Normálny" style:list-style-name="LFO8" style:family="paragraph">
      <style:paragraph-properties fo:margin-left="-0.25in" fo:text-indent="0.25in">
        <style:tab-stops>
          <style:tab-stop style:type="left" style:position="22in"/>
        </style:tab-stops>
      </style:paragraph-properties>
    </style:style>
    <style:style style:name="T41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1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5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1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1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1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19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0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21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2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25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27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2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2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T432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3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434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P43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6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7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8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39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0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1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2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3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4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  <style:style style:name="P445" style:parent-style-name="Normálny" style:family="paragraph">
      <style:paragraph-properties>
        <style:tab-stops>
          <style:tab-stop style:type="left" style:position="0.177in"/>
        </style:tab-stops>
      </style:paragraph-properties>
    </style:style>
  </office:automatic-styles>
  <office:body>
    <office:text text:use-soft-page-breaks="true">
      <text:p text:style-name="P1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2"><text:span text:style-name="T3">POZNÁMKY</text:span></text:p>
      <text:p text:style-name="P4"/>
      <text:p text:style-name="P5"><text:span text:style-name="T6">k účtovnej závierke</text:span></text:p>
      <text:p text:style-name="P7"/>
      <text:p text:style-name="P8"><text:span text:style-name="T9">k 31. 12. 202</text:span><text:span text:style-name="T10">4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><text:span text:style-name="T11">Názov účtovnej jednotky /obchodné meno/:</text:span></text:p>
      <text:p text:style-name="Normálny"/>
      <text:p text:style-name="Normálny"/>
      <text:p text:style-name="P12"><text:span text:style-name="T13">rwagner.sk s.r.o.</text:span></text:p>
      <text:p text:style-name="P14"><text:span text:style-name="T15">Šafárikova 222/14<text:s/></text:span></text:p>
      <text:p text:style-name="P16"><text:span text:style-name="T17">903 01 Senec</text:span>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soft-page-break/>
      <text:p text:style-name="P18"><text:span text:style-name="T19">PRÍLOHA</text:span></text:p>
      <text:p text:style-name="P20"><text:span text:style-name="T21">k ročnej účtovnej závierke podľa Opatrenia MF SR č. 4455/2003-92 zo dňa 31. 03. 2003</text:span></text:p>
      <text:p text:style-name="P22"><text:span text:style-name="T23">k 31. 12. 202</text:span><text:span text:style-name="T24">4</text:span></text:p>
      <text:p text:style-name="Normálny"/>
      <text:p text:style-name="Normálny"/>
      <text:p text:style-name="P25"><text:span text:style-name="T26">1.</text:span></text:p>
      <text:p text:style-name="P27"><text:span text:style-name="T28">Všeobecné údaje</text:span></text:p>
      <text:p text:style-name="Normálny"/>
      <text:p text:style-name="Normálny"><text:span text:style-name="T29">1/ Názov a sídlo účtovnej jednotky:</text:span></text:p>
      <text:p text:style-name="Normálny"><text:span text:style-name="T30"><text:s text:c="5"/>Richard Wágner</text:span></text:p>
      <text:p text:style-name="Normálny"><text:span text:style-name="T31"><text:s text:c="5"/>Šafárikova 222/14</text:span></text:p>
      <text:p text:style-name="Normálny"><text:span text:style-name="T32"><text:s text:c="5"/>Senec 903 01</text:span></text:p>
      <text:list text:style-name="LFO1" text:continue-numbering="true">
        <text:list-item>
          <text:p text:style-name="P33"><text:span text:style-name="T34">dátum založenia spoločnosti:</text:span><text:span text:style-name="T35"><text:tab/><text:s text:c="2"/>08.02.2023</text:span></text:p>
        </text:list-item>
        <text:list-item>
          <text:p text:style-name="P36"><text:span text:style-name="T37">zápis do obchodného registra: 08.02.2023</text:span></text:p>
        </text:list-item>
        <text:list-item>
          <text:p text:style-name="P38"><text:span text:style-name="T39">IČO:</text:span><text:span text:style-name="T40"><text:tab/><text:s text:c="38"/>54 937 809</text:span><text:span text:style-name="T41"><text:tab/></text:span><text:span text:style-name="T42"><text:tab/><text:s text:c="2"/></text:span></text:p>
        </text:list-item>
      </text:list>
      <text:p text:style-name="Normálny"/>
      <text:p text:style-name="Normálny"><text:span text:style-name="T43">2/ Hlavné činnosti spoločnosti podľa výpisu z obchodného registra</text:span></text:p>
      <text:p text:style-name="Normálny"/>
      <text:p text:style-name="Normálny"><text:span text:style-name="T44">Fotografické služby</text:span></text:p>
      <text:p text:style-name="Normálny"><text:span text:style-name="T45">Služby súvisiace s produkciou filmov, videozáznamov a zvukových nahrávok</text:span></text:p>
      <text:p text:style-name="Normálny"><text:span text:style-name="T46">Kúpa tovaru na účely jeho predaja konečnému spotrebiteľovi (maloobchod) alebo iným prevádzkovateľom živnosti (veľkoobchod)</text:span></text:p>
      <text:p text:style-name="Normálny"><text:span text:style-name="T47">Výroba počítačových, elektronických a optických výrobkov</text:span></text:p>
      <text:p text:style-name="Normálny"><text:span text:style-name="T48">Vydavateľská činnosť, polygrafická výroba a knihárske práce</text:span></text:p>
      <text:p text:style-name="Normálny"><text:span text:style-name="T49">Sprostredkovateľská činnosť v oblasti obchodu, služieb, výroby</text:span></text:p>
      <text:p text:style-name="Normálny"><text:span text:style-name="T50">Kuriérske služby</text:span></text:p>
      <text:p text:style-name="Normálny"><text:span text:style-name="T51">Administratívne služby</text:span></text:p>
      <text:p text:style-name="Normálny"><text:span text:style-name="T52">Počítačové služby a služby súvisiace s počítačovým spracovaním údajov</text:span></text:p>
      <text:p text:style-name="Normálny"><text:span text:style-name="T53">Reklamné a marketingové služby, prieskum trhu a verejnej mienky</text:span></text:p>
      <text:p text:style-name="Normálny"><text:span text:style-name="T54">Prenájom nehnuteľností spojený s poskytovaním iných než základných služieb spojených s prenájmom</text:span></text:p>
      <text:p text:style-name="Normálny"><text:span text:style-name="T55">Poskytovanie služieb osobného charakteru</text:span></text:p>
      <text:p text:style-name="Normálny"><text:span text:style-name="T56">Skladovanie a pomocné činnosti v doprave</text:span></text:p>
      <text:p text:style-name="Normálny"><text:span text:style-name="T57">Činnosť podnikateľských, organizačných a ekonomických poradcov</text:span></text:p>
      <text:p text:style-name="Normálny"><text:span text:style-name="T58">Dizajnérske činnosti</text:span></text:p>
      <text:p text:style-name="Normálny"><text:span text:style-name="T59">Výroba výrobkov z gumy a výrobkov z plastov</text:span></text:p>
      <text:p text:style-name="Normálny"><text:span text:style-name="T60">Nákladná cestná doprava vykonávaná vozidlami s celkovou hmotnosťou do 3,5 t vrátane prípojného vozidla</text:span></text:p>
      <text:p text:style-name="Normálny"><text:span text:style-name="T61">Poskytovanie prepravných služieb nemotorovými vozidlami</text:span></text:p>
      <text:p text:style-name="Normálny"><text:span text:style-name="T62">Prenájom hnuteľných vecí</text:span></text:p>
      <text:p text:style-name="Normálny"><text:span text:style-name="T63">Vykonávanie mimoškolskej vzdelávacej činnosti</text:span></text:p>
      <text:p text:style-name="Normálny"><text:span text:style-name="T64">Organizovanie športových, kultúrnych a iných spoločenských podujatí</text:span></text:p>
      <text:p text:style-name="Normálny"><text:span text:style-name="T65">Prevádzkovanie kultúrnych, spoločenských a zábavných zariadení</text:span></text:p>
      <text:p text:style-name="Normálny"><text:span text:style-name="T66"><text:s/></text:span><text:span text:style-name="T67"><text:tab/></text:span></text:p>
      <text:p text:style-name="Normálny"/>
      <text:p text:style-name="Normálny"/>
      <text:p text:style-name="Normálny"><text:span text:style-name="T68">3/ Štatutárny orgán:</text:span></text:p>
      <text:p text:style-name="Normálny"><text:span text:style-name="T69"><text:s text:c="4"/></text:span></text:p>
      <text:p text:style-name="Normálny"><text:span text:style-name="T70"><text:s text:c="4"/>konateľ <text:s text:c="5"/>– <text:s text:c="2"/>Richard Wágner</text:span></text:p>
      <text:p text:style-name="Normálny"><text:span text:style-name="T71"><text:s text:c="27"/>Šafárikova 222/14</text:span></text:p>
      <text:soft-page-break/>
      <text:p text:style-name="Normálny"><text:span text:style-name="T72"><text:s text:c="27"/>Senec 903 01<text:s/></text:span></text:p>
      <text:p text:style-name="Normálny"><text:span text:style-name="T73"><text:s text:c="23"/></text:span></text:p>
      <text:p text:style-name="Normálny"><text:span text:style-name="T74"><text:s text:c="23"/></text:span></text:p>
      <text:p text:style-name="P75"><text:span text:style-name="T76"><text:s text:c="19"/></text:span></text:p>
      <text:p text:style-name="Normálny"><text:span text:style-name="T77">4/ Štruktúra spoločníkov s uvedením výšky ich podielu na základnom imaní spoločnosti:</text:span></text:p>
      <text:p text:style-name="P78"/>
      <text:p text:style-name="P79"><text:span text:style-name="T80"><text:tab/>Základné imanie spoločnosti predstavuje 5 000,-- Eur.</text:span></text:p>
      <text:p text:style-name="P81"/>
      <text:p text:style-name="P82"><text:span text:style-name="T83"><text:s/></text:span><text:span text:style-name="T84"><text:tab/>Richard Wágner <text:s text:c="3"/>- <text:s/>5 000,-- Eur</text:span></text:p>
      <text:p text:style-name="P85"><text:span text:style-name="T86"><text:s text:c="10"/></text:span></text:p>
      <text:p text:style-name="P87"/>
      <text:p text:style-name="P88"><text:span text:style-name="T89"><text:tab/></text:span></text:p>
      <text:p text:style-name="P90"><text:span text:style-name="T91"><text:tab/>Podiel jednotlivých spoločníkov na základnom imaní spoločnosti predstavuje:</text:span></text:p>
      <text:p text:style-name="P92"/>
      <text:p text:style-name="P93"><text:span text:style-name="T94"><text:tab/>Richard Wágner <text:s text:c="6"/>- 100%</text:span></text:p>
      <text:p text:style-name="P95"><text:span text:style-name="T96"><text:s text:c="4"/></text:span></text:p>
      <text:p text:style-name="P97"/>
      <text:p text:style-name="P98"><text:span text:style-name="T99">5/ Názov a sídlo podniku, ktorý zostavuje konsolidovanú účtovnú závierku za<text:s/></text:span><text:span text:style-name="T100"><text:tab/>najväčšiu skupinu podnikov:</text:span></text:p>
      <text:p text:style-name="P101"/>
      <text:p text:style-name="P102"><text:span text:style-name="T103"><text:tab/>Konsolidovanú účtovnú závierku účtovná jednotka nezostavuje.</text:span></text:p>
      <text:p text:style-name="P104"/>
      <text:p text:style-name="P105"/>
      <text:p text:style-name="P106"><text:span text:style-name="T107">6/ Názov a sídlo podniku, ktorý zostavuje konsolidovanú účtovnú závierku za<text:s/></text:span><text:span text:style-name="T108"><text:tab/>najmenšiu <text:s/>skupinu podnikov:</text:span></text:p>
      <text:p text:style-name="P109"><text:span text:style-name="T110"><text:tab/>Nie je.</text:span></text:p>
      <text:p text:style-name="P111"/>
      <text:p text:style-name="P112"><text:span text:style-name="T113">7/ Názov, sídlo a právna forma podnikov v ktorých je spoločnosť neobmedzeným<text:s/></text:span><text:span text:style-name="T114"><text:tab/>ručiacim <text:s/>spoločníkom:</text:span></text:p>
      <text:p text:style-name="P115"><text:span text:style-name="T116"><text:tab/>V účtovnej jednotke nie je.</text:span></text:p>
      <text:p text:style-name="P117"/>
      <text:p text:style-name="P118"><text:span text:style-name="T119">8/ Priemerný počet pracovníkov počas účtovného obdobia:</text:span></text:p>
      <text:p text:style-name="P120"><text:span text:style-name="T121"><text:tab/>Spoločnosť počas účtovného obdobia nemala žiadnych zamestnancov.</text:span></text:p>
      <text:p text:style-name="P122"/>
      <text:p text:style-name="P123"><text:span text:style-name="T124">9/ Dôvod pre zostavenie účtovnej závierky:</text:span></text:p>
      <text:p text:style-name="P125"><text:span text:style-name="T126"><text:tab/>Účtovná závierka v spoločnosti je riadna, po ukončení účtovného roka vyplývajúcej<text:s/></text:span><text:span text:style-name="T127"><text:tab/>za zákona o účtovníctve § 19.</text:span></text:p>
      <text:p text:style-name="P128"><text:span text:style-name="T129"><text:s text:c="4"/>Ročná účtovná závierka k 31. 12. 202</text:span><text:span text:style-name="T130">4</text:span><text:span text:style-name="T131"><text:s/>bola zostavená za predpokladu<text:s/></text:span><text:span text:style-name="T132"><text:tab/>nepretržitého pokračovania jej činnosti.</text:span></text:p>
      <text:p text:style-name="P133"/>
      <text:p text:style-name="P134"><text:span text:style-name="T135">10/ Výška hlasovacích práv:</text:span></text:p>
      <text:p text:style-name="P136"><text:span text:style-name="T137"><text:s text:c="6"/>Richard Wágner <text:s text:c="5"/>- 100%</text:span></text:p>
      <text:p text:style-name="P138"><text:span text:style-name="T139"><text:s text:c="4"/></text:span></text:p>
      <text:p text:style-name="P140"><text:span text:style-name="T141"><text:tab/></text:span></text:p>
      <text:p text:style-name="P142"><text:span text:style-name="T143">II.</text:span></text:p>
      <text:p text:style-name="P144"><text:span text:style-name="T145"><text:s text:c="5"/></text:span><text:span text:style-name="T146">Informácie o účtovných metódach a všeobecných účtovných zásadách.</text:span></text:p>
      <text:p text:style-name="P147"/>
      <text:p text:style-name="P148"><text:span text:style-name="T149"><text:s text:c="5"/>Od založenia spoločnosť používa podvojné účtovníctvo.</text:span></text:p>
      <text:p text:style-name="P150"/>
      <text:p text:style-name="P151"><text:span text:style-name="T152"><text:s text:c="5"/>Účtovné doklady sú označené vlastným číslovaním podľa druhu účtovného<text:s/></text:span><text:span text:style-name="T153"><text:tab/>dokladu chronologicky.</text:span></text:p>
      <text:p text:style-name="P154"/>
      <text:p text:style-name="P155"><text:span text:style-name="T156"><text:tab/>Účtovné dáta sú spracované na počítači. Používa sa software fi MRP Brezno, ktorý<text:s/></text:span><text:span text:style-name="T157"><text:tab/>zodpovedá <text:s/>požiadavkám, uvedených v zákone č 563/1991 Zb., o účtovníctve.</text:span></text:p>
      <text:p text:style-name="P158"/>
      <text:p text:style-name="P159"><text:span text:style-name="T160"><text:tab/>Účtovné zápisy sa preukazujú účtovnými dokladmi. Tieto sú uložené priamo v<text:s/></text:span><text:span text:style-name="T161"><text:tab/>mieste sídla spoločnosti, na nosičoch dát.</text:span></text:p>
      <text:p text:style-name="P162"/>
      <text:p text:style-name="P163"/>
      <text:p text:style-name="P164"/>
      <text:p text:style-name="P165"><text:span text:style-name="T166">1/ Spôsoby ocenenia zložiek majetku:</text:span></text:p>
      <text:p text:style-name="P167"/>
      <text:p text:style-name="P168"><text:span text:style-name="T169">a/ Dlhodobý nehmotný majetok nakupovaný</text:span></text:p>
      <text:p text:style-name="P170"><text:span text:style-name="T171"><text:s text:c="4"/>Účtovná jednotka oceňuje dlhodobý nehmotný majetok obstarávacou cenou.</text:span></text:p>
      <text:p text:style-name="P172"/>
      <text:p text:style-name="P173"><text:span text:style-name="T174">b/ Oceňovanie dlhodobého nehmotného majetku vytvoreného vlastnou<text:s/></text:span><text:span text:style-name="T175"><text:tab/>činnosťou</text:span></text:p>
      <text:p text:style-name="P176"><text:span text:style-name="T177"><text:tab/>Účtovná jednotka v roku 202</text:span><text:span text:style-name="T178">4</text:span><text:span text:style-name="T179"><text:s/>nevytvárala majetok vlastnou činnosťou.</text:span></text:p>
      <text:p text:style-name="P180"/>
      <text:p text:style-name="P181"><text:span text:style-name="T182">c/ Dlhodobý hmotný majetok nakupovaný</text:span></text:p>
      <text:p text:style-name="P183"><text:span text:style-name="T184"><text:tab/>Spoločnosť dlhodobý hmotný majetok oceňuje v nákupnej cene.</text:span></text:p>
      <text:p text:style-name="P185"/>
      <text:p text:style-name="P186"/>
      <text:p text:style-name="P187"><text:span text:style-name="T188">d/ Oceňovanie dlhodobého hmotného majetku vytvoreného vlastnou činnosťou</text:span></text:p>
      <text:p text:style-name="P189"><text:span text:style-name="T190"><text:tab/>Účtovná jednotka v roku 202</text:span><text:span text:style-name="T191">4</text:span><text:span text:style-name="T192"><text:s/>nevytvárala majetok vlastnou činnosťou.</text:span></text:p>
      <text:p text:style-name="P193"/>
      <text:p text:style-name="P194"><text:span text:style-name="T195">e/ Ocenenie finančných investícií</text:span></text:p>
      <text:p text:style-name="P196"><text:span text:style-name="T197"><text:tab/>Účtovná jednotka nemá v majetku finančné investície.</text:span></text:p>
      <text:p text:style-name="P198"/>
      <text:p text:style-name="P199"><text:span text:style-name="T200">f/ Zásady oceňovania nakupovaných zásob</text:span></text:p>
      <text:p text:style-name="P201"><text:span text:style-name="T202"><text:tab/>Zásoby tovaru oceňuje účtovná jednotka obstarávacími cenami.</text:span></text:p>
      <text:p text:style-name="P203"/>
      <text:p text:style-name="P204"><text:span text:style-name="T205">g/ Oceňovanie zásob vytvorených vlastnou výrobou</text:span></text:p>
      <text:p text:style-name="P206"><text:span text:style-name="T207"><text:tab/>Podnik nevytváral zásoby vlastnou výrobou.</text:span></text:p>
      <text:p text:style-name="P208"/>
      <text:p text:style-name="P209"><text:span text:style-name="T210">h/ Pohľadávky</text:span></text:p>
      <text:p text:style-name="P211"><text:span text:style-name="T212"><text:tab/>Pohľadávky sú oceňované skutočnou hodnotou.</text:span></text:p>
      <text:p text:style-name="P213"/>
      <text:p text:style-name="P214"><text:span text:style-name="T215">i/ Finančný majetok</text:span></text:p>
      <text:p text:style-name="P216"><text:span text:style-name="T217"><text:tab/>Finančný majetok v mene euro sa oceňuje nominálnou hodnotou.</text:span></text:p>
      <text:p text:style-name="P218"/>
      <text:p text:style-name="P219"><text:span text:style-name="T220">j/ Prechodné účty aktív</text:span></text:p>
      <text:p text:style-name="P221"><text:span text:style-name="T222"><text:tab/>V súčasnej dobe spoločnosť neúčtovala na účte: náklady budúcich období.</text:span></text:p>
      <text:p text:style-name="P223"/>
      <text:p text:style-name="P224"><text:span text:style-name="T225">k/ Rezervy</text:span></text:p>
      <text:p text:style-name="P226"><text:span text:style-name="T227"><text:tab/>Rezervy a kurzové straty sú oceňované skutočnou hodnotou.</text:span></text:p>
      <text:p text:style-name="P228"/>
      <text:p text:style-name="P229"><text:span text:style-name="T230">l/ Záväzky</text:span></text:p>
      <text:p text:style-name="P231"><text:span text:style-name="T232"><text:tab/>Záväzky sú oceňované skutočnou hodnotou.</text:span></text:p>
      <text:p text:style-name="P233"/>
      <text:p text:style-name="P234"><text:span text:style-name="T235">m/ Prechodné účty pasív</text:span></text:p>
      <text:p text:style-name="P236"><text:span text:style-name="T237"><text:tab/>V súčasnej doba spoločnosť neúčtovala na účte dohadné účty pasívne.</text:span></text:p>
      <text:p text:style-name="P238"/>
      <text:soft-page-break/>
      <text:p text:style-name="P239"><text:span text:style-name="T240">n/ Spôsob ocenenia darovaného majetku.</text:span></text:p>
      <text:p text:style-name="P241"><text:span text:style-name="T242"><text:tab/>Účtovná jednotka nemá darovaný majetok.</text:span></text:p>
      <text:p text:style-name="P243"/>
      <text:p text:style-name="P244"><text:span text:style-name="T245">o/ Spôsob ocenenia majetku nadobudnutého privatizáciou.</text:span></text:p>
      <text:p text:style-name="P246"><text:span text:style-name="T247"><text:tab/>Podnik v bežnom roku neobstaral majetok privatizáciu.</text:span></text:p>
      <text:p text:style-name="P248"/>
      <text:p text:style-name="P249"/>
      <text:p text:style-name="P250"/>
      <text:p text:style-name="P251"><text:span text:style-name="T252">Vedľajšie náklady súvisiace s obstaraním:</text:span></text:p>
      <text:p text:style-name="P253"/>
      <text:p text:style-name="P254"><text:span text:style-name="T255">Prepravné náklad, poplatky súvisiace s obstaraním tovarov.</text:span></text:p>
      <text:p text:style-name="P256"><text:span text:style-name="T257">1/ Spôsob zostavenia odpisového plánu:</text:span></text:p>
      <text:p text:style-name="P258"><text:span text:style-name="T259"><text:tab/>Spoločnosť nemá dlhodobý hmotný majetok.</text:span></text:p>
      <text:p text:style-name="P260"/>
      <text:p text:style-name="P261"><text:span text:style-name="T262">2/ Opravné položky:</text:span></text:p>
      <text:p text:style-name="P263"><text:span text:style-name="T264"><text:tab/>V bežnom roku neboli podnikom vytvorené opravné položky na hmotný majetok.</text:span></text:p>
      <text:p text:style-name="P265"/>
      <text:p text:style-name="P266"><text:span text:style-name="T267">3/ Prepočet údajov v cudzích menách na slovenskú menu:</text:span></text:p>
      <text:p text:style-name="P268"><text:span text:style-name="T269"><text:tab/>Firma v zahraničnej mene neúčtuje.</text:span></text:p>
      <text:p text:style-name="P270"/>
      <text:p text:style-name="P271"><text:span text:style-name="T272">4/ Zmeny:</text:span></text:p>
      <text:p text:style-name="P273"><text:span text:style-name="T274"><text:tab/>Spôsoby oceňovania, odpisovania, postupov účtovania sa v priebehu bežného roka<text:s/></text:span><text:span text:style-name="T275"><text:tab/>nemenili.</text:span></text:p>
      <text:p text:style-name="P276"/>
      <text:p text:style-name="P277"/>
      <text:p text:style-name="P278"><text:span text:style-name="T279">III.</text:span></text:p>
      <text:p text:style-name="P280"><text:span text:style-name="T281">Doplňujúce informácie k výkazom účtovnej závierky</text:span></text:p>
      <text:p text:style-name="P282"/>
      <text:p text:style-name="P283"><text:span text:style-name="T284">1/ Informácie o pohybe investičného majetku</text:span></text:p>
      <text:p text:style-name="P285"/>
      <text:p text:style-name="P286"><text:span text:style-name="T287">2/ Účtovná jednotka nemá vytvorený dcérsky, spoločný ani pridružený podnik.</text:span></text:p>
      <text:p text:style-name="P288"/>
      <text:p text:style-name="P289"><text:span text:style-name="T290">3/ ZÁSOBY</text:span></text:p>
      <text:p text:style-name="P291"><text:span text:style-name="T292">Firma v r. 202</text:span><text:span text:style-name="T293">4</text:span><text:span text:style-name="T294"><text:s/>účtovala nákup materiálu a tovaru v obstarávacej cene.</text:span></text:p>
      <text:p text:style-name="P295"/>
      <text:p text:style-name="P296"><text:span text:style-name="T297">4/ POHĽADÁVKY</text:span></text:p>
      <text:list text:style-name="LFO2" text:continue-numbering="true">
        <text:list-item>
          <text:p text:style-name="P298"><text:span text:style-name="T299">účtovná jednotka nemá pohľadávky kryté záložným právom,</text:span></text:p>
        </text:list-item>
        <text:list-item>
          <text:p text:style-name="P300"><text:span text:style-name="T301">účtovná jednotka nemá odloženú daňovú pohľadávku,</text:span></text:p>
        </text:list-item>
        <text:list-item>
          <text:p text:style-name="P302"><text:span text:style-name="T303">účtovná jednotka nemá pohľadávky voči spriazneným osobám.</text:span></text:p>
        </text:list-item>
      </text:list>
      <text:p text:style-name="P304"/>
      <text:p text:style-name="P305"><text:span text:style-name="T306">5/ Údaje o FINANČNOM MAJETKU</text:span></text:p>
      <text:p text:style-name="P307"><text:span text:style-name="T308"><text:tab/>Účtovná jednotka má finančný majetok v nasledujúcom členení:</text:span></text:p>
      <text:p text:style-name="P309"><text:span text:style-name="T310">b</text:span><text:span text:style-name="T311">ankové účty v hodnote <text:s text:c="5"/></text:span><text:span text:style-name="T312">6.297</text:span><text:span text:style-name="T313">,00 Eur</text:span></text:p>
      <text:p text:style-name="P314"><text:span text:style-name="T315">h</text:span><text:span text:style-name="T316">otovosť v hodnote <text:s text:c="12"/></text:span><text:span text:style-name="T317">5 500</text:span><text:span text:style-name="T318">,00 Eur</text:span></text:p>
      <text:p text:style-name="P319"/>
      <text:p text:style-name="P320"><text:span text:style-name="T321">6/ PRECHODNÉ ÚČTY AKTÍV</text:span></text:p>
      <text:p text:style-name="P322"><text:span text:style-name="T323"><text:tab/>Firma v roku 202</text:span><text:span text:style-name="T324">4</text:span><text:span text:style-name="T325"><text:s/>neúčtovala na prechodných účtoch aktív:</text:span></text:p>
      <text:p text:style-name="P326"/>
      <text:soft-page-break/>
      <text:p text:style-name="P327"><text:span text:style-name="T328">7/ VLASTNÉ IMANIE</text:span></text:p>
      <text:p text:style-name="P329"><text:span text:style-name="T330"><text:tab/>Základné imanie vo výške 5 000,-- Eur tvorí vklad spoločníkov. V roku 202</text:span><text:span text:style-name="T331">4</text:span><text:span text:style-name="T332"><text:s/></text:span><text:span text:style-name="T333"><text:tab/>nenastali žiadne <text:s/>zmeny týkajúce sa vlastného imania. Rozdelenie hospodárskeho<text:s/></text:span><text:span text:style-name="T334"><text:tab/>výsledku sa navrhuje a <text:s/>schvaľuje na valnom zhromaždení podľa zákona o dani z<text:s/></text:span><text:span text:style-name="T335"><text:tab/>príjmov.</text:span></text:p>
      <text:p text:style-name="P336"><text:span text:style-name="T337"><text:tab/>Účtovná jednotka nemá nezapísané základné imanie.</text:span></text:p>
      <text:p text:style-name="P338"/>
      <text:p text:style-name="P339"><text:span text:style-name="T340">8/ REZERVY</text:span></text:p>
      <text:p text:style-name="P341"><text:span text:style-name="T342"><text:tab/>Zákonný rezervný fond nebol doposiaľ tvorený z dôvodu vykazovanej straty.</text:span></text:p>
      <text:p text:style-name="P343"/>
      <text:p text:style-name="P344"><text:span text:style-name="T345">9/ ZÁVAZKY</text:span></text:p>
      <text:p text:style-name="P346"><text:span text:style-name="T347"><text:tab/>Účtovná jednotka má záväzky z obchodného styku v sume 0,00 <text:s/>Eur</text:span></text:p>
      <text:p text:style-name="P348"/>
      <text:list text:style-name="LFO4" text:continue-numbering="true">
        <text:list-item>
          <text:p text:style-name="P349"><text:span text:style-name="T350">všetky záväzky sú do 1 roka splatnosti</text:span></text:p>
        </text:list-item>
        <text:list-item>
          <text:p text:style-name="P351"><text:span text:style-name="T352">účtovná jednotka nemá záväzky kryté záložným právom</text:span></text:p>
        </text:list-item>
        <text:list-item>
          <text:p text:style-name="P353"><text:span text:style-name="T354">účtovná jednotka nemá odložený daňový záväzok</text:span></text:p>
        </text:list-item>
        <text:list-item>
          <text:p text:style-name="P355"><text:span text:style-name="T356">účtovná jednotka nemá záväzky voči spriazneným osobám.</text:span></text:p>
        </text:list-item>
      </text:list>
      <text:p text:style-name="P357"/>
      <text:p text:style-name="P358"/>
      <text:p text:style-name="P359"><text:span text:style-name="T360">10/ SOCIÁLNY FOND</text:span></text:p>
      <text:list text:style-name="LFO5" text:continue-numbering="true">
        <text:list-item>
          <text:p text:style-name="P361"><text:span text:style-name="T362">účtovná jednotka nemá sociálny fond</text:span></text:p>
        </text:list-item>
      </text:list>
      <text:p text:style-name="P363"/>
      <text:p text:style-name="P364"><text:span text:style-name="T365">11/ ÚDAJE O DLHOPISOCH</text:span><text:span text:style-name="T366"><text:s/></text:span></text:p>
      <text:list text:style-name="LFO6" text:continue-numbering="true">
        <text:list-item>
          <text:p text:style-name="P367"><text:span text:style-name="T368">účtovná jednotka nemá dlhopisy</text:span></text:p>
        </text:list-item>
      </text:list>
      <text:p text:style-name="P369"/>
      <text:p text:style-name="P370"><text:span text:style-name="T371">12/ BANKOVÉ ÚVERY</text:span></text:p>
      <text:p text:style-name="P372"><text:span text:style-name="T373"><text:tab/><text:s text:c="2"/>Spoločnosť nemá úver k 31. 12. 202</text:span><text:span text:style-name="T374">4</text:span><text:span text:style-name="T375">.</text:span></text:p>
      <text:p text:style-name="P376"/>
      <text:p text:style-name="P377"/>
      <text:p text:style-name="P378"><text:span text:style-name="T379">13/ PRECHODNÉ ÚČTY PASÍV</text:span></text:p>
      <text:list text:style-name="LFO7" text:continue-numbering="true">
        <text:list-item>
          <text:p text:style-name="P380"><text:span text:style-name="T381">účtovná jednotka neeviduje</text:span></text:p>
        </text:list-item>
      </text:list>
      <text:p text:style-name="P382"/>
      <text:p text:style-name="P383"><text:span text:style-name="T384">14/ TRŽBY</text:span></text:p>
      <text:p text:style-name="P385"><text:span text:style-name="T386"><text:s text:c="7"/>Tržby za tovar <text:s text:c="29"/>0,-- <text:s/>Eur</text:span></text:p>
      <text:p text:style-name="P387"><text:span text:style-name="T388"><text:s text:c="7"/>Tržby za služby <text:s text:c="14"/></text:span><text:span text:style-name="T389"><text:s text:c="2"/></text:span><text:span text:style-name="T390"><text:s text:c="2"/></text:span><text:span text:style-name="T391">31 898,68</text:span><text:span text:style-name="T392">,00Eur</text:span></text:p>
      <text:p text:style-name="P393"/>
      <text:p text:style-name="P394"><text:span text:style-name="T395">15/ NÁKLADOVÉ A VÝNOSOVÉ ÚROKY</text:span></text:p>
      <text:list text:style-name="LFO8" text:continue-numbering="true">
        <text:list-item>
          <text:p text:style-name="P396"><text:span text:style-name="T397">údaje o výnosoch z finančných investícií = 0</text:span></text:p>
        </text:list-item>
        <text:list-item>
          <text:p text:style-name="P398"><text:span text:style-name="T399">mimoriadne náklady účtovná jednotka neúčtovala</text:span></text:p>
        </text:list-item>
        <text:list-item>
          <text:p text:style-name="P400"><text:span text:style-name="T401">mimoriadne výnosy účtovná jednotka neúčtovala</text:span></text:p>
        </text:list-item>
        <text:list-item>
          <text:p text:style-name="P402"><text:span text:style-name="T403">prehľad o majetku, ktorého trhové ocenenie sa výrazne odlišuje od jeho ocenenia v účtovníctve –<text:s/></text:span><text:soft-page-break/><text:span text:style-name="T404">nie je</text:span></text:p>
        </text:list-item>
        <text:list-item>
          <text:p text:style-name="P405"><text:span text:style-name="T406">prenajatý majetok spoločnosť nemala</text:span></text:p>
        </text:list-item>
        <text:list-item>
          <text:p text:style-name="P407"><text:span text:style-name="T408">ďalšie záväzky, ktoré sa nesledujú v bežnom účtovníctve a neuvádzajú sa v Súvahe – nie sú</text:span></text:p>
        </text:list-item>
        <text:list-item>
          <text:p text:style-name="P409"><text:span text:style-name="T410">jednotlivé ostatné finančné povinnosti, ktoré sa nesledujú v bežnom účtovníctve a neuvádzajú sa v Súvahe – nie sú,</text:span></text:p>
        </text:list-item>
        <text:list-item>
          <text:p text:style-name="P411"><text:span text:style-name="T412">údaje o členoch štatutárnych, dozorných, správnych, riadiacich a iných orgánoch spoločnosti – výška príjmu za ich činnosť: neboli - <text:s text:c="2"/>údaje o výskume a vývoji – nie sú,</text:span></text:p>
        </text:list-item>
      </text:list>
      <text:p text:style-name="P413"/>
      <text:p text:style-name="P414"><text:span text:style-name="T415">16/ HOSPODÁRSKY VÝSLEDOK, VÝŠKA DANE, PREDDAVKY NA DAŇ</text:span></text:p>
      <text:p text:style-name="P416"/>
      <text:p text:style-name="P417"><text:span text:style-name="T418"><text:tab/></text:span><text:span text:style-name="T419">Hospodársky výsledok – zisk <text:s text:c="45"/>Eur <text:s text:c="7"/></text:span><text:span text:style-name="T420">3 273,--</text:span><text:span text:style-name="T421">Eur</text:span></text:p>
      <text:p text:style-name="P422"><text:span text:style-name="T423"><text:s text:c="4"/>Daňová povinnosť: <text:s text:c="64"/>Eur <text:s text:c="10"/></text:span><text:span text:style-name="T424">490,95</text:span><text:span text:style-name="T425">Eur</text:span></text:p>
      <text:p text:style-name="P426"><text:span text:style-name="T427"><text:s text:c="4"/>Výsledný vzťah k štátnemu rozpočtu – nedoplatok <text:s text:c="14"/>Eur <text:s text:c="14"/>0,00 Eur</text:span></text:p>
      <text:p text:style-name="P428"/>
      <text:p text:style-name="P429"/>
      <text:p text:style-name="P430"/>
      <text:p text:style-name="P431"><text:span text:style-name="T432">V Nitre, 30.júna 202</text:span><text:span text:style-name="T433">5</text:span><text:span text:style-name="T434"><text:s text:c="79"/>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P</meta:initial-creator>
    <dc:creator>HP</dc:creator>
    <meta:creation-date>2025-06-30T16:34:00Z</meta:creation-date>
    <dc:date>2025-06-30T16:34:00Z</dc:date>
    <meta:template xlink:href="Normal" xlink:type="simple"/>
    <meta:editing-cycles>2</meta:editing-cycles>
    <meta:editing-duration>PT360S</meta:editing-duration>
    <meta:document-statistic meta:page-count="7" meta:paragraph-count="17" meta:word-count="1286" meta:character-count="8605" meta:row-count="61" meta:non-whitespace-character-count="7336"/>
  </office:meta>
</office:document-meta>
</file>