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: 55385061 DIČ: 2121973359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JuRaMa s.r.o., Rudno nad Hronom 192, <text:s/>966 51 Rudno nad Hronom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5-06-30T10:41:00Z</meta:creation-date>
    <dc:date>2025-06-30T10:41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77" meta:row-count="52" meta:non-whitespace-character-count="6288"/>
  </office:meta>
</office:document-meta>
</file>