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49302c" officeooo:paragraph-rsid="0049302c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425890" style:font-weight-asian="bold"/>
    </style:style>
    <style:style style:name="T4" style:family="text">
      <style:text-properties fo:font-weight="bold" officeooo:rsid="0049302c" style:font-weight-asian="bold"/>
    </style:style>
    <style:style style:name="T5" style:family="text">
      <style:text-properties officeooo:rsid="003e56a9"/>
    </style:style>
    <style:style style:name="T6" style:family="text">
      <style:text-properties officeooo:rsid="0049302c"/>
    </style:style>
    <style:style style:name="T7" style:family="text">
      <style:text-properties officeooo:rsid="004bda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<text:span text:style-name="T1">POZNÁMKY K ÚČTOVNEJ ZÁVIE</text:span><text:span text:style-name="T2"> </text:span></text:p>
      <text:p text:style-name="P6"><text:span text:style-name="T2">I</text:span><text:span text:style-name="T1">ČO </text:span><text:span text:style-name="T4">31305962</text:span><text:span text:style-name="T3"> </text:span><text:span text:style-name="T1">DIČ </text:span><text:span text:style-name="T4">2021378128</text:span></text:p>
      <text:p text:style-name="P3">zostavenej ku dňu 31.12.20<text:span text:style-name="T7">23</text:span></text:p>
      <text:p text:style-name="P1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4">Sovenská asociácia veterinárnych lekárov malých vierat, Jadrová 11, Bratislava <text:s/>82102</text:p>
      <text:p text:style-name="P9">(2) Účtovná jednotka nie je súčasťou konsolidovaného celku.</text:p>
      <text:p text:style-name="P2"/>
      <text:p text:style-name="P9">(3) Priemerný prepočítaný počet zamestnancov:<text:span text:style-name="T5">0</text:span></text:p>
      <text:p text:style-name="P9"><text:tab/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/>
      <text:p text:style-name="P9"><text:soft-page-break/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<text:soft-page-break/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soft-page-break/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30T15:34:38.751000000</dc:date>
    <meta:generator>LibreOffice/7.6.2.1$Windows_X86_64 LibreOffice_project/56f7684011345957bbf33a7ee678afaf4d2ba333</meta:generator>
    <meta:editing-duration>PT14H3M36S</meta:editing-duration>
    <meta:editing-cycles>38</meta:editing-cycles>
    <meta:document-statistic meta:table-count="0" meta:image-count="0" meta:object-count="0" meta:page-count="4" meta:paragraph-count="84" meta:word-count="1004" meta:character-count="7182" meta:non-whitespace-character-count="6227"/>
  </office:meta>
</office:document-meta>
</file>