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3"/>MSZ Bau s.r.o., Vadonská 193, 925 21 Malá Mača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0............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</text:span><text:span text:style-name="T47">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6-27T09:09:00Z</dc:date>
    <meta:print-date>2025-06-27T09:09:00Z</meta:print-date>
    <meta:template xlink:href="Normal" xlink:type="simple"/>
    <meta:editing-cycles>16</meta:editing-cycles>
    <meta:editing-duration>PT1020S</meta:editing-duration>
    <meta:document-statistic meta:page-count="1" meta:paragraph-count="13" meta:word-count="1039" meta:character-count="6951" meta:row-count="49" meta:non-whitespace-character-count="5925"/>
  </office:meta>
</office:document-meta>
</file>