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6"/></text:p>
      <text:p text:style-name="Standard"><text:s text:c="36"/>Poznámky Úč MÚJ 3 – 01 <text:s text:c="4"/>zostavené k 31.12.2024</text:p>
      <text:p text:style-name="Standard"><text:s text:c="9"/></text:p>
      <text:p text:style-name="Standard"><text:s text:c="32"/>IČO: 46556974 <text:s text:c="41"/>DIČ: 2023455225</text:p>
      <text:p text:style-name="Standard"/>
      <text:p text:style-name="Standard">Obchodné meno: <text:s text:c="5"/>FAB s INDIA <text:s text:c="2"/>s.r.o.</text:p>
      <text:p text:style-name="Standard">Sídlo: <text:s text:c="26"/>Jakubov 577, 900 63 <text:s/>Jakubov</text:p>
      <text:p text:style-name="Standard">Dátum založenia: <text:s text:c="4"/>02.03.2012</text:p>
      <text:p text:style-name="Standard">Dátum vzniku: <text:s text:c="10"/>02.03.2012</text:p>
      <text:p text:style-name="Standard">Opis hospodárskej činnosti: <text:s/>Sprostredkovateľská činnosť v oblasti obchodu <text:s text:c="80"/></text:p>
      <text:p text:style-name="Standard">Závierka zostavená: riadna</text:p>
      <text:p text:style-name="Standard">Účtovná jednotka bude nepretržite pokračovať vo svojej činnosti: áno</text:p>
      <text:p text:style-name="Standard">Zamestnanci: 1 pracovník</text:p>
      <text:p text:style-name="Standard"><text:s text:c="10"/></text:p>
      <text:p text:style-name="Standard"><text:s/>Pohľadávky: DPH <text:s text:c="60"/>6 867 €</text:p>
      <text:p text:style-name="Standard"><text:s/>Záväzky: <text:s text:c="3"/>mzdy za 12/2024 <text:s text:c="44"/>251 €</text:p>
      <text:p text:style-name="Standard"><text:s text:c="19"/>odvody do poisťovní <text:s/>za 12/2024 <text:s text:c="17"/>243 €</text:p>
      <text:p text:style-name="Standard"><text:s text:c="19"/>minimálna daň za rok 2024 <text:s text:c="27"/>340 €</text:p>
      <text:p text:style-name="Standard"><text:s text:c="19"/>pôžičky <text:s text:c="56"/>113 334 €</text:p>
      <text:p text:style-name="Standard"><text:s text:c="55"/></text:p>
      <text:p text:style-name="Standard"/>
      <text:p text:style-name="Standard">Vo výnosoch bolo účtované o predaji auta vo výške <text:s text:c="19"/>2 500 €</text:p>
      <text:p text:style-name="Standard">V nákladoch sa účtovalo o nákupe materiálu, telef.poplatkoch, mzdách pracovníka, odvodov do poisťovní, poistenie majetku a daň z MV.</text:p>
      <text:p text:style-name="Standard"/>
      <text:p text:style-name="Standard">Jakubov, 28.06.2025 <text:s text:c="33"/>Konateľ spoločnosti: Michal Šíra</text:p>
      <text:p text:style-name="Standard"/>
      <text:p text:style-name="Standard"/>
      <text:p text:style-name="Standard"><text:soft-page-break/><text:s text:c="99"/></text:p>
      <text:p text:style-name="Standard"/>
      <text:p text:style-name="Standard"><text:s text:c="35"/></text:p>
      <text:p text:style-name="Standard"><text:s text:c="46"/></text:p>
      <text:p text:style-name="Standard"><text:s text:c="8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éna Flejberková</meta:initial-creator>
    <meta:editing-cycles>43</meta:editing-cycles>
    <meta:print-date>2025-06-28T19:02:20.93</meta:print-date>
    <meta:creation-date>2016-02-22T08:16:00</meta:creation-date>
    <dc:date>2025-06-28T19:04:05.58</dc:date>
    <meta:editing-duration>PT3H4M50S</meta:editing-duration>
    <meta:generator>OpenOffice/4.1.13$Win32 OpenOffice.org_project/4113m1$Build-9810</meta:generator>
    <meta:printed-by>Magdaléna Flejberková</meta:printed-by>
    <dc:creator>Magdaléna Flejberková</dc:creator>
    <meta:document-statistic meta:table-count="0" meta:image-count="0" meta:object-count="0" meta:page-count="2" meta:paragraph-count="26" meta:word-count="120" meta:character-count="1683"/>
    <meta:user-defined meta:name="AppVersion">12.0000</meta:user-defined>
    <meta:user-defined meta:name="Company">Magdaléna Flejberková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