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7.087cm" fo:margin-left="-0.191cm" fo:margin-top="0cm" fo:margin-bottom="0cm" table:align="left" style:writing-mode="lr-tb"/>
    </style:style>
    <style:style style:name="Tabuľka1.A" style:family="table-column">
      <style:table-column-properties style:column-width="5.44cm"/>
    </style:style>
    <style:style style:name="Tabuľka1.B" style:family="table-column">
      <style:table-column-properties style:column-width="11.647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0.018cm solid #00000a"/>
    </style:style>
    <style:style style:name="Tabuľka1.B2" style:family="table-cell" style:data-style-name="N0">
      <style:table-cell-properties fo:padding-left="0.191cm" fo:padding-right="0.191cm" fo:padding-top="0cm" fo:padding-bottom="0cm" fo:border="0.018cm solid #00000a"/>
    </style:style>
    <style:style style:name="Tabuľka2" style:family="table">
      <style:table-properties style:width="17.087cm" fo:margin-left="-0.191cm" fo:margin-top="0cm" fo:margin-bottom="0cm" table:align="left" style:writing-mode="lr-tb"/>
    </style:style>
    <style:style style:name="Tabuľka2.A" style:family="table-column">
      <style:table-column-properties style:column-width="7.44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5.897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Header"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0.353cm"/>
    </style:style>
    <style:style style:name="P4" style:family="paragraph" style:parent-style-name="Standard">
      <style:paragraph-properties fo:line-height="0.459cm"/>
      <style:text-properties style:font-name="Arial1" style:font-name-complex="Arial2"/>
    </style:style>
    <style:style style:name="P5" style:family="paragraph" style:parent-style-name="Standard">
      <style:paragraph-properties fo:line-height="0.459cm" fo:text-align="justify" style:justify-single-word="false"/>
      <style:text-properties style:font-name="Arial1" style:font-name-complex="Arial2"/>
    </style:style>
    <style:style style:name="P6" style:family="paragraph" style:parent-style-name="Standard">
      <style:paragraph-properties fo:line-height="0.459cm" fo:text-align="center" style:justify-single-word="false"/>
      <style:text-properties style:font-name="Arial1" fo:font-weight="bold" style:font-weight-asian="bold" style:font-name-complex="Arial2"/>
    </style:style>
    <style:style style:name="P7" style:family="paragraph" style:parent-style-name="Standard">
      <style:paragraph-properties fo:line-height="0.459cm" fo:text-align="justify" style:justify-single-word="false"/>
    </style:style>
    <style:style style:name="P8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</style:style>
    <style:style style:name="P9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  <style:text-properties style:font-name="Arial Narrow"/>
    </style:style>
    <style:style style:name="P10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fo:language="en" fo:country="US" style:font-name-complex="Arial2"/>
    </style:style>
    <style:style style:name="P11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style:font-name-complex="Arial2"/>
    </style:style>
    <style:style style:name="P12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13" style:family="paragraph" style:parent-style-name="Standard">
      <style:paragraph-properties fo:margin-top="0.002cm" fo:margin-bottom="0cm" fo:line-height="0.494cm" fo:text-align="justify" style:justify-single-word="false"/>
      <style:text-properties style:font-name="Arial1" style:font-name-complex="Arial2"/>
    </style:style>
    <style:style style:name="P14" style:family="paragraph" style:parent-style-name="Standard">
      <style:paragraph-properties fo:margin-left="0cm" fo:margin-right="1.475cm" fo:text-align="center" style:justify-single-word="false" fo:text-indent="0cm" style:auto-text-indent="false"/>
    </style:style>
    <style:style style:name="P15" style:family="paragraph" style:parent-style-name="Standard">
      <style:paragraph-properties fo:margin-top="0.019cm" fo:margin-bottom="0cm" fo:line-height="0.459cm" fo:text-align="justify" style:justify-single-word="false"/>
      <style:text-properties style:font-name="Arial1" style:font-name-complex="Arial2"/>
    </style:style>
    <style:style style:name="P16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18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19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20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fo:font-weight="bold" style:font-size-asian="11pt" style:font-weight-asian="bold" style:font-name-complex="Arial2" style:font-size-complex="11pt"/>
    </style:style>
    <style:style style:name="P21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22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1" fo:font-size="10pt" fo:letter-spacing="-0.009cm" style:font-size-asian="10pt" style:font-name-complex="Arial2" style:font-size-complex="10pt"/>
    </style:style>
    <style:style style:name="P23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0pt" fo:letter-spacing="-0.009cm" style:font-size-asian="10pt" style:font-name-complex="Arial2" style:font-size-complex="10pt"/>
    </style:style>
    <style:style style:name="P24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25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26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7cm" style:font-size-asian="11pt" style:font-name-complex="Arial2" style:font-size-complex="11pt"/>
    </style:style>
    <style:style style:name="P27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28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29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0.004cm" style:font-size-asian="11pt" style:font-name-complex="Arial2" style:font-size-complex="11pt"/>
    </style:style>
    <style:style style:name="P30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31" style:family="paragraph" style:parent-style-name="Text_20_body">
      <style:paragraph-properties fo:margin-left="0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32" style:family="paragraph" style:parent-style-name="Text_20_body">
      <style:paragraph-properties fo:margin-left="0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33" style:family="paragraph" style:parent-style-name="Standard">
      <style:paragraph-properties fo:margin-top="0cm" fo:margin-bottom="0.212cm" fo:text-align="center" style:justify-single-word="false" fo:padding-left="0.141cm" fo:padding-right="0.141cm" fo:padding-top="0.035cm" fo:padding-bottom="0.035cm" fo:border="0.018cm solid #00000a"/>
      <style:text-properties style:font-name="Arial Narrow" fo:font-weight="bold" style:font-weight-asian="bold"/>
    </style:style>
    <style:style style:name="P34" style:family="paragraph" style:parent-style-name="Standard" style:master-page-name="Standard">
      <style:paragraph-properties fo:margin-top="0.004cm" fo:margin-bottom="0cm" fo:line-height="0.247cm" style:page-number="auto"/>
      <style:text-properties fo:font-size="7pt" fo:language="en" fo:country="US" style:font-size-asian="7pt" style:font-size-complex="7pt"/>
    </style:style>
    <style:style style:name="P35" style:family="paragraph" style:parent-style-name="Heading_20_1">
      <style:paragraph-properties fo:margin-left="0cm" fo:margin-right="1.475cm" fo:margin-top="0.122cm" fo:margin-bottom="0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6" style:family="paragraph" style:parent-style-name="Heading_20_1">
      <style:paragraph-properties fo:margin-left="0cm" fo:margin-right="1.48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7" style:family="paragraph" style:parent-style-name="Heading_20_1">
      <style:paragraph-properties fo:margin-left="0cm" fo:margin-right="0.277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T1" style:family="text">
      <style:text-properties style:font-name="Arial1" fo:font-size="11pt" style:font-size-asian="11pt" style:font-name-complex="Arial2" style:font-size-complex="11pt"/>
    </style:style>
    <style:style style:name="T2" style:family="text">
      <style:text-properties style:font-name="Arial1" fo:font-size="11pt" fo:letter-spacing="0.002cm" style:font-size-asian="11pt" style:font-name-complex="Arial2" style:font-size-complex="11pt"/>
    </style:style>
    <style:style style:name="T3" style:family="text">
      <style:text-properties style:font-name="Arial1" fo:font-size="11pt" fo:letter-spacing="0.002cm" style:text-underline-style="solid" style:text-underline-width="auto" style:text-underline-color="font-color" style:font-size-asian="11pt" style:font-name-complex="Arial2" style:font-size-complex="11pt"/>
    </style:style>
    <style:style style:name="T4" style:family="text">
      <style:text-properties style:font-name="Arial1" fo:font-size="11pt" fo:letter-spacing="-0.002cm" style:font-size-asian="11pt" style:font-name-complex="Arial2" style:font-size-complex="11pt"/>
    </style:style>
    <style:style style:name="T5" style:family="text">
      <style:text-properties style:font-name="Arial1" fo:font-size="11pt" fo:letter-spacing="-0.002cm" style:text-underline-style="solid" style:text-underline-width="auto" style:text-underline-color="font-color" style:font-size-asian="11pt" style:font-name-complex="Arial2" style:font-size-complex="11pt"/>
    </style:style>
    <style:style style:name="T6" style:family="text">
      <style:text-properties style:font-name="Arial1" fo:font-size="11pt" fo:letter-spacing="-0.002cm" fo:font-weight="bold" style:font-size-asian="11pt" style:font-weight-asian="bold" style:font-name-complex="Arial2" style:font-size-complex="11pt"/>
    </style:style>
    <style:style style:name="T7" style:family="text">
      <style:text-properties style:font-name="Arial1" fo:font-size="11pt" fo:letter-spacing="0.004cm" style:font-size-asian="11pt" style:font-name-complex="Arial2" style:font-size-complex="11pt"/>
    </style:style>
    <style:style style:name="T8" style:family="text">
      <style:text-properties style:font-name="Arial1" fo:font-size="11pt" fo:letter-spacing="0.004cm" style:text-underline-style="solid" style:text-underline-width="auto" style:text-underline-color="font-color" style:font-size-asian="11pt" style:font-name-complex="Arial2" style:font-size-complex="11pt"/>
    </style:style>
    <style:style style:name="T9" style:family="text">
      <style:text-properties style:font-name="Arial1" fo:font-size="11pt" fo:letter-spacing="0.004cm" fo:font-weight="bold" style:font-size-asian="11pt" style:font-weight-asian="bold" style:font-name-complex="Arial2" style:font-size-complex="11pt"/>
    </style:style>
    <style:style style:name="T10" style:family="text">
      <style:text-properties style:font-name="Arial1" fo:font-size="11pt" fo:letter-spacing="-0.014cm" style:font-size-asian="11pt" style:font-name-complex="Arial2" style:font-size-complex="11pt"/>
    </style:style>
    <style:style style:name="T11" style:family="text">
      <style:text-properties style:font-name="Arial1" fo:font-size="11pt" fo:letter-spacing="-0.014cm" style:text-underline-style="solid" style:text-underline-width="auto" style:text-underline-color="font-color" style:font-size-asian="11pt" style:font-name-complex="Arial2" style:font-size-complex="11pt"/>
    </style:style>
    <style:style style:name="T12" style:family="text">
      <style:text-properties style:font-name="Arial1" fo:font-size="11pt" fo:letter-spacing="-0.011cm" style:font-size-asian="11pt" style:font-name-complex="Arial2" style:font-size-complex="11pt"/>
    </style:style>
    <style:style style:name="T13" style:family="text">
      <style:text-properties style:font-name="Arial1" fo:font-size="11pt" style:text-underline-style="solid" style:text-underline-width="auto" style:text-underline-color="font-color" style:font-size-asian="11pt" style:font-name-complex="Arial2" style:font-size-complex="11pt"/>
    </style:style>
    <style:style style:name="T14" style:family="text"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2" style:font-size-complex="11pt"/>
    </style:style>
    <style:style style:name="T15" style:family="text">
      <style:text-properties style:font-name="Arial1" fo:font-size="11pt" fo:letter-spacing="-0.004cm" style:font-size-asian="11pt" style:font-name-complex="Arial2" style:font-size-complex="11pt"/>
    </style:style>
    <style:style style:name="T16" style:family="text">
      <style:text-properties style:font-name="Arial1" fo:font-size="11pt" fo:letter-spacing="-0.004cm" style:text-underline-style="solid" style:text-underline-width="auto" style:text-underline-color="font-color" style:font-size-asian="11pt" style:font-name-complex="Arial2" style:font-size-complex="11pt"/>
    </style:style>
    <style:style style:name="T17" style:family="text">
      <style:text-properties style:font-name="Arial1" fo:font-size="11pt" fo:letter-spacing="0.069cm" style:font-size-asian="11pt" style:font-name-complex="Arial2" style:font-size-complex="11pt"/>
    </style:style>
    <style:style style:name="T18" style:family="text">
      <style:text-properties style:font-name="Arial1" fo:font-size="11pt" fo:letter-spacing="0.074cm" style:font-size-asian="11pt" style:font-name-complex="Arial2" style:font-size-complex="11pt"/>
    </style:style>
    <style:style style:name="T19" style:family="text">
      <style:text-properties style:font-name="Arial1" fo:font-size="11pt" fo:letter-spacing="0.005cm" style:font-size-asian="11pt" style:font-name-complex="Arial2" style:font-size-complex="11pt"/>
    </style:style>
    <style:style style:name="T20" style:family="text">
      <style:text-properties style:font-name="Arial1" fo:font-size="11pt" fo:letter-spacing="0.005cm" style:text-underline-style="solid" style:text-underline-width="auto" style:text-underline-color="font-color" style:font-size-asian="11pt" style:font-name-complex="Arial2" style:font-size-complex="11pt"/>
    </style:style>
    <style:style style:name="T21" style:family="text">
      <style:text-properties style:font-name="Arial1" fo:font-size="11pt" fo:letter-spacing="0.071cm" style:font-size-asian="11pt" style:font-name-complex="Arial2" style:font-size-complex="11pt"/>
    </style:style>
    <style:style style:name="T22" style:family="text">
      <style:text-properties style:font-name="Arial1" fo:font-size="11pt" fo:letter-spacing="0.072cm" style:font-size-asian="11pt" style:font-name-complex="Arial2" style:font-size-complex="11pt"/>
    </style:style>
    <style:style style:name="T23" style:family="text">
      <style:text-properties style:font-name="Arial1" fo:font-size="11pt" fo:letter-spacing="-0.009cm" style:font-size-asian="11pt" style:font-name-complex="Arial2" style:font-size-complex="11pt"/>
    </style:style>
    <style:style style:name="T24" style:family="text">
      <style:text-properties style:font-name="Arial1" fo:font-size="11pt" fo:letter-spacing="-0.009cm" style:text-underline-style="solid" style:text-underline-width="auto" style:text-underline-color="font-color" style:font-size-asian="11pt" style:font-name-complex="Arial2" style:font-size-complex="11pt"/>
    </style:style>
    <style:style style:name="T25" style:family="text">
      <style:text-properties style:font-name="Arial1" fo:font-size="11pt" fo:letter-spacing="-0.009cm" fo:font-weight="bold" style:font-size-asian="11pt" style:font-weight-asian="bold" style:font-name-complex="Arial2" style:font-size-complex="11pt"/>
    </style:style>
    <style:style style:name="T26" style:family="text">
      <style:text-properties style:font-name="Arial1" fo:font-size="11pt" fo:letter-spacing="0.007cm" style:font-size-asian="11pt" style:font-name-complex="Arial2" style:font-size-complex="11pt"/>
    </style:style>
    <style:style style:name="T27" style:family="text">
      <style:text-properties style:font-name="Arial1" fo:font-size="11pt" fo:letter-spacing="0.007cm" style:text-underline-style="solid" style:text-underline-width="auto" style:text-underline-color="font-color" style:font-size-asian="11pt" style:font-name-complex="Arial2" style:font-size-complex="11pt"/>
    </style:style>
    <style:style style:name="T28" style:family="text">
      <style:text-properties style:font-name="Arial1" fo:font-size="11pt" fo:letter-spacing="-0.007cm" style:font-size-asian="11pt" style:font-name-complex="Arial2" style:font-size-complex="11pt"/>
    </style:style>
    <style:style style:name="T29" style:family="text">
      <style:text-properties style:font-name="Arial1" fo:font-size="11pt" fo:letter-spacing="-0.007cm" style:text-underline-style="solid" style:text-underline-width="auto" style:text-underline-color="font-color" style:font-size-asian="11pt" style:font-name-complex="Arial2" style:font-size-complex="11pt"/>
    </style:style>
    <style:style style:name="T30" style:family="text">
      <style:text-properties style:font-name="Arial1" fo:font-size="11pt" fo:letter-spacing="0.009cm" style:font-size-asian="11pt" style:font-name-complex="Arial2" style:font-size-complex="11pt"/>
    </style:style>
    <style:style style:name="T31" style:family="text">
      <style:text-properties style:font-name="Arial1" fo:font-size="11pt" fo:letter-spacing="0.009cm" style:text-underline-style="solid" style:text-underline-width="auto" style:text-underline-color="font-color" style:font-size-asian="11pt" style:font-name-complex="Arial2" style:font-size-complex="11pt"/>
    </style:style>
    <style:style style:name="T32" style:family="text">
      <style:text-properties style:font-name="Arial1" fo:font-size="11pt" fo:letter-spacing="0.014cm" style:font-size-asian="11pt" style:font-name-complex="Arial2" style:font-size-complex="11pt"/>
    </style:style>
    <style:style style:name="T33" style:family="text">
      <style:text-properties style:font-name="Arial1" fo:font-size="11pt" fo:font-weight="bold" style:font-size-asian="11pt" style:font-weight-asian="bold" style:font-name-complex="Arial2" style:font-size-complex="11pt"/>
    </style:style>
    <style:style style:name="T34" style:family="text">
      <style:text-properties style:font-name="Arial1" fo:font-size="11pt" fo:letter-spacing="0.034cm" style:font-size-asian="11pt" style:font-name-complex="Arial2" style:font-size-complex="11pt"/>
    </style:style>
    <style:style style:name="T35" style:family="text">
      <style:text-properties style:font-name="Arial1" fo:font-size="11pt" fo:letter-spacing="-0.005cm" style:font-size-asian="11pt" style:font-name-complex="Arial2" style:font-size-complex="11pt"/>
    </style:style>
    <style:style style:name="T36" style:family="text">
      <style:text-properties style:font-name="Arial1" fo:font-size="11pt" fo:letter-spacing="-0.005cm" style:text-underline-style="solid" style:text-underline-width="auto" style:text-underline-color="font-color" style:font-size-asian="11pt" style:font-name-complex="Arial2" style:font-size-complex="11pt"/>
    </style:style>
    <style:style style:name="T37" style:family="text">
      <style:text-properties style:font-name="Arial1" fo:font-size="11pt" fo:letter-spacing="0.032cm" style:font-size-asian="11pt" style:font-name-complex="Arial2" style:font-size-complex="11pt"/>
    </style:style>
    <style:style style:name="T38" style:family="text">
      <style:text-properties style:font-name="Arial1" fo:font-size="11pt" fo:letter-spacing="0.032cm" style:text-underline-style="solid" style:text-underline-width="auto" style:text-underline-color="font-color" style:font-size-asian="11pt" style:font-name-complex="Arial2" style:font-size-complex="11pt"/>
    </style:style>
    <style:style style:name="T39" style:family="text">
      <style:text-properties style:font-name="Arial1" fo:font-size="11pt" fo:letter-spacing="0.025cm" style:font-size-asian="11pt" style:font-name-complex="Arial2" style:font-size-complex="11pt"/>
    </style:style>
    <style:style style:name="T40" style:family="text">
      <style:text-properties style:font-name="Arial1" fo:font-size="11pt" fo:letter-spacing="0.053cm" style:font-size-asian="11pt" style:font-name-complex="Arial2" style:font-size-complex="11pt"/>
    </style:style>
    <style:style style:name="T41" style:family="text">
      <style:text-properties style:font-name="Arial1" fo:font-size="11pt" fo:letter-spacing="0.055cm" style:font-size-asian="11pt" style:font-name-complex="Arial2" style:font-size-complex="11pt"/>
    </style:style>
    <style:style style:name="T42" style:family="text">
      <style:text-properties style:font-name="Arial1" fo:font-size="11pt" fo:letter-spacing="0.056cm" style:font-size-asian="11pt" style:font-name-complex="Arial2" style:font-size-complex="11pt"/>
    </style:style>
    <style:style style:name="T43" style:family="text">
      <style:text-properties style:font-name="Arial1" fo:font-size="11pt" fo:letter-spacing="0.011cm" style:font-size-asian="11pt" style:font-name-complex="Arial2" style:font-size-complex="11pt"/>
    </style:style>
    <style:style style:name="T44" style:family="text">
      <style:text-properties style:font-name="Arial1" fo:font-size="11pt" fo:letter-spacing="0.011cm" style:text-underline-style="solid" style:text-underline-width="auto" style:text-underline-color="font-color" style:font-size-asian="11pt" style:font-name-complex="Arial2" style:font-size-complex="11pt"/>
    </style:style>
    <style:style style:name="T45" style:family="text">
      <style:text-properties style:font-name="Arial1" fo:font-size="11pt" fo:letter-spacing="0.104cm" style:font-size-asian="11pt" style:font-name-complex="Arial2" style:font-size-complex="11pt"/>
    </style:style>
    <style:style style:name="T46" style:family="text">
      <style:text-properties style:font-name="Arial1" fo:font-size="11pt" fo:letter-spacing="0.104cm" style:text-underline-style="solid" style:text-underline-width="auto" style:text-underline-color="font-color" style:font-size-asian="11pt" style:font-name-complex="Arial2" style:font-size-complex="11pt"/>
    </style:style>
    <style:style style:name="T47" style:family="text">
      <style:text-properties style:font-name="Arial1" fo:font-size="11pt" fo:letter-spacing="0.104cm" fo:font-weight="bold" style:font-size-asian="11pt" style:font-weight-asian="bold" style:font-name-complex="Arial2" style:font-size-complex="11pt"/>
    </style:style>
    <style:style style:name="T48" style:family="text">
      <style:text-properties style:font-name="Arial1" fo:font-size="11pt" fo:letter-spacing="0.012cm" style:font-size-asian="11pt" style:font-name-complex="Arial2" style:font-size-complex="11pt"/>
    </style:style>
    <style:style style:name="T49" style:family="text">
      <style:text-properties style:font-name="Arial1" fo:font-size="11pt" fo:letter-spacing="0.012cm" style:text-underline-style="solid" style:text-underline-width="auto" style:text-underline-color="font-color" style:font-size-asian="11pt" style:font-name-complex="Arial2" style:font-size-complex="11pt"/>
    </style:style>
    <style:style style:name="T50" style:family="text">
      <style:text-properties style:font-name="Arial1" fo:font-size="11pt" fo:letter-spacing="0.021cm" style:font-size-asian="11pt" style:font-name-complex="Arial2" style:font-size-complex="11pt"/>
    </style:style>
    <style:style style:name="T51" style:family="text">
      <style:text-properties style:font-name="Arial1" fo:font-size="11pt" fo:letter-spacing="0.019cm" style:font-size-asian="11pt" style:font-name-complex="Arial2" style:font-size-complex="11pt"/>
    </style:style>
    <style:style style:name="T52" style:family="text">
      <style:text-properties style:font-name="Arial1" fo:font-size="11pt" fo:letter-spacing="0.023cm" style:font-size-asian="11pt" style:font-name-complex="Arial2" style:font-size-complex="11pt"/>
    </style:style>
    <style:style style:name="T53" style:family="text">
      <style:text-properties style:font-name="Arial1" fo:font-size="11pt" fo:letter-spacing="0.018cm" style:font-size-asian="11pt" style:font-name-complex="Arial2" style:font-size-complex="11pt"/>
    </style:style>
    <style:style style:name="T54" style:family="text">
      <style:text-properties style:font-name="Arial1" fo:font-size="11pt" fo:letter-spacing="0.09cm" style:font-size-asian="11pt" style:font-name-complex="Arial2" style:font-size-complex="11pt"/>
    </style:style>
    <style:style style:name="T55" style:family="text">
      <style:text-properties style:font-name="Arial1" fo:font-size="11pt" fo:letter-spacing="0.093cm" style:font-size-asian="11pt" style:font-name-complex="Arial2" style:font-size-complex="11pt"/>
    </style:style>
    <style:style style:name="T56" style:family="text">
      <style:text-properties style:font-name="Arial1" fo:font-size="11pt" fo:letter-spacing="0.092cm" style:font-size-asian="11pt" style:font-name-complex="Arial2" style:font-size-complex="11pt"/>
    </style:style>
    <style:style style:name="T57" style:family="text">
      <style:text-properties style:font-name="Arial1" fo:font-size="11pt" fo:letter-spacing="0.092cm" style:text-underline-style="solid" style:text-underline-width="auto" style:text-underline-color="font-color" style:font-size-asian="11pt" style:font-name-complex="Arial2" style:font-size-complex="11pt"/>
    </style:style>
    <style:style style:name="T58" style:family="text">
      <style:text-properties style:font-name="Arial1" fo:font-size="11pt" fo:letter-spacing="0.095cm" style:font-size-asian="11pt" style:font-name-complex="Arial2" style:font-size-complex="11pt"/>
    </style:style>
    <style:style style:name="T59" style:family="text">
      <style:text-properties style:font-name="Arial1" fo:font-size="11pt" fo:letter-spacing="0.095cm" style:text-underline-style="solid" style:text-underline-width="auto" style:text-underline-color="font-color" style:font-size-asian="11pt" style:font-name-complex="Arial2" style:font-size-complex="11pt"/>
    </style:style>
    <style:style style:name="T60" style:family="text">
      <style:text-properties style:font-name="Arial1" fo:font-size="11pt" fo:letter-spacing="0.067cm" style:font-size-asian="11pt" style:font-name-complex="Arial2" style:font-size-complex="11pt"/>
    </style:style>
    <style:style style:name="T61" style:family="text">
      <style:text-properties style:font-name="Arial1" fo:font-size="11pt" fo:letter-spacing="0.03cm" style:font-size-asian="11pt" style:font-name-complex="Arial2" style:font-size-complex="11pt"/>
    </style:style>
    <style:style style:name="T62" style:family="text">
      <style:text-properties style:font-name="Arial1" fo:font-size="11pt" fo:letter-spacing="0.058cm" style:font-size-asian="11pt" style:font-name-complex="Arial2" style:font-size-complex="11pt"/>
    </style:style>
    <style:style style:name="T63" style:family="text">
      <style:text-properties style:font-name="Arial1" fo:font-size="11pt" fo:letter-spacing="0.062cm" style:font-size-asian="11pt" style:font-name-complex="Arial2" style:font-size-complex="11pt"/>
    </style:style>
    <style:style style:name="T64" style:family="text">
      <style:text-properties style:font-name="Arial1" fo:font-size="11pt" fo:letter-spacing="0.065cm" style:font-size-asian="11pt" style:font-name-complex="Arial2" style:font-size-complex="11pt"/>
    </style:style>
    <style:style style:name="T65" style:family="text">
      <style:text-properties style:font-name="Arial1" fo:font-size="11pt" fo:letter-spacing="0.016cm" style:font-size-asian="11pt" style:font-name-complex="Arial2" style:font-size-complex="11pt"/>
    </style:style>
    <style:style style:name="T66" style:family="text">
      <style:text-properties style:font-name="Arial1" fo:font-size="11pt" fo:letter-spacing="0.081cm" style:font-size-asian="11pt" style:font-name-complex="Arial2" style:font-size-complex="11pt"/>
    </style:style>
    <style:style style:name="T67" style:family="text">
      <style:text-properties style:font-name="Arial1" fo:font-size="11pt" fo:letter-spacing="0.083cm" style:font-size-asian="11pt" style:font-name-complex="Arial2" style:font-size-complex="11pt"/>
    </style:style>
    <style:style style:name="T68" style:family="text">
      <style:text-properties style:font-name="Arial1" fo:font-size="11pt" fo:letter-spacing="0.083cm" style:text-underline-style="solid" style:text-underline-width="auto" style:text-underline-color="font-color" style:font-size-asian="11pt" style:font-name-complex="Arial2" style:font-size-complex="11pt"/>
    </style:style>
    <style:style style:name="T69" style:family="text">
      <style:text-properties style:font-name="Arial1" fo:font-size="11pt" fo:letter-spacing="0.079cm" style:font-size-asian="11pt" style:font-name-complex="Arial2" style:font-size-complex="11pt"/>
    </style:style>
    <style:style style:name="T70" style:family="text">
      <style:text-properties style:font-name="Arial1" fo:font-size="11pt" fo:letter-spacing="0.079cm" style:text-underline-style="solid" style:text-underline-width="auto" style:text-underline-color="font-color" style:font-size-asian="11pt" style:font-name-complex="Arial2" style:font-size-complex="11pt"/>
    </style:style>
    <style:style style:name="T71" style:family="text">
      <style:text-properties style:font-name="Arial1" fo:font-size="11pt" fo:letter-spacing="0.085cm" style:font-size-asian="11pt" style:font-name-complex="Arial2" style:font-size-complex="11pt"/>
    </style:style>
    <style:style style:name="T72" style:family="text">
      <style:text-properties style:font-name="Arial1" fo:font-size="11pt" fo:letter-spacing="0.046cm" style:font-size-asian="11pt" style:font-name-complex="Arial2" style:font-size-complex="11pt"/>
    </style:style>
    <style:style style:name="T73" style:family="text">
      <style:text-properties style:font-name="Arial1" fo:font-size="11pt" fo:letter-spacing="0.044cm" style:font-size-asian="11pt" style:font-name-complex="Arial2" style:font-size-complex="11pt"/>
    </style:style>
    <style:style style:name="T74" style:family="text">
      <style:text-properties style:font-name="Arial1" fo:font-size="11pt" fo:letter-spacing="0.049cm" style:font-size-asian="11pt" style:font-name-complex="Arial2" style:font-size-complex="11pt"/>
    </style:style>
    <style:style style:name="T75" style:family="text">
      <style:text-properties style:font-name="Arial1" fo:font-size="11pt" fo:letter-spacing="0.037cm" style:font-size-asian="11pt" style:font-name-complex="Arial2" style:font-size-complex="11pt"/>
    </style:style>
    <style:style style:name="T76" style:family="text">
      <style:text-properties style:font-name="Arial1" fo:font-size="11pt" fo:letter-spacing="0.035cm" style:font-size-asian="11pt" style:font-name-complex="Arial2" style:font-size-complex="11pt"/>
    </style:style>
    <style:style style:name="T77" style:family="text">
      <style:text-properties style:font-name="Arial1" fo:font-size="11pt" fo:letter-spacing="0.097cm" style:font-size-asian="11pt" style:font-name-complex="Arial2" style:font-size-complex="11pt"/>
    </style:style>
    <style:style style:name="T78" style:family="text">
      <style:text-properties style:font-name="Arial1" fo:font-size="11pt" fo:letter-spacing="0.101cm" style:font-size-asian="11pt" style:font-name-complex="Arial2" style:font-size-complex="11pt"/>
    </style:style>
    <style:style style:name="T79" style:family="text">
      <style:text-properties style:font-name="Arial1" fo:font-size="11pt" fo:letter-spacing="0.028cm" style:font-size-asian="11pt" style:font-name-complex="Arial2" style:font-size-complex="11pt"/>
    </style:style>
    <style:style style:name="T80" style:family="text">
      <style:text-properties style:font-name="Arial1" fo:font-size="11pt" fo:letter-spacing="0.041cm" style:font-size-asian="11pt" style:font-name-complex="Arial2" style:font-size-complex="11pt"/>
    </style:style>
    <style:style style:name="T81" style:family="text">
      <style:text-properties style:font-name="Arial1" fo:font-size="11pt" fo:letter-spacing="0.039cm" style:font-size-asian="11pt" style:font-name-complex="Arial2" style:font-size-complex="11pt"/>
    </style:style>
    <style:style style:name="T82" style:family="text">
      <style:text-properties style:font-name="Arial1" fo:font-size="11pt" fo:letter-spacing="0.042cm" style:font-size-asian="11pt" style:font-name-complex="Arial2" style:font-size-complex="11pt"/>
    </style:style>
    <style:style style:name="T83" style:family="text">
      <style:text-properties style:font-name="Arial1" fo:font-size="11pt" fo:letter-spacing="0.06cm" style:font-size-asian="11pt" style:font-name-complex="Arial2" style:font-size-complex="11pt"/>
    </style:style>
    <style:style style:name="T84" style:family="text">
      <style:text-properties style:font-name="Arial1" fo:font-size="11pt" fo:letter-spacing="0.088cm" style:font-size-asian="11pt" style:font-name-complex="Arial2" style:font-size-complex="11pt"/>
    </style:style>
    <style:style style:name="T85" style:family="text">
      <style:text-properties style:font-name="Arial1" fo:font-size="11pt" fo:letter-spacing="0.088cm" style:text-underline-style="solid" style:text-underline-width="auto" style:text-underline-color="font-color" style:font-size-asian="11pt" style:font-name-complex="Arial2" style:font-size-complex="11pt"/>
    </style:style>
    <style:style style:name="T86" style:family="text">
      <style:text-properties style:font-name="Arial1" fo:font-size="11pt" fo:letter-spacing="0.086cm" style:font-size-asian="11pt" style:font-name-complex="Arial2" style:font-size-complex="11pt"/>
    </style:style>
    <style:style style:name="T87" style:family="text">
      <style:text-properties style:font-name="Arial1" fo:font-size="11pt" fo:letter-spacing="0.026cm" style:font-size-asian="11pt" style:font-name-complex="Arial2" style:font-size-complex="11pt"/>
    </style:style>
    <style:style style:name="T88" style:family="text">
      <style:text-properties style:font-name="Arial1" fo:font-size="11pt" fo:letter-spacing="0.048cm" style:font-size-asian="11pt" style:font-name-complex="Arial2" style:font-size-complex="11pt"/>
    </style:style>
    <style:style style:name="T89" style:family="text">
      <style:text-properties style:font-name="Arial1" fo:font-size="11pt" fo:letter-spacing="0.076cm" style:font-size-asian="11pt" style:font-name-complex="Arial2" style:font-size-complex="11pt"/>
    </style:style>
    <style:style style:name="T90" style:family="text">
      <style:text-properties style:font-name="Arial1" style:font-name-complex="Arial2"/>
    </style:style>
    <style:style style:name="T91" style:family="text">
      <style:text-properties style:font-name="Arial1" fo:font-weight="bold" style:font-weight-asian="bold" style:font-name-complex="Arial2" style:font-weight-complex="bold"/>
    </style:style>
    <style:style style:name="T92" style:family="text">
      <style:text-properties style:font-name="Arial1" fo:letter-spacing="-0.004cm" fo:font-weight="bold" style:font-weight-asian="bold" style:font-name-complex="Arial2" style:font-weight-complex="bold"/>
    </style:style>
    <style:style style:name="T93" style:family="text">
      <style:text-properties style:font-name="Arial1" fo:letter-spacing="-0.004cm" style:text-underline-style="solid" style:text-underline-width="auto" style:text-underline-color="font-color" style:font-name-complex="Arial2"/>
    </style:style>
    <style:style style:name="T94" style:family="text">
      <style:text-properties style:font-name="Arial1" fo:letter-spacing="-0.002cm" fo:font-weight="bold" style:font-weight-asian="bold" style:font-name-complex="Arial2" style:font-weight-complex="bold"/>
    </style:style>
    <style:style style:name="T95" style:family="text">
      <style:text-properties style:font-name="Arial1" fo:letter-spacing="-0.002cm" style:text-underline-style="solid" style:text-underline-width="auto" style:text-underline-color="font-color" style:font-name-complex="Arial2"/>
    </style:style>
    <style:style style:name="T96" style:family="text">
      <style:text-properties style:font-name="Arial1" fo:letter-spacing="0.002cm" style:text-underline-style="solid" style:text-underline-width="auto" style:text-underline-color="font-color" style:font-name-complex="Arial2"/>
    </style:style>
    <style:style style:name="T97" style:family="text">
      <style:text-properties style:font-name="Arial1" fo:letter-spacing="0.002cm" fo:font-weight="bold" style:font-weight-asian="bold" style:font-name-complex="Arial2" style:font-weight-complex="bold"/>
    </style:style>
    <style:style style:name="T98" style:family="text">
      <style:text-properties style:font-name="Arial1" fo:letter-spacing="-0.009cm" style:text-underline-style="solid" style:text-underline-width="auto" style:text-underline-color="font-color" style:font-name-complex="Arial2"/>
    </style:style>
    <style:style style:name="T99" style:family="text">
      <style:text-properties style:font-name="Arial1" fo:letter-spacing="0.004cm" style:text-underline-style="solid" style:text-underline-width="auto" style:text-underline-color="font-color" style:font-name-complex="Arial2"/>
    </style:style>
    <style:style style:name="T100" style:family="text">
      <style:text-properties style:font-name="Arial1" fo:letter-spacing="0.004cm" fo:font-weight="bold" style:font-weight-asian="bold" style:font-name-complex="Arial2" style:font-weight-complex="bold"/>
    </style:style>
    <style:style style:name="T101" style:family="text">
      <style:text-properties style:font-name="Arial1" fo:letter-spacing="0.007cm" style:text-underline-style="solid" style:text-underline-width="auto" style:text-underline-color="font-color" style:font-name-complex="Arial2"/>
    </style:style>
    <style:style style:name="T102" style:family="text">
      <style:text-properties style:font-name="Arial1" fo:font-size="10pt" style:font-size-asian="10pt" style:font-name-complex="Arial2" style:font-size-complex="10pt"/>
    </style:style>
    <style:style style:name="T103" style:family="text">
      <style:text-properties style:font-name="Arial1" fo:font-size="10pt" fo:letter-spacing="-0.014cm" style:font-size-asian="10pt" style:font-name-complex="Arial2" style:font-size-complex="10pt"/>
    </style:style>
    <style:style style:name="T104" style:family="text">
      <style:text-properties style:font-name="Arial1" style:text-underline-style="solid" style:text-underline-width="auto" style:text-underline-color="font-color" style:font-name-complex="Arial2"/>
    </style:style>
    <style:style style:name="T105" style:family="text">
      <style:text-properties style:font-name="Arial1" fo:letter-spacing="-0.007cm" fo:font-weight="bold" style:font-weight-asian="bold" style:font-name-complex="Arial2" style:font-weight-complex="bold"/>
    </style:style>
    <style:style style:name="T106" style:family="text">
      <style:text-properties style:font-name="Arial1" fo:letter-spacing="-0.005cm" fo:font-weight="bold" style:font-weight-asian="bold" style:font-name-complex="Arial2" style:font-weight-complex="bold"/>
    </style:style>
    <style:style style:name="T107" style:family="text">
      <style:text-properties style:font-name="Arial Narrow"/>
    </style:style>
    <style:style style:name="T108" style:family="text">
      <style:text-properties style:font-name="Arial Narrow" fo:font-weight="bold" style:font-weight-asian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/>
      <text:p text:style-name="P33">Poznámky k mikro účtovnej závierke za rok 2024</text:p>
      <text:p text:style-name="P8"><text:span text:style-name="T107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 </text:span><text:span text:style-name="T108">mikro účtovné jednotky</text:span><text:span text:style-name="T107"> v znení neskorších predpisov</text:span></text:p>
      <text:p text:style-name="P9">(ostatná novela č.MF/14775/2017-74 – FS č.17/2017)</text:p>
      <text:p text:style-name="P10"/>
      <text:list xml:id="list1344537043192923520" text:style-name="Outline">
        <text:list-item>
          <text:h text:style-name="P35" text:outline-level="1">Článok I</text:h>
        </text:list-item>
      </text:list>
      <text:p text:style-name="P12"><text:span text:style-name="T91">Vš</text:span><text:span text:style-name="T92">e</text:span><text:span text:style-name="T91">ob</text:span><text:span text:style-name="T94">ec</text:span><text:span text:style-name="T91">né</text:span><text:span text:style-name="T94"> </text:span><text:span text:style-name="T91">úda</text:span><text:span text:style-name="T94">j</text:span><text:span text:style-name="T91">e</text:span></text:p>
      <text:p text:style-name="P11"/>
      <text:p text:style-name="P17"><text:span text:style-name="T1">1. </text:span><text:span text:style-name="T13">Identifikácia účtovnej jednotky (názov, IČO, sídlo):</text:span></text:p>
      <text:p text:style-name="P5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5">Názov:</text:p>
          </table:table-cell>
          <table:table-cell table:style-name="Tabuľka1.A1" office:value-type="string">
            <text:p text:style-name="P5">Lounge caffee s.r.o.</text:p>
          </table:table-cell>
        </table:table-row>
        <table:table-row table:style-name="Tabuľka1.1">
          <table:table-cell table:style-name="Tabuľka1.A1" office:value-type="string">
            <text:p text:style-name="P5">IČO:</text:p>
          </table:table-cell>
          <table:table-cell table:style-name="Tabuľka1.B2" office:value-type="float" office:value="51165767">
            <text:p text:style-name="P5">51165767</text:p>
          </table:table-cell>
        </table:table-row>
        <table:table-row table:style-name="Tabuľka1.1">
          <table:table-cell table:style-name="Tabuľka1.A1" office:value-type="string">
            <text:p text:style-name="P5">Sídlo:</text:p>
          </table:table-cell>
          <table:table-cell table:style-name="Tabuľka1.A1" office:value-type="string">
            <text:p text:style-name="P5">Račianska 137, 831 02Bratislava</text:p>
          </table:table-cell>
        </table:table-row>
      </table:table>
      <text:p text:style-name="P5">Spoločnosť vznikla:Zápis do Obchodného registra dňa 27.10.2017</text:p>
      <text:p text:style-name="P5">Účtovné obdobie: kalendárny rok. Od 01.01.2024 do 31.12.2024</text:p>
      <text:p text:style-name="P5">Opis hospodárskej činnosti:</text:p>
      <text:p text:style-name="P5"><text:s/>Počítačove spracovaniedát.</text:p>
      <text:p text:style-name="P5"/>
      <text:p text:style-name="P17"><text:span text:style-name="T1">2. </text:span><text:span text:style-name="T13">Úd</text:span><text:span text:style-name="T16">a</text:span><text:span text:style-name="T13">je o</text:span><text:span text:style-name="T5"> </text:span><text:span text:style-name="T13">konsolidovanom </text:span><text:span text:style-name="T5">ce</text:span><text:span text:style-name="T13">lk</text:span><text:span text:style-name="T3">u</text:span><text:span text:style-name="T2"> - </text:span><text:span text:style-name="T1">ob</text:span><text:span text:style-name="T4">c</text:span><text:span text:style-name="T1">hodné</text:span><text:span text:style-name="T17"> </text:span><text:span text:style-name="T1">meno</text:span><text:span text:style-name="T18"> </text:span><text:span text:style-name="T1">a síd</text:span><text:span text:style-name="T19">l</text:span><text:span text:style-name="T1">o</text:span><text:span text:style-name="T21"> </text:span><text:span text:style-name="T1">konsolidujú</text:span><text:span text:style-name="T4">ce</text:span><text:span text:style-name="T1">j</text:span><text:span text:style-name="T22"> </text:span><text:span text:style-name="T1">účt</text:span><text:span text:style-name="T7">o</text:span><text:span text:style-name="T1">vn</text:span><text:span text:style-name="T4">e</text:span><text:span text:style-name="T1">j</text:span><text:span text:style-name="T22"> </text:span><text:span text:style-name="T1">jednot</text:span><text:span text:style-name="T26">k</text:span><text:span text:style-name="T23">y:</text:span></text:p>
      <text:p text:style-name="P22"><text:s text:c="4"/>Účtovná jednotka nie je súčasťou konsolidovaného celku inej obchodnej spoločnosti.</text:p>
      <text:p text:style-name="P18"/>
      <text:p text:style-name="P7"><text:span text:style-name="T90">3. </text:span><text:span text:style-name="T104">Pri</text:span><text:span text:style-name="T93">e</text:span><text:span text:style-name="T104">me</text:span><text:span text:style-name="T93">r</text:span><text:span text:style-name="T101">n</text:span><text:span text:style-name="T104">ý</text:span><text:span text:style-name="T98"> </text:span><text:span text:style-name="T104">pr</text:span><text:span text:style-name="T93">e</text:span><text:span text:style-name="T104">p</text:span><text:span text:style-name="T99">o</text:span><text:span text:style-name="T104">čít</text:span><text:span text:style-name="T95">a</text:span><text:span text:style-name="T101">n</text:span><text:span text:style-name="T104">ý</text:span><text:span text:style-name="T98"> </text:span><text:span text:style-name="T99">p</text:span><text:span text:style-name="T104">o</text:span><text:span text:style-name="T95">če</text:span><text:span text:style-name="T104">t </text:span><text:span text:style-name="T96">z</text:span><text:span text:style-name="T95">a</text:span><text:span text:style-name="T104">mestn</text:span><text:span text:style-name="T95">a</text:span><text:span text:style-name="T104">n</text:span><text:span text:style-name="T95">c</text:span><text:span text:style-name="T104">ov</text:span><text:span text:style-name="T90">:</text:span></text:p>
      <text:p text:style-name="P5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6">Názov</text:p>
          </table:table-cell>
          <table:table-cell table:style-name="Tabuľka2.A1" office:value-type="string">
            <text:p text:style-name="P6">Bežné účtovné</text:p>
            <text:p text:style-name="P6">obdobie</text:p>
          </table:table-cell>
          <table:table-cell table:style-name="Tabuľka2.A1" office:value-type="string">
            <text:p text:style-name="P6">Bezprostredne predchádzajúce účtovné obdobie</text:p>
          </table:table-cell>
        </table:table-row>
        <table:table-row table:style-name="Tabuľka2.1">
          <table:table-cell table:style-name="Tabuľka2.A1" office:value-type="string">
            <text:p text:style-name="P4">Priemerný prepočítaný počet zamestnancov</text:p>
          </table:table-cell>
          <table:table-cell table:style-name="Tabuľka2.A1" office:value-type="string">
            <text:p text:style-name="P5">0</text:p>
          </table:table-cell>
          <table:table-cell table:style-name="Tabuľka2.A1" office:value-type="string">
            <text:p text:style-name="P5">0</text:p>
          </table:table-cell>
        </table:table-row>
      </table:table>
      <text:p text:style-name="P5"/>
      <text:p text:style-name="P13"/>
      <text:list xml:id="list28655527" text:continue-numbering="true" text:style-name="Outline">
        <text:list-item>
          <text:h text:style-name="P36" text:outline-level="1">Článok II</text:h>
        </text:list-item>
      </text:list>
      <text:p text:style-name="P14"><text:span text:style-name="T91">In</text:span><text:span text:style-name="T97">f</text:span><text:span text:style-name="T91">o</text:span><text:span text:style-name="T94">r</text:span><text:span text:style-name="T105">m</text:span><text:span text:style-name="T91">á</text:span><text:span text:style-name="T94">c</text:span><text:span text:style-name="T91">ie o p</text:span><text:span text:style-name="T94">r</text:span><text:span text:style-name="T91">ij</text:span><text:span text:style-name="T97">a</text:span><text:span text:style-name="T91">tý</text:span><text:span text:style-name="T92">c</text:span><text:span text:style-name="T91">h</text:span><text:span text:style-name="T100"> </text:span><text:span text:style-name="T91">postu</text:span><text:span text:style-name="T97">p</text:span><text:span text:style-name="T91">o</text:span><text:span text:style-name="T94">c</text:span><text:span text:style-name="T91">h</text:span></text:p>
      <text:p text:style-name="P15"/>
      <text:p text:style-name="P24"><text:span text:style-name="T28">1. 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4">a</text:span><text:span text:style-name="T1">,</text:span><text:span text:style-name="T26"> </text:span><text:span text:style-name="T1">či</text:span><text:span text:style-name="T30"> </text:span><text:span text:style-name="T1">je</text:span><text:span text:style-name="T26"> </text:span><text:span text:style-name="T7">ú</text:span><text:span text:style-name="T1">čtovná</text:span><text:span text:style-name="T32"> </text:span><text:span text:style-name="T2">z</text:span><text:span text:style-name="T4">á</text:span><text:span text:style-name="T1">vie</text:span><text:span text:style-name="T15">r</text:span><text:span text:style-name="T1">ka</text:span><text:span text:style-name="T19"> </text:span><text:span text:style-name="T2">z</text:span><text:span text:style-name="T1">ostav</text:span><text:span text:style-name="T15">e</text:span><text:span text:style-name="T1">ná</text:span><text:span text:style-name="T19"> </text:span><text:span text:style-name="T2">z</text:span><text:span text:style-name="T1">a s</text:span><text:span text:style-name="T7">p</text:span><text:span text:style-name="T1">lnenia</text:span><text:span text:style-name="T19"> </text:span><text:span text:style-name="T1">p</text:span><text:span text:style-name="T4">re</text:span><text:span text:style-name="T1">dpokladu,</text:span><text:span text:style-name="T26"> </text:span><text:span text:style-name="T2">ž</text:span><text:span text:style-name="T1">e</text:span><text:span text:style-name="T19"> </text:span><text:span text:style-name="T7">ú</text:span><text:span text:style-name="T1">čtovná</text:span><text:span text:style-name="T26"> </text:span><text:span text:style-name="T1">jednotka bude</text:span><text:span text:style-name="T4"> </text:span><text:span text:style-name="T13">n</text:span><text:span text:style-name="T5">e</text:span><text:span text:style-name="T13">p</text:span><text:span text:style-name="T5">re</text:span><text:span text:style-name="T8">t</text:span><text:span text:style-name="T13">ržite</text:span><text:span text:style-name="T5"> </text:span><text:span text:style-name="T13">pokr</text:span><text:span text:style-name="T16">a</text:span><text:span text:style-name="T8">čo</text:span><text:span text:style-name="T13">v</text:span><text:span text:style-name="T5">a</text:span><text:span text:style-name="T13">ť</text:span><text:span text:style-name="T1"> vo svojej činnosti: Riadna ú</text:span><text:span text:style-name="T102">čtovná závierka k 31.12.2024 bola zostavená za predpokladu <text:s/>nepretržitého <text:s/>trvania spoločnosti a pokračovania vo svojej činnosti</text:span><text:span text:style-name="T1">.</text:span></text:p>
      <text:p text:style-name="P21">Účtovná závierka za rok 2023 bola schválená 26.3.2024.</text:p>
      <text:p text:style-name="P21"/>
      <text:p text:style-name="P24"><text:span text:style-name="T1">2. </text:span><text:span text:style-name="T13">Spôsob o</text:span><text:span text:style-name="T5">ce</text:span><text:span text:style-name="T13">ňov</text:span><text:span text:style-name="T5">a</text:span><text:span text:style-name="T13">nia</text:span><text:span text:style-name="T4"> </text:span><text:span text:style-name="T1">jedn</text:span><text:span text:style-name="T2">o</text:span><text:span text:style-name="T1">tli</text:span><text:span text:style-name="T7">v</text:span><text:span text:style-name="T23">ý</text:span><text:span text:style-name="T4">c</text:span><text:span text:style-name="T1">h</text:span><text:span text:style-name="T2"> </text:span><text:span text:style-name="T1">polo</text:span><text:span text:style-name="T2">ž</text:span><text:span text:style-name="T1">iek m</text:span><text:span text:style-name="T4">a</text:span><text:span text:style-name="T1">jetku a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, a</text:span><text:span text:style-name="T4"> </text:span><text:span text:style-name="T1">to:</text:span></text:p>
      <text:p text:style-name="P19"/>
      <text:p text:style-name="P20">Názov položky</text:p>
      <text:p text:style-name="P20">Spôsob oceňovania</text:p>
      <text:p text:style-name="P24"><text:span text:style-name="T1">Dlhodobý n</text:span><text:span text:style-name="T4">e</text:span><text:span text:style-name="T1">hmotný maj</text:span><text:span text:style-name="T4">e</text:span><text:span text:style-name="T1">tok:Obstarávacia cena</text:span></text:p>
      <text:p text:style-name="P24"><text:span text:style-name="T1">Dlhodobý hmotný maj</text:span><text:span text:style-name="T4">e</text:span><text:span text:style-name="T1">tok:Obstarávacia cena</text:span></text:p>
      <text:p text:style-name="P24"><text:span text:style-name="T1">Dlhodobý fin</text:span><text:span text:style-name="T15">a</text:span><text:span text:style-name="T1">nčný ma</text:span><text:span text:style-name="T7">j</text:span><text:span text:style-name="T4">e</text:span><text:span text:style-name="T1">tok:Obstarávacia cena</text:span></text:p>
      <text:p text:style-name="P24"><text:span text:style-name="T1">Zásoby obst</text:span><text:span text:style-name="T4">a</text:span><text:span text:style-name="T1">r</text:span><text:span text:style-name="T15">a</text:span><text:span text:style-name="T26">né </text:span><text:span text:style-name="T1">kúpo</text:span><text:span text:style-name="T7">u:</text:span><text:span text:style-name="T1">Obstarávacia cena</text:span></text:p>
      <text:p text:style-name="P24"><text:span text:style-name="T2">Z</text:span><text:span text:style-name="T4">á</text:span><text:span text:style-name="T1">soby </text:span><text:span text:style-name="T7">v</text:span><text:span text:style-name="T23">y</text:span><text:span text:style-name="T1">tvor</text:span><text:span text:style-name="T15">e</text:span><text:span text:style-name="T26">né </text:span><text:span text:style-name="T1">vlastnou činnosťou:Vlastné náklady</text:span></text:p>
      <text:p text:style-name="P24"><text:span text:style-name="T1">Vlastné pohľ</text:span><text:span text:style-name="T4">a</text:span><text:span text:style-name="T1">d</text:span><text:span text:style-name="T4">á</text:span><text:span text:style-name="T1">vky:Menovitá hodnota</text:span></text:p>
      <text:p text:style-name="P24"><text:span text:style-name="T1">Kúpené pohľ</text:span><text:span text:style-name="T4">a</text:span><text:span text:style-name="T1">d</text:span><text:span text:style-name="T4">á</text:span><text:span text:style-name="T1">vky:Obstarávacia cena</text:span></text:p>
      <text:p text:style-name="P24"><text:span text:style-name="T1">K</text:span><text:span text:style-name="T4">rá</text:span><text:span text:style-name="T1">tkodobý </text:span><text:span text:style-name="T15">f</text:span><text:span text:style-name="T1">ina</text:span><text:span text:style-name="T2">n</text:span><text:span text:style-name="T1">čný maj</text:span><text:span text:style-name="T4">e</text:span><text:span text:style-name="T1">tok:Obstarávacia cena</text:span></text:p>
      <text:p text:style-name="P24"><text:span text:style-name="T4">Zá</text:span><text:span text:style-name="T1">v</text:span><text:span text:style-name="T4">ä</text:span><text:span text:style-name="T2">z</text:span><text:span text:style-name="T1">ky v</text:span><text:span text:style-name="T4">rá</text:span><text:span text:style-name="T1">tane</text:span><text:span text:style-name="T15"> </text:span><text:span text:style-name="T2">r</text:span><text:span text:style-name="T4">e</text:span><text:span text:style-name="T2">z</text:span><text:span text:style-name="T4">e</text:span><text:span text:style-name="T1">rv:Menovitá hodnota</text:span></text:p>
      <text:p text:style-name="P19">Dlhopisy:Menovitá hodnota</text:p>
      <text:p text:style-name="P24"><text:span text:style-name="T1">Pô</text:span><text:span text:style-name="T2">ž</text:span><text:span text:style-name="T1">ičky a</text:span><text:span text:style-name="T2"> </text:span><text:span text:style-name="T1">úv</text:span><text:span text:style-name="T4">e</text:span><text:span text:style-name="T1">ry:Menovitá hodnota</text:span></text:p>
      <text:p text:style-name="P24"><text:soft-page-break/><text:span text:style-name="T1">D</text:span><text:span text:style-name="T4">e</text:span><text:span text:style-name="T1">riv</text:span><text:span text:style-name="T15">á</text:span><text:span text:style-name="T1">to</text:span><text:span text:style-name="T30">vé </text:span><text:span text:style-name="T1">op</text:span><text:span text:style-name="T2">e</text:span><text:span text:style-name="T1">rá</text:span><text:span text:style-name="T4">c</text:span><text:span text:style-name="T1">ie:Menovitá hodnota</text:span></text:p>
      <text:p text:style-name="P19"/>
      <text:p text:style-name="P19"/>
      <text:p text:style-name="P24"><text:span text:style-name="T1">3. Spôsob</text:span><text:span text:style-name="T34"> </text:span><text:span text:style-name="T2">z</text:span><text:span text:style-name="T1">o</text:span><text:span text:style-name="T35">s</text:span><text:span text:style-name="T1">tav</text:span><text:span text:style-name="T15">e</text:span><text:span text:style-name="T1">nia</text:span><text:span text:style-name="T37"> </text:span><text:span text:style-name="T13">odpisov</text:span><text:span text:style-name="T5">é</text:span><text:span text:style-name="T13">ho</text:span><text:span text:style-name="T38"> </text:span><text:span text:style-name="T13">plánu</text:span><text:span text:style-name="T37"> </text:span><text:span text:style-name="T1">p</text:span><text:span text:style-name="T4">r</text:span><text:span text:style-name="T1">e</text:span><text:span text:style-name="T37"> </text:span><text:span text:style-name="T1">jednotlivé</text:span><text:span text:style-name="T37"> </text:span><text:span text:style-name="T1">d</text:span><text:span text:style-name="T4">r</text:span><text:span text:style-name="T19">u</text:span><text:span text:style-name="T7">h</text:span><text:span text:style-name="T1">y</text:span><text:span text:style-name="T39"> </text:span><text:span text:style-name="T1">dlhodobého</text:span><text:span text:style-name="T37"> </text:span><text:span text:style-name="T7">h</text:span><text:span text:style-name="T1">motn</text:span><text:span text:style-name="T4">é</text:span><text:span text:style-name="T1">ho</text:span><text:span text:style-name="T37"> </text:span><text:span text:style-name="T1">maj</text:span><text:span text:style-name="T4">e</text:span><text:span text:style-name="T1">tku a</text:span><text:span text:style-name="T4"> </text:span><text:span text:style-name="T1">dlhodobého</text:span><text:span text:style-name="T40"> </text:span><text:span text:style-name="T1">n</text:span><text:span text:style-name="T4">e</text:span><text:span text:style-name="T1">hmotn</text:span><text:span text:style-name="T2">é</text:span><text:span text:style-name="T1">ho</text:span><text:span text:style-name="T40"> </text:span><text:span text:style-name="T1">maj</text:span><text:span text:style-name="T4">e</text:span><text:span text:style-name="T1">tku,</text:span><text:span text:style-name="T41"> </text:span><text:span text:style-name="T1">p</text:span><text:span text:style-name="T4">r</text:span><text:span text:style-name="T1">ičom</text:span><text:span text:style-name="T40"> </text:span><text:span text:style-name="T1">sa</text:span><text:span text:style-name="T40"> </text:span><text:span text:style-name="T7">u</text:span><text:span text:style-name="T1">v</text:span><text:span text:style-name="T4">á</text:span><text:span text:style-name="T1">d</text:span><text:span text:style-name="T2">z</text:span><text:span text:style-name="T1">a</text:span><text:span text:style-name="T40"> </text:span><text:span text:style-name="T1">doba</text:span><text:span text:style-name="T40"> </text:span><text:span text:style-name="T1">odpisov</text:span><text:span text:style-name="T4">a</text:span><text:span text:style-name="T1">nia,</text:span><text:span text:style-name="T42"> </text:span><text:span text:style-name="T1">pou</text:span><text:span text:style-name="T2">ž</text:span><text:span text:style-name="T1">ité</text:span><text:span text:style-name="T40"> </text:span><text:span text:style-name="T1">s</text:span><text:span text:style-name="T4">a</text:span><text:span text:style-name="T1">d</text:span><text:span text:style-name="T2">z</text:span><text:span text:style-name="T7">b</text:span><text:span text:style-name="T1">y odpisov a</text:span><text:span text:style-name="T4"> </text:span><text:span text:style-name="T1">odpisové</text:span><text:span text:style-name="T4"> </text:span><text:span text:style-name="T1">metó</text:span><text:span text:style-name="T7">d</text:span><text:span text:style-name="T1">y</text:span><text:span text:style-name="T23"> </text:span><text:span text:style-name="T1">pri u</text:span><text:span text:style-name="T2">r</text:span><text:span text:style-name="T4">če</text:span><text:span text:style-name="T1">ní odpisov:</text:span></text:p>
      <text:p text:style-name="P19">Druh majetku <text:s text:c="4"/>Doba odpisovania <text:s text:c="2"/>Sadzba odpisov <text:s text:c="3"/>Metóda</text:p>
      <text:p text:style-name="P19"><text:s/></text:p>
      <text:p text:style-name="P19"><text:s/>Odpisový plán účtovných odpisov dlhodobého hmotného <text:s/>majetku ÚJ zostavila interným predpisom, tak že za základ vzala metódy používané pri vyčíslovaní daňových odpisov.</text:p>
      <text:p text:style-name="P19">ÚJ <text:s/>nezostavovala odpisový plán- prerušené odpisovanie.</text:p>
      <text:p text:style-name="P19"><text:s text:c="4"/>Drobný hmotný majetok, ktorého obstarávacia cena /resp.vlastné náklady/ je 1700EUR a nižšia</text:p>
      <text:p text:style-name="P19">sa <text:s/>pri uvedení do používania účtuje <text:s/>na tarchu účtu 501- spotreba materiálu.</text:p>
      <text:p text:style-name="P19">Nehmotný majetok, ktorého ocenenie sa rovná, alebo je nižšie ako 2400EUR,sa účtuje na ťarchu účtu 518- ostatné služby.</text:p>
      <text:p text:style-name="P19"/>
      <text:p text:style-name="P24"><text:span text:style-name="T1">4. </text:span><text:span text:style-name="T36">Z</text:span><text:span text:style-name="T13">me</text:span><text:span text:style-name="T27">n</text:span><text:span text:style-name="T13">y</text:span><text:span text:style-name="T8"> </text:span><text:span text:style-name="T13">účtov</text:span><text:span text:style-name="T31">n</text:span><text:span text:style-name="T24">ý</text:span><text:span text:style-name="T5">c</text:span><text:span text:style-name="T13">h </text:span><text:span text:style-name="T44"><text:s/></text:span><text:span text:style-name="T3">z</text:span><text:span text:style-name="T5">á</text:span><text:span text:style-name="T13">s</text:span><text:span text:style-name="T3">a</text:span><text:span text:style-name="T13">d </text:span><text:span text:style-name="T44"><text:s/></text:span><text:span text:style-name="T13">a</text:span><text:span text:style-name="T3"> z</text:span><text:span text:style-name="T13">me</text:span><text:span text:style-name="T3">n</text:span><text:span text:style-name="T13">y</text:span><text:span text:style-name="T46"> </text:span><text:span text:style-name="T13">účtov</text:span><text:span text:style-name="T31">n</text:span><text:span text:style-name="T24">ý</text:span><text:span text:style-name="T3">c</text:span><text:span text:style-name="T13">h </text:span><text:span text:style-name="T44"><text:s/></text:span><text:span text:style-name="T13">metód</text:span><text:span text:style-name="T1"> </text:span><text:span text:style-name="T43"><text:s/></text:span><text:span text:style-name="T1">s</text:span><text:span text:style-name="T7"> </text:span><text:span text:style-name="T1">uv</text:span><text:span text:style-name="T4">e</text:span><text:span text:style-name="T1">d</text:span><text:span text:style-name="T4">e</text:span><text:span text:style-name="T1">ním </text:span><text:span text:style-name="T48"><text:s/></text:span><text:span text:style-name="T1">dôv</text:span><text:span text:style-name="T35">o</text:span><text:span text:style-name="T1">du </text:span><text:span text:style-name="T43"><text:s/></text:span><text:span text:style-name="T7">t</text:span><text:span text:style-name="T23">ý</text:span><text:span text:style-name="T4">c</text:span><text:span text:style-name="T1">hto </text:span><text:span text:style-name="T48"><text:s/></text:span><text:span text:style-name="T2">z</text:span><text:span text:style-name="T1">mi</text:span><text:span text:style-name="T4">e</text:span><text:span text:style-name="T1">n a</text:span><text:span text:style-name="T4"> </text:span><text:span text:style-name="T7">v</text:span><text:span text:style-name="T23">y</text:span><text:span text:style-name="T1">čísl</text:span><text:span text:style-name="T4">e</text:span><text:span text:style-name="T1">ním</text:span><text:span text:style-name="T50"> </text:span><text:span text:style-name="T2">i</text:span><text:span text:style-name="T4">c</text:span><text:span text:style-name="T1">h </text:span><text:span text:style-name="T51"><text:s/></text:span><text:span text:style-name="T1">vp</text:span><text:span text:style-name="T7">l</text:span><text:span text:style-name="T23">y</text:span><text:span text:style-name="T1">vu </text:span><text:span text:style-name="T52"><text:s/></text:span><text:span text:style-name="T1">na </text:span><text:span text:style-name="T53"><text:s/></text:span><text:span text:style-name="T1">fin</text:span><text:span text:style-name="T15">a</text:span><text:span text:style-name="T1">nčnú </text:span><text:span text:style-name="T51"><text:s/></text:span><text:span text:style-name="T1">hodnotu </text:span><text:span text:style-name="T50"><text:s/></text:span><text:span text:style-name="T1">maj</text:span><text:span text:style-name="T4">e</text:span><text:span text:style-name="T1">tku, </text:span><text:span text:style-name="T50"><text:s/></text:span><text:span text:style-name="T2">z</text:span><text:span text:style-name="T4">á</text:span><text:span text:style-name="T1">v</text:span><text:span text:style-name="T4">ä</text:span><text:span text:style-name="T2">z</text:span><text:span text:style-name="T1">kov, </text:span><text:span text:style-name="T51"><text:s/></text:span><text:span text:style-name="T2">z</text:span><text:span text:style-name="T4">á</text:span><text:span text:style-name="T35">k</text:span><text:span text:style-name="T1">ladn</text:span><text:span text:style-name="T15">é</text:span><text:span text:style-name="T1">ho </text:span><text:span text:style-name="T51"><text:s/></text:span><text:span text:style-name="T1">im</text:span><text:span text:style-name="T4">a</text:span><text:span text:style-name="T1">nia a</text:span><text:span text:style-name="T4"> </text:span><text:span text:style-name="T7">v</text:span><text:span text:style-name="T23">ý</text:span><text:span text:style-name="T1">sled</text:span><text:span text:style-name="T2">k</text:span><text:span text:style-name="T1">u hospod</text:span><text:span text:style-name="T4">á</text:span><text:span text:style-name="T2">r</text:span><text:span text:style-name="T4">e</text:span><text:span text:style-name="T1">nia</text:span><text:span text:style-name="T2"> </text:span><text:span text:style-name="T1">účtovnej jednot</text:span><text:span text:style-name="T7">k</text:span><text:span text:style-name="T23">y:</text:span></text:p>
      <text:p text:style-name="P23"><text:s text:c="4"/>Účtovné metódy a všeobecné účtovné zásady pre rok 2024 boli účtovnou jednotkou konzistentne aplikované, <text:s text:c="5"/>bez vplyvu na hospodársky výsledok a vlastné imanie.</text:p>
      <text:p text:style-name="P24"><text:span text:style-name="T23">5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dotá</text:span><text:span text:style-name="T16">c</text:span><text:span text:style-name="T13">i</text:span><text:span text:style-name="T3">á</text:span><text:span text:style-name="T5">c</text:span><text:span text:style-name="T13">h</text:span><text:span text:style-name="T1"> a</text:span><text:span text:style-name="T7"> </text:span><text:span text:style-name="T1">ich o</text:span><text:span text:style-name="T15">c</text:span><text:span text:style-name="T4">e</text:span><text:span text:style-name="T1">ňov</text:span><text:span text:style-name="T4">a</text:span><text:span text:style-name="T1">n</text:span><text:span text:style-name="T7">i</text:span><text:span text:style-name="T1">e</text:span><text:span text:style-name="T45"> </text:span><text:span text:style-name="T1">v účtov</text:span><text:span text:style-name="T7">n</text:span><text:span text:style-name="T1">íctv</text:span><text:span text:style-name="T4">e:</text:span></text:p>
      <text:p text:style-name="P24"><text:span text:style-name="T102"><text:s text:c="4"/>Účtovnej jednotke neboli v období od 01.01..2024 do 31.12.2024 poskytnuté žiadne dotácie</text:span><text:span text:style-name="T1">.</text:span></text:p>
      <text:p text:style-name="P19"/>
      <text:p text:style-name="P24"><text:span text:style-name="T1">6. </text:span><text:span text:style-name="T28">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1">e</text:span><text:span text:style-name="T54"> </text:span><text:span text:style-name="T1">o</text:span><text:span text:style-name="T55"> </text:span><text:span text:style-name="T1">účtovaní</text:span><text:span text:style-name="T56"> </text:span><text:span text:style-name="T13">v</text:span><text:span text:style-name="T24">ý</text:span><text:span text:style-name="T3">z</text:span><text:span text:style-name="T8">n</text:span><text:span text:style-name="T5">a</text:span><text:span text:style-name="T13">m</text:span><text:span text:style-name="T31">n</text:span><text:span text:style-name="T24">ý</text:span><text:span text:style-name="T5">c</text:span><text:span text:style-name="T13">h</text:span><text:span text:style-name="T57"> </text:span><text:span text:style-name="T13">opr</text:span><text:span text:style-name="T16">á</text:span><text:span text:style-name="T13">v</text:span><text:span text:style-name="T57"> </text:span><text:span text:style-name="T5">c</text:span><text:span text:style-name="T27">h</text:span><text:span text:style-name="T24">ý</text:span><text:span text:style-name="T13">b</text:span><text:span text:style-name="T58"> </text:span><text:span text:style-name="T1">minu</text:span><text:span text:style-name="T7">l</text:span><text:span text:style-name="T23">ý</text:span><text:span text:style-name="T4">c</text:span><text:span text:style-name="T1">h</text:span><text:span text:style-name="T56"> </text:span><text:span text:style-name="T1">účtov</text:span><text:span text:style-name="T30">n</text:span><text:span text:style-name="T23">ý</text:span><text:span text:style-name="T4">c</text:span><text:span text:style-name="T1">h</text:span><text:span text:style-name="T56"> </text:span><text:span text:style-name="T1">o</text:span><text:span text:style-name="T7">b</text:span><text:span text:style-name="T1">dobí</text:span><text:span text:style-name="T55"> </text:span><text:span text:style-name="T1">v</text:span><text:span text:style-name="T30"> </text:span><text:span text:style-name="T1">b</text:span><text:span text:style-name="T4">e</text:span><text:span text:style-name="T2">ž</text:span><text:span text:style-name="T1">nom účtovnom</text:span><text:span text:style-name="T17"> </text:span><text:span text:style-name="T1">období</text:span><text:span text:style-name="T60"> </text:span><text:span text:style-name="T1">s</text:span><text:span text:style-name="T2"> </text:span><text:span text:style-name="T1">uv</text:span><text:span text:style-name="T2">e</text:span><text:span text:style-name="T1">d</text:span><text:span text:style-name="T4">e</text:span><text:span text:style-name="T1">ním</text:span><text:span text:style-name="T61"> </text:span><text:span text:style-name="T1">vp</text:span><text:span text:style-name="T30">l</text:span><text:span text:style-name="T23">y</text:span><text:span text:style-name="T1">vu</text:span><text:span text:style-name="T60"> </text:span><text:span text:style-name="T1">na</text:span><text:span text:style-name="T17"> </text:span><text:span text:style-name="T1">n</text:span><text:span text:style-name="T2">er</text:span><text:span text:style-name="T1">o</text:span><text:span text:style-name="T2">z</text:span><text:span text:style-name="T1">d</text:span><text:span text:style-name="T4">e</text:span><text:span text:style-name="T1">le</text:span><text:span text:style-name="T2">n</text:span><text:span text:style-name="T1">ý</text:span><text:span text:style-name="T62"> </text:span><text:span text:style-name="T2">z</text:span><text:span text:style-name="T1">isk</text:span><text:span text:style-name="T60"> </text:span><text:span text:style-name="T1">minu</text:span><text:span text:style-name="T7">l</text:span><text:span text:style-name="T23">ý</text:span><text:span text:style-name="T19">c</text:span><text:span text:style-name="T1">h</text:span><text:span text:style-name="T60"> </text:span><text:span text:style-name="T1">rokov</text:span><text:span text:style-name="T17"> </text:span><text:span text:style-name="T4">a</text:span><text:span text:style-name="T1">lebo n</text:span><text:span text:style-name="T4">e</text:span><text:span text:style-name="T1">uhr</text:span><text:span text:style-name="T15">a</text:span><text:span text:style-name="T1">d</text:span><text:span text:style-name="T4">e</text:span><text:span text:style-name="T1">nú</text:span><text:span text:style-name="T63"> </text:span><text:span text:style-name="T1">str</text:span><text:span text:style-name="T4">a</text:span><text:span text:style-name="T1">tu</text:span><text:span text:style-name="T62"> </text:span><text:span text:style-name="T1">minul</text:span><text:span text:style-name="T35">ý</text:span><text:span text:style-name="T2">c</text:span><text:span text:style-name="T1">h</text:span><text:span text:style-name="T63"> </text:span><text:span text:style-name="T1">roko</text:span><text:span text:style-name="T4">v</text:span><text:span text:style-name="T1">;</text:span><text:span text:style-name="T62"> </text:span><text:span text:style-name="T1">súč</text:span><text:span text:style-name="T15">a</text:span><text:span text:style-name="T1">s</text:span><text:span text:style-name="T7">n</text:span><text:span text:style-name="T1">e</text:span><text:span text:style-name="T42"> </text:span><text:span text:style-name="T1">sa</text:span><text:span text:style-name="T64"> </text:span><text:span text:style-name="T1">mô</text:span><text:span text:style-name="T2">ž</text:span><text:span text:style-name="T1">e</text:span><text:span text:style-name="T42"> </text:span><text:span text:style-name="T1">uviesť</text:span><text:span text:style-name="T62"> </text:span><text:span text:style-name="T4">a</text:span><text:span text:style-name="T1">j</text:span><text:span text:style-name="T62"> </text:span><text:span text:style-name="T1">účtovanie</text:span><text:span text:style-name="T42"> </text:span><text:span text:style-name="T1">n</text:span><text:span text:style-name="T4">e</text:span><text:span text:style-name="T26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3">ý</text:span><text:span text:style-name="T19">c</text:span><text:span text:style-name="T1">h </text:span><text:span text:style-name="T4">c</text:span><text:span text:style-name="T7">h</text:span><text:span text:style-name="T23">ý</text:span><text:span text:style-name="T1">b</text:span><text:span text:style-name="T65"> </text:span><text:span text:style-name="T1">minu</text:span><text:span text:style-name="T7">l</text:span><text:span text:style-name="T23">ý</text:span><text:span text:style-name="T2">c</text:span><text:span text:style-name="T1">h</text:span><text:span text:style-name="T65"> </text:span><text:span text:style-name="T1">účtov</text:span><text:span text:style-name="T30">n</text:span><text:span text:style-name="T35">ý</text:span><text:span text:style-name="T4">c</text:span><text:span text:style-name="T1">h</text:span><text:span text:style-name="T65"> </text:span><text:span text:style-name="T1">období</text:span><text:span text:style-name="T65"> </text:span><text:span text:style-name="T1">v</text:span><text:span text:style-name="T7"> </text:span><text:span text:style-name="T1">b</text:span><text:span text:style-name="T4">e</text:span><text:span text:style-name="T2">ž</text:span><text:span text:style-name="T1">nom</text:span><text:span text:style-name="T65"> </text:span><text:span text:style-name="T1">účtovnom</text:span><text:span text:style-name="T53"> </text:span><text:span text:style-name="T1">období</text:span><text:span text:style-name="T65"> </text:span><text:span text:style-name="T1">s</text:span><text:span text:style-name="T2"> </text:span><text:span text:style-name="T1">uv</text:span><text:span text:style-name="T4">e</text:span><text:span text:style-name="T1">d</text:span><text:span text:style-name="T4">e</text:span><text:span text:style-name="T1">ním</text:span><text:span text:style-name="T53"> </text:span><text:span text:style-name="T1">vp</text:span><text:span text:style-name="T7">l</text:span><text:span text:style-name="T10">y</text:span><text:span text:style-name="T1">vu</text:span><text:span text:style-name="T65"> </text:span><text:span text:style-name="T1">na </text:span><text:span text:style-name="T7">v</text:span><text:span text:style-name="T23">ý</text:span><text:span text:style-name="T1">sledok hospod</text:span><text:span text:style-name="T2">á</text:span><text:span text:style-name="T1">r</text:span><text:span text:style-name="T15">e</text:span><text:span text:style-name="T1">nia </text:span><text:span text:style-name="T2">b</text:span><text:span text:style-name="T4">e</text:span><text:span text:style-name="T2">ž</text:span><text:span text:style-name="T1">n</text:span><text:span text:style-name="T4">é</text:span><text:span text:style-name="T1">ho</text:span><text:span text:style-name="T2"> </text:span><text:span text:style-name="T1">účtovného obdo</text:span><text:span text:style-name="T2">b</text:span><text:span text:style-name="T1">ia: </text:span><text:span text:style-name="T102">ÚJ v období od 01.01.2024 do 31.12.2024 neúčtovala o oprave významných chýb minulých ročných období ani o nevýznamných chýb minulých ročných období.</text:span></text:p>
      <text:p text:style-name="P13"/>
      <text:list xml:id="list28665164" text:continue-numbering="true" text:style-name="Outline">
        <text:list-item>
          <text:h text:style-name="P37" text:outline-level="1">Článok III</text:h>
        </text:list-item>
      </text:list>
      <text:p text:style-name="P16"><text:span text:style-name="T91">In</text:span><text:span text:style-name="T97">f</text:span><text:span text:style-name="T91">o</text:span><text:span text:style-name="T94">r</text:span><text:span text:style-name="T105">m</text:span><text:span text:style-name="T91">á</text:span><text:span text:style-name="T94">c</text:span><text:span text:style-name="T91">ie, ktoré</text:span><text:span text:style-name="T94"> </text:span><text:span text:style-name="T91">vysv</text:span><text:span text:style-name="T97">e</text:span><text:span text:style-name="T91">tľujú a</text:span><text:span text:style-name="T97"> </text:span><text:span text:style-name="T91">dop</text:span><text:span text:style-name="T92">ĺ</text:span><text:span text:style-name="T91">ňa</text:span><text:span text:style-name="T94">j</text:span><text:span text:style-name="T91">ú súv</text:span><text:span text:style-name="T106">a</text:span><text:span text:style-name="T92">h</text:span><text:span text:style-name="T91">u a</text:span><text:span text:style-name="T97"> </text:span><text:span text:style-name="T91">výkaz</text:span><text:span text:style-name="T94"> z</text:span><text:span text:style-name="T91">is</text:span><text:span text:style-name="T97">k</text:span><text:span text:style-name="T91">ov a</text:span><text:span text:style-name="T97"> </text:span><text:span text:style-name="T91">st</text:span><text:span text:style-name="T92">r</text:span><text:span text:style-name="T91">át</text:span></text:p>
      <text:p text:style-name="P15"/>
      <text:p text:style-name="P25"><text:span text:style-name="T28">1. 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1">a</text:span><text:span text:style-name="T45"> </text:span><text:span text:style-name="T1">o sume</text:span><text:span text:style-name="T45"> </text:span><text:span text:style-name="T1">a</text:span><text:span text:style-name="T4"> </text:span><text:span text:style-name="T1">d</text:span><text:span text:style-name="T7">ô</text:span><text:span text:style-name="T1">vodo</text:span><text:span text:style-name="T4">c</text:span><text:span text:style-name="T1">h</text:span><text:span text:style-name="T45"> </text:span><text:span text:style-name="T1">v</text:span><text:span text:style-name="T2">z</text:span><text:span text:style-name="T1">niku jednotli</text:span><text:span text:style-name="T35">v</text:span><text:span text:style-name="T23">ý</text:span><text:span text:style-name="T2">c</text:span><text:span text:style-name="T1">h</text:span><text:span text:style-name="T45"> </text:span><text:span text:style-name="T1">polo</text:span><text:span text:style-name="T2">ž</text:span><text:span text:style-name="T1">iek</text:span><text:span text:style-name="T45"> </text:span><text:span text:style-name="T33">n</text:span><text:span text:style-name="T6">á</text:span><text:span text:style-name="T33">kladov</text:span><text:span text:style-name="T47"> </text:span><text:span text:style-name="T6">a</text:span><text:span text:style-name="T33">lebo</text:span><text:span text:style-name="T47"> </text:span><text:span text:style-name="T9">v</text:span><text:span text:style-name="T25">ý</text:span><text:span text:style-name="T33">nosov</text:span><text:span text:style-name="T1">, ktoré</text:span><text:span text:style-name="T66"> </text:span><text:span text:style-name="T1">majú</text:span><text:span text:style-name="T67"> </text:span><text:span text:style-name="T27">v</text:span><text:span text:style-name="T24">ý</text:span><text:span text:style-name="T13">nimo</text:span><text:span text:style-name="T27">čn</text:span><text:span text:style-name="T13">ý</text:span><text:span text:style-name="T70"> </text:span><text:span text:style-name="T13">rozs</text:span><text:span text:style-name="T5">a</text:span><text:span text:style-name="T13">h</text:span><text:span text:style-name="T68"> </text:span><text:span text:style-name="T5">a</text:span><text:span text:style-name="T13">lebo</text:span><text:span text:style-name="T68"> </text:span><text:span text:style-name="T27">v</text:span><text:span text:style-name="T24">ý</text:span><text:span text:style-name="T13">s</text:span><text:span text:style-name="T27">k</text:span><text:span text:style-name="T11">y</text:span><text:span text:style-name="T13">t</text:span><text:span text:style-name="T1">,</text:span><text:span text:style-name="T71"> </text:span><text:span text:style-name="T7">n</text:span><text:span text:style-name="T2">a</text:span><text:span text:style-name="T1">p</text:span><text:span text:style-name="T4">r</text:span><text:span text:style-name="T1">íkl</text:span><text:span text:style-name="T4">a</text:span><text:span text:style-name="T1">d</text:span><text:span text:style-name="T67"> </text:span><text:span text:style-name="T7">v</text:span><text:span text:style-name="T23">ý</text:span><text:span text:style-name="T1">no</text:span><text:span text:style-name="T26">s</text:span><text:span text:style-name="T1">y</text:span><text:span text:style-name="T18"> </text:span><text:span text:style-name="T1">z</text:span><text:span text:style-name="T43"> </text:span><text:span text:style-name="T1">p</text:span><text:span text:style-name="T4">re</text:span><text:span text:style-name="T7">d</text:span><text:span text:style-name="T4">a</text:span><text:span text:style-name="T7">j</text:span><text:span text:style-name="T1">a</text:span><text:span text:style-name="T66"> </text:span><text:span text:style-name="T1">podn</text:span><text:span text:style-name="T2">i</text:span><text:span text:style-name="T1">ku</text:span><text:span text:style-name="T67"> </text:span><text:span text:style-name="T4">a</text:span><text:span text:style-name="T1">lebo </text:span><text:span text:style-name="T4">ča</text:span><text:span text:style-name="T1">sti</text:span><text:span text:style-name="T66"> </text:span><text:span text:style-name="T1">podniku,</text:span><text:span text:style-name="T69"> </text:span><text:span text:style-name="T1">n</text:span><text:span text:style-name="T4">á</text:span><text:span text:style-name="T1">k</text:span><text:span text:style-name="T7">l</text:span><text:span text:style-name="T4">a</text:span><text:span text:style-name="T26">d</text:span><text:span text:style-name="T1">y</text:span><text:span text:style-name="T18"> </text:span><text:span text:style-name="T1">z</text:span><text:span text:style-name="T19"> </text:span><text:span text:style-name="T1">dôvodu</text:span><text:span text:style-name="T69"> </text:span><text:span text:style-name="T1">p</text:span><text:span text:style-name="T4">re</text:span><text:span text:style-name="T1">d</text:span><text:span text:style-name="T4">a</text:span><text:span text:style-name="T1">ja</text:span><text:span text:style-name="T67"> </text:span><text:span text:style-name="T1">podniku</text:span><text:span text:style-name="T69"> </text:span><text:span text:style-name="T4">a</text:span><text:span text:style-name="T1">lebo</text:span><text:span text:style-name="T67"> </text:span><text:span text:style-name="T4">ča</text:span><text:span text:style-name="T1">sti</text:span><text:span text:style-name="T66"> </text:span><text:span text:style-name="T1">podniku,</text:span><text:span text:style-name="T71"> </text:span><text:span text:style-name="T1">ško</text:span><text:span text:style-name="T7">d</text:span><text:span text:style-name="T1">y</text:span><text:span text:style-name="T21"> </text:span><text:span text:style-name="T1">z</text:span><text:span text:style-name="T30"> </text:span><text:span text:style-name="T1">dôvo</text:span><text:span text:style-name="T7">du </text:span><text:span text:style-name="T2">ž</text:span><text:span text:style-name="T1">ivel</text:span><text:span text:style-name="T7">n</text:span><text:span text:style-name="T23">ý</text:span><text:span text:style-name="T4">c</text:span><text:span text:style-name="T1">h poh</text:span><text:span text:style-name="T4">r</text:span><text:span text:style-name="T1">ôm: </text:span><text:span text:style-name="T102">Spoločnosť neúčtovala o položkách výnosoch a nákladov, ktoré majú výnimočný <text:s/>rozsah, alebo</text:span></text:p>
      <text:p text:style-name="P30">výskyt.</text:p>
      <text:p text:style-name="P26"/>
      <text:p text:style-name="P25"><text:span text:style-name="T28">2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</text:span><text:span text:style-name="T3">z</text:span><text:span text:style-name="T5">á</text:span><text:span text:style-name="T13">v</text:span><text:span text:style-name="T5">ä</text:span><text:span text:style-name="T3">z</text:span><text:span text:style-name="T13">ko</text:span><text:span text:style-name="T5">c</text:span><text:span text:style-name="T13">h</text:span><text:span text:style-name="T1">,</text:span><text:span text:style-name="T7"> </text:span><text:span text:style-name="T1">a to:</text:span></text:p>
      <text:p text:style-name="P27"/>
      <text:p text:style-name="P25"><text:span text:style-name="T4">- ce</text:span><text:span text:style-name="T1">lkovej sume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 so </text:span><text:span text:style-name="T2">z</text:span><text:span text:style-name="T1">ostatkovou dobou sp</text:span><text:span text:style-name="T15">l</text:span><text:span text:style-name="T4">a</text:span><text:span text:style-name="T1">tnosti dlhšou </text:span><text:span text:style-name="T4">a</text:span><text:span text:style-name="T1">ko p</text:span><text:span text:style-name="T4">ä</text:span><text:span text:style-name="T1">ť rokov:</text:span></text:p>
      <text:p text:style-name="P25"><text:span text:style-name="T1"><text:s text:c="3"/></text:span><text:span text:style-name="T102">Záväzky so splatnosťou dlhšou ako 5 rokov ÚJ neeviduje.</text:span></text:p>
      <text:p text:style-name="P25"><text:span text:style-name="T4">- ce</text:span><text:span text:style-name="T1">lkovej sume</text:span><text:span text:style-name="T4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</text:span><text:span text:style-name="T2">če</text:span><text:span text:style-name="T7">n</text:span><text:span text:style-name="T23">ý</text:span><text:span text:style-name="T4">c</text:span><text:span text:style-name="T1">h </text:span><text:span text:style-name="T2">z</text:span><text:span text:style-name="T4">á</text:span><text:span text:style-name="T7">v</text:span><text:span text:style-name="T4">ä</text:span><text:span text:style-name="T2">z</text:span><text:span text:style-name="T1">kov,</text:span><text:span text:style-name="T7"> </text:span><text:span text:style-name="T1">opis</text:span><text:span text:style-name="T2"> </text:span><text:span text:style-name="T1">a</text:span><text:span text:style-name="T4"> </text:span><text:span text:style-name="T1">spôso</text:span><text:span text:style-name="T7">b</text:span><text:span text:style-name="T1">y</text:span><text:span text:style-name="T23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če</text:span><text:span text:style-name="T1">nia z</text:span><text:span text:style-name="T4">á</text:span><text:span text:style-name="T1">v</text:span><text:span text:style-name="T2">äz</text:span><text:span text:style-name="T1">kov:</text:span></text:p>
      <text:p text:style-name="P25"><text:span text:style-name="T1"><text:s text:c="3"/></text:span><text:span text:style-name="T102">Spoločnosť nemá záväzky zabezpečené záložným právom, alebo inou formou zabezpečenia.</text:span></text:p>
      <text:p text:style-name="P25"><text:span text:style-name="T1">3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vlast</text:span><text:span text:style-name="T27">n</text:span><text:span text:style-name="T24">ý</text:span><text:span text:style-name="T5">c</text:span><text:span text:style-name="T13">h </text:span><text:span text:style-name="T3">a</text:span><text:span text:style-name="T13">k</text:span><text:span text:style-name="T5">c</text:span><text:span text:style-name="T13">iá</text:span><text:span text:style-name="T16">c</text:span><text:span text:style-name="T13">h</text:span><text:span text:style-name="T1">, a to najmä – dôvod n</text:span><text:span text:style-name="T4">a</text:span><text:span text:style-name="T1">dobudnutia</text:span><text:span text:style-name="T4"> </text:span><text:span text:style-name="T1">vl</text:span><text:span text:style-name="T2">a</text:span><text:span text:style-name="T1">st</text:span><text:span text:style-name="T7">n</text:span><text:span text:style-name="T23">ý</text:span><text:span text:style-name="T4">c</text:span><text:span text:style-name="T1">h </text:span><text:span text:style-name="T4">a</text:span><text:span text:style-name="T7">k</text:span><text:span text:style-name="T4">c</text:span><text:span text:style-name="T1">ií, po</text:span><text:span text:style-name="T4">če</text:span><text:span text:style-name="T1">t</text:span><text:span text:style-name="T50"> </text:span><text:span text:style-name="T1">a</text:span><text:span text:style-name="T50"> </text:span><text:span text:style-name="T1">menovitá</text:span><text:span text:style-name="T51"> </text:span><text:span text:style-name="T1">hod</text:span><text:span text:style-name="T7">n</text:span><text:span text:style-name="T1">ota</text:span><text:span text:style-name="T51"> </text:span><text:span text:style-name="T1">n</text:span><text:span text:style-name="T4">a</text:span><text:span text:style-name="T1">dobudnu</text:span><text:span text:style-name="T30">t</text:span><text:span text:style-name="T23">ý</text:span><text:span text:style-name="T4">c</text:span><text:span text:style-name="T1">h</text:span><text:span text:style-name="T51"> </text:span><text:span text:style-name="T1">v</text:span><text:span text:style-name="T7">l</text:span><text:span text:style-name="T4">a</text:span><text:span text:style-name="T7">s</text:span><text:span text:style-name="T1">t</text:span><text:span text:style-name="T7">n</text:span><text:span text:style-name="T23">ý</text:span><text:span text:style-name="T4">c</text:span><text:span text:style-name="T1">h</text:span><text:span text:style-name="T52"> </text:span><text:span text:style-name="T4">a</text:span><text:span text:style-name="T1">k</text:span><text:span text:style-name="T4">c</text:span><text:span text:style-name="T1">ií a</text:span><text:span text:style-name="T4"> </text:span><text:span text:style-name="T1">po</text:span><text:span text:style-name="T4">če</text:span><text:span text:style-name="T1">t</text:span><text:span text:style-name="T48"> </text:span><text:span text:style-name="T1">a</text:span><text:span text:style-name="T4"> </text:span><text:span text:style-name="T1">me</text:span><text:span text:style-name="T2">n</text:span><text:span text:style-name="T1">ovitá</text:span><text:span text:style-name="T43"> </text:span><text:span text:style-name="T1">hodnota</text:span><text:span text:style-name="T43"> </text:span><text:span text:style-name="T1">p</text:span><text:span text:style-name="T2">r</text:span><text:span text:style-name="T4">e</text:span><text:span text:style-name="T1">v</text:span><text:span text:style-name="T4">e</text:span><text:span text:style-name="T1">d</text:span><text:span text:style-name="T2">e</text:span><text:span text:style-name="T7">n</text:span><text:span text:style-name="T23">ý</text:span><text:span text:style-name="T4">c</text:span><text:span text:style-name="T1">h</text:span><text:span text:style-name="T65"> </text:span><text:span text:style-name="T1">vlast</text:span><text:span text:style-name="T26">n</text:span><text:span text:style-name="T23">ý</text:span><text:span text:style-name="T4">c</text:span><text:span text:style-name="T1">h</text:span><text:span text:style-name="T65"> </text:span><text:span text:style-name="T4">a</text:span><text:span text:style-name="T1">k</text:span><text:span text:style-name="T4">c</text:span><text:span text:style-name="T1">ií, p</text:span><text:span text:style-name="T4">r</text:span><text:span text:style-name="T1">ičom</text:span><text:span text:style-name="T67"> </text:span><text:span text:style-name="T1">sa</text:span><text:span text:style-name="T67"> </text:span><text:span text:style-name="T1">uv</text:span><text:span text:style-name="T4">á</text:span><text:span text:style-name="T1">d</text:span><text:span text:style-name="T2">z</text:span><text:span text:style-name="T1">a</text:span><text:span text:style-name="T66"> </text:span><text:span text:style-name="T1">p</text:span><text:span text:style-name="T4">e</text:span><text:span text:style-name="T1">r</text:span><text:span text:style-name="T15">c</text:span><text:span text:style-name="T4">e</text:span><text:span text:style-name="T1">ntu</text:span><text:span text:style-name="T2">á</text:span><text:span text:style-name="T1">lna</text:span><text:span text:style-name="T67"> </text:span><text:span text:style-name="T1">hodnota</text:span><text:span text:style-name="T67"> </text:span><text:span text:style-name="T7">t</text:span><text:span text:style-name="T23">ý</text:span><text:span text:style-name="T4">c</text:span><text:span text:style-name="T1">hto</text:span><text:span text:style-name="T71"> </text:span><text:span text:style-name="T1">vlast</text:span><text:span text:style-name="T7">n</text:span><text:span text:style-name="T23">ý</text:span><text:span text:style-name="T4">c</text:span><text:span text:style-name="T1">h </text:span><text:span text:style-name="T4">a</text:span><text:span text:style-name="T1">k</text:span><text:span text:style-name="T4">c</text:span><text:span text:style-name="T1">ií na</text:span><text:span text:style-name="T4"> </text:span><text:span text:style-name="T1">upísanom </text:span><text:span text:style-name="T2">z</text:span><text:span text:style-name="T4">á</text:span><text:span text:style-name="T1">kla</text:span><text:span text:style-name="T2">d</text:span><text:span text:style-name="T1">nom imaní. Po</text:span><text:span text:style-name="T4">če</text:span><text:span text:style-name="T1">t</text:span><text:span text:style-name="T72"> </text:span><text:span text:style-name="T1">a</text:span><text:span text:style-name="T4"> </text:span><text:span text:style-name="T1">hodnota,</text:span><text:span text:style-name="T73"> </text:span><text:span text:style-name="T2">z</text:span><text:span text:style-name="T1">a</text:span><text:span text:style-name="T73"> </text:span><text:span text:style-name="T1">kto</text:span><text:span text:style-name="T2">r</text:span><text:span text:style-name="T1">ú</text:span><text:span text:style-name="T72"> </text:span><text:span text:style-name="T1">sa</text:span><text:span text:style-name="T73"> </text:span><text:span text:style-name="T1">vlastné</text:span><text:span text:style-name="T73"> </text:span><text:span text:style-name="T4">a</text:span><text:span text:style-name="T1">k</text:span><text:span text:style-name="T4">c</text:span><text:span text:style-name="T1">ie</text:span><text:span text:style-name="T73"> </text:span><text:span text:style-name="T1">p</text:span><text:span text:style-name="T7">o</text:span><text:span text:style-name="T4">ča</text:span><text:span text:style-name="T1">s</text:span><text:span text:style-name="T74"> </text:span><text:span text:style-name="T1">účtovného</text:span><text:span text:style-name="T73"> </text:span><text:span text:style-name="T1">obdobia</text:span><text:span text:style-name="T73"> </text:span><text:span text:style-name="T1">n</text:span><text:span text:style-name="T4">a</text:span><text:span text:style-name="T7">d</text:span><text:span text:style-name="T1">obudli a</text:span><text:span text:style-name="T4"> </text:span><text:span text:style-name="T1">po</text:span><text:span text:style-name="T4">če</text:span><text:span text:style-name="T1">t</text:span><text:span text:style-name="T75"> </text:span><text:span text:style-name="T1">a</text:span><text:span text:style-name="T4"> </text:span><text:span text:style-name="T1">hodnota,</text:span><text:span text:style-name="T37"> </text:span><text:span text:style-name="T2">z</text:span><text:span text:style-name="T1">a</text:span><text:span text:style-name="T76"> </text:span><text:span text:style-name="T1">kt</text:span><text:span text:style-name="T7">o</text:span><text:span text:style-name="T1">rú</text:span><text:span text:style-name="T37"> </text:span><text:span text:style-name="T1">sa</text:span><text:span text:style-name="T76"> </text:span><text:span text:style-name="T1">vlastné</text:span><text:span text:style-name="T76"> </text:span><text:span text:style-name="T4">a</text:span><text:span text:style-name="T1">k</text:span><text:span text:style-name="T4">c</text:span><text:span text:style-name="T1">ie</text:span><text:span text:style-name="T76"> </text:span><text:span text:style-name="T1">po</text:span><text:span text:style-name="T4">ča</text:span><text:span text:style-name="T1">s účtovného</text:span><text:span text:style-name="T76"> </text:span><text:span text:style-name="T1">obdobia</text:span><text:span text:style-name="T37"> </text:span><text:span text:style-name="T1">p</text:span><text:span text:style-name="T2">r</text:span><text:span text:style-name="T4">e</text:span><text:span text:style-name="T7">v</text:span><text:span text:style-name="T1">iedli na</text:span><text:span text:style-name="T4"> </text:span><text:span text:style-name="T1">inú osobu. Po</text:span><text:span text:style-name="T4">čet a </text:span><text:span text:style-name="T1">menovitá hodnota a hodnote,</text:span><text:span text:style-name="T58"> </text:span><text:span text:style-name="T2">z</text:span><text:span text:style-name="T1">a</text:span><text:span text:style-name="T58"> </text:span><text:span text:style-name="T1">ktorú</text:span><text:span text:style-name="T58"> </text:span><text:span text:style-name="T7">s</text:span><text:span text:style-name="T1">a</text:span><text:span text:style-name="T58"> </text:span><text:span text:style-name="T1">vlastné</text:span><text:span text:style-name="T58"> </text:span><text:span text:style-name="T4">a</text:span><text:span text:style-name="T7">k</text:span><text:span text:style-name="T4">c</text:span><text:span text:style-name="T1">ie</text:span><text:span text:style-name="T58"> </text:span><text:span text:style-name="T1">n</text:span><text:span text:style-name="T4">a</text:span><text:span text:style-name="T1">dob</text:span><text:span text:style-name="T7">u</text:span><text:span text:style-name="T1">dli</text:span><text:span text:style-name="T77"> </text:span><text:span text:style-name="T1">a</text:span><text:span text:style-name="T58"> </text:span><text:span text:style-name="T1">ktoré účtovná</text:span><text:span text:style-name="T40"> </text:span><text:span text:style-name="T1">jednotka</text:span><text:span text:style-name="T40"> </text:span><text:span text:style-name="T1">má</text:span><text:span text:style-name="T42"> </text:span><text:span text:style-name="T1">v</text:span><text:span text:style-name="T62"> </text:span><text:span text:style-name="T1">d</text:span><text:span text:style-name="T4">r</text:span><text:span text:style-name="T2">ž</text:span><text:span text:style-name="T1">be</text:span><text:span text:style-name="T40"> </text:span><text:span text:style-name="T1">k</text:span><text:span text:style-name="T7"> </text:span><text:span text:style-name="T1">posl</text:span><text:span text:style-name="T4">e</text:span><text:span text:style-name="T1">dn</text:span><text:span text:style-name="T4">é</text:span><text:span text:style-name="T1">mu</text:span><text:span text:style-name="T41"> </text:span><text:span text:style-name="T1">dňu</text:span><text:span text:style-name="T62"> </text:span><text:span text:style-name="T1">účtovného</text:span><text:span text:style-name="T40"> </text:span><text:span text:style-name="T1">obdobia;</text:span><text:span text:style-name="T62"> </text:span><text:span text:style-name="T1">u</text:span><text:span text:style-name="T7">v</text:span><text:span text:style-name="T4">á</text:span><text:span text:style-name="T1">d</text:span><text:span text:style-name="T2">z</text:span><text:span text:style-name="T1">a</text:span><text:span text:style-name="T40"> </text:span><text:span text:style-name="T1">sa</text:span><text:span text:style-name="T40"> </text:span><text:span text:style-name="T4">a</text:span><text:span text:style-name="T1">j ich p</text:span><text:span text:style-name="T15">e</text:span><text:span text:style-name="T1">rc</text:span><text:span text:style-name="T4">e</text:span><text:span text:style-name="T1">ntuál</text:span><text:span text:style-name="T26">n</text:span><text:span text:style-name="T1">y</text:span><text:span text:style-name="T23"> </text:span><text:span text:style-name="T1">po</text:span><text:span text:style-name="T2">d</text:span><text:span text:style-name="T1">iel </text:span><text:span text:style-name="T7">n</text:span><text:span text:style-name="T1">a</text:span><text:span text:style-name="T4"> </text:span><text:span text:style-name="T1">upísanom </text:span><text:span text:style-name="T2">z</text:span><text:span text:style-name="T4">á</text:span><text:span text:style-name="T1">kladnom im</text:span><text:span text:style-name="T4">a</text:span><text:span text:style-name="T1">ní:</text:span></text:p>
      <text:p text:style-name="P25"><text:span text:style-name="T1"><text:s text:c="4"/></text:span><text:span text:style-name="T102">Spoločnosť počas účtovného obdobia nenadobudla, ani nepreviedla vlastné akcie.</text:span><text:span text:style-name="T1"> </text:span></text:p>
      <text:p text:style-name="P27">4. Informácie o vytvorení kapitálového fondu z príspevkov podľa §123 osd2 a 217a Obchodného zákonníka, v znení neskorších predpisov:</text:p>
      <text:p text:style-name="P25"><text:span text:style-name="T1"><text:s text:c="5"/></text:span><text:span text:style-name="T102"><text:s text:c="2"/>Spoločnosť netvorila kapitálový fond z príspevkov.</text:span></text:p>
      <text:p text:style-name="P27"><text:soft-page-break/></text:p>
      <text:p text:style-name="P25"><text:span text:style-name="T1">5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o</text:span><text:span text:style-name="T3">r</text:span><text:span text:style-name="T36">g</text:span><text:span text:style-name="T5">á</text:span><text:span text:style-name="T13">n</text:span><text:span text:style-name="T8">o</text:span><text:span text:style-name="T5">c</text:span><text:span text:style-name="T13">h </text:span><text:span text:style-name="T8">ú</text:span><text:span text:style-name="T13">čtovnej jednot</text:span><text:span text:style-name="T8">k</text:span><text:span text:style-name="T24">y</text:span><text:span text:style-name="T1">,</text:span><text:span text:style-name="T7"> </text:span><text:span text:style-name="T1">a to:</text:span></text:p>
      <text:p text:style-name="P25"><text:span text:style-name="T1"><text:s text:c="4"/></text:span><text:span text:style-name="T102">Spoločnosť neposkytla členom orgánov ÚJ záruky, zabezpečenia, pôžičky, plnenia na súkromné </text:span><text:span text:style-name="T102">účely.</text:span></text:p>
      <text:p text:style-name="P25"><text:span text:style-name="T1">a) </text:span><text:span text:style-name="T7">v</text:span><text:span text:style-name="T23">ý</text:span><text:span text:style-name="T1">ške</text:span><text:span text:style-name="T17"> </text:span><text:span text:style-name="T1">jednotli</text:span><text:span text:style-name="T7">v</text:span><text:span text:style-name="T23">ý</text:span><text:span text:style-name="T2">c</text:span><text:span text:style-name="T1">h</text:span><text:span text:style-name="T21"> </text:span><text:span text:style-name="T1">d</text:span><text:span text:style-name="T4">r</text:span><text:span text:style-name="T1">u</text:span><text:span text:style-name="T7">h</text:span><text:span text:style-name="T1">ov</text:span><text:span text:style-name="T21"> </text:span><text:span text:style-name="T2">z</text:span><text:span text:style-name="T4">á</text:span><text:span text:style-name="T1">ruk</text:span><text:span text:style-name="T18"> </text:span><text:span text:style-name="T4">a</text:span><text:span text:style-name="T1">lebo</text:span><text:span text:style-name="T21"> </text:span><text:span text:style-name="T1">i</text:span><text:span text:style-name="T7">n</text:span><text:span text:style-name="T10">ý</text:span><text:span text:style-name="T4">c</text:span><text:span text:style-name="T1">h</text:span><text:span text:style-name="T21"> </text:span><text:span text:style-name="T2">za</text:span><text:span text:style-name="T1">b</text:span><text:span text:style-name="T4">e</text:span><text:span text:style-name="T2">z</text:span><text:span text:style-name="T1">p</text:span><text:span text:style-name="T4">eče</text:span><text:span text:style-name="T1">ní</text:span><text:span text:style-name="T22"> </text:span><text:span text:style-name="T1">pos</text:span><text:span text:style-name="T7">k</text:span><text:span text:style-name="T23">y</text:span><text:span text:style-name="T1">tnu</text:span><text:span text:style-name="T30">t</text:span><text:span text:style-name="T23">ý</text:span><text:span text:style-name="T4">c</text:span><text:span text:style-name="T1">h</text:span><text:span text:style-name="T18"> </text:span><text:span text:style-name="T1">p</text:span><text:span text:style-name="T4">r</text:span><text:span text:style-name="T1">e</text:span><text:span text:style-name="T17"> </text:span></text:p>
      <text:p text:style-name="P25"><text:span text:style-name="T1">členov štatutá</text:span><text:span text:style-name="T15">r</text:span><text:span text:style-name="T1">n</text:span><text:span text:style-name="T4">e</text:span><text:span text:style-name="T1">ho</text:span><text:span text:style-name="T40"> </text:span><text:span text:style-name="T1">o</text:span><text:span text:style-name="T2">r</text:span><text:span text:style-name="T1">g</text:span><text:span text:style-name="T4">á</text:span><text:span text:style-name="T1">nu, </text:span><text:span text:style-name="T40"><text:s/></text:span><text:span text:style-name="T1">d</text:span><text:span text:style-name="T7">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40"><text:s/></text:span><text:span text:style-name="T1">o</text:span><text:span text:style-name="T2">r</text:span><text:span text:style-name="T35">g</text:span><text:span text:style-name="T4">á</text:span><text:span text:style-name="T1">nu </text:span><text:span text:style-name="T62"><text:s/></text:span><text:span text:style-name="T1">a </text:span><text:span text:style-name="T40"><text:s/></text:span><text:span text:style-name="T1">i</text:span><text:span text:style-name="T7">n</text:span><text:span text:style-name="T4">é</text:span><text:span text:style-name="T7">h</text:span><text:span text:style-name="T1">o </text:span><text:span text:style-name="T40"><text:s/></text:span><text:span text:style-name="T1">o</text:span><text:span text:style-name="T2">r</text:span><text:span text:style-name="T35">g</text:span><text:span text:style-name="T4">á</text:span><text:span text:style-name="T1">nu </text:span><text:span text:style-name="T62"><text:s/></text:span><text:span text:style-name="T1">účtovnej </text:span><text:span text:style-name="T40"><text:s/></text:span><text:span text:style-name="T1">je</text:span><text:span text:style-name="T2">d</text:span><text:span text:style-name="T1">not</text:span><text:span text:style-name="T7">k</text:span><text:span text:style-name="T23">y</text:span><text:span text:style-name="T1">, </text:span><text:span text:style-name="T62"><text:s/></text:span><text:span text:style-name="T1">a</text:span><text:span text:style-name="T30"> </text:span><text:span text:style-name="T1">to v </text:span></text:p>
      <text:p text:style-name="P25"><text:span text:style-name="T1">č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</text:span><text:span text:style-name="T2">r</text:span><text:span text:style-name="T35">g</text:span><text:span text:style-name="T4">á</text:span><text:span text:style-name="T26">n</text:span><text:span text:style-name="T23">y:</text:span></text:p>
      <text:p text:style-name="P27"/>
      <text:p text:style-name="P25"><text:span text:style-name="T1">b) pô</text:span><text:span text:style-name="T2">ž</text:span><text:span text:style-name="T1">ičk</text:span><text:span text:style-name="T15">á</text:span><text:span text:style-name="T4">c</text:span><text:span text:style-name="T1">h </text:span><text:span text:style-name="T62"><text:s/></text:span><text:span text:style-name="T1">pos</text:span><text:span text:style-name="T26">k</text:span><text:span text:style-name="T23">y</text:span><text:span text:style-name="T1">tnu</text:span><text:span text:style-name="T19">t</text:span><text:span text:style-name="T23">ý</text:span><text:span text:style-name="T2">c</text:span><text:span text:style-name="T1">h </text:span><text:span text:style-name="T64"><text:s/></text:span></text:p>
      <text:p text:style-name="P25"><text:span text:style-name="T1">členom </text:span><text:span text:style-name="T62"><text:s/></text:span><text:span text:style-name="T1">štatut</text:span><text:span text:style-name="T2">á</text:span><text:span text:style-name="T1">rn</text:span><text:span text:style-name="T15">e</text:span><text:span text:style-name="T1">ho </text:span><text:span text:style-name="T64"><text:s/></text:span><text:span text:style-name="T1">o</text:span><text:span text:style-name="T4">r</text:span><text:span text:style-name="T1">g</text:span><text:span text:style-name="T4">á</text:span><text:span text:style-name="T1">nu, </text:span><text:span text:style-name="T62"><text:s/>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63"><text:s/></text:span><text:span text:style-name="T1">o</text:span><text:span text:style-name="T2">r</text:span><text:span text:style-name="T1">g</text:span><text:span text:style-name="T4">á</text:span><text:span text:style-name="T1">nu </text:span><text:span text:style-name="T64"><text:s/></text:span><text:span text:style-name="T1">a</text:span><text:span text:style-name="T4"> </text:span><text:span text:style-name="T1">iného o</text:span><text:span text:style-name="T4">r</text:span><text:span text:style-name="T1">g</text:span><text:span text:style-name="T4">á</text:span><text:span text:style-name="T1">nu účtovnej jednot</text:span><text:span text:style-name="T26">k</text:span><text:span text:style-name="T1">y</text:span><text:span text:style-name="T35"> </text:span><text:span text:style-name="T1">a</text:span><text:span text:style-name="T4"> </text:span><text:span text:style-name="T1">to - </text:span><text:span text:style-name="T4">ce</text:span><text:span text:style-name="T1">lková </text:span><text:span text:style-name="T58"><text:s/></text:span><text:span text:style-name="T1">suma </text:span><text:span text:style-name="T58"><text:s/></text:span><text:span text:style-name="T1">pos</text:span><text:span text:style-name="T7">k</text:span><text:span text:style-name="T23">y</text:span><text:span text:style-name="T1">t</text:span><text:span text:style-name="T7">n</text:span><text:span text:style-name="T1">u</text:span><text:span text:style-name="T7">t</text:span><text:span text:style-name="T23">ý</text:span><text:span text:style-name="T4">c</text:span><text:span text:style-name="T1">h </text:span><text:span text:style-name="T58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8"><text:s/></text:span><text:span text:style-name="T1">k posl</text:span><text:span text:style-name="T4">e</text:span><text:span text:style-name="T1">dn</text:span><text:span text:style-name="T4">é</text:span><text:span text:style-name="T1">mu </text:span><text:span text:style-name="T77"><text:s/></text:span><text:span text:style-name="T1">dňu </text:span><text:span text:style-name="T58"><text:s/></text:span><text:span text:style-name="T1">účtovného </text:span><text:span text:style-name="T58"><text:s/></text:span><text:span text:style-name="T1">obdobia v č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</text:span><text:span text:style-name="T2">i</text:span><text:span text:style-name="T1">vé</text:span><text:span text:style-name="T4"> </text:span><text:span text:style-name="T1">o</text:span><text:span text:style-name="T2">r</text:span><text:span text:style-name="T35">g</text:span><text:span text:style-name="T4">á</text:span><text:span text:style-name="T26">n</text:span><text:span text:style-name="T23">y a </text:span><text:span text:style-name="T4">ce</text:span><text:span text:style-name="T1">lková</text:span><text:span text:style-name="T79"> </text:span><text:span text:style-name="T1">suma</text:span><text:span text:style-name="T79"> </text:span><text:span text:style-name="T1">splat</text:span><text:span text:style-name="T4">e</text:span><text:span text:style-name="T26">n</text:span><text:span text:style-name="T23">ý</text:span><text:span text:style-name="T2">c</text:span><text:span text:style-name="T1">h</text:span><text:span text:style-name="T37"> </text:span><text:span text:style-name="T1">pô</text:span><text:span text:style-name="T2">ž</text:span><text:span text:style-name="T1">iči</text:span><text:span text:style-name="T4">e</text:span><text:span text:style-name="T1">k</text:span><text:span text:style-name="T34"> </text:span><text:span text:style-name="T1">k posl</text:span><text:span text:style-name="T4">e</text:span><text:span text:style-name="T1">dn</text:span><text:span text:style-name="T4">é</text:span><text:span text:style-name="T1">mu</text:span><text:span text:style-name="T61"> </text:span><text:span text:style-name="T1">dňu</text:span><text:span text:style-name="T79"> </text:span><text:span text:style-name="T1">účtovného</text:span><text:span text:style-name="T79"> </text:span><text:span text:style-name="T1">obdobia</text:span><text:span text:style-name="T79"> </text:span><text:span text:style-name="T1">v</text:span><text:span text:style-name="T7"> </text:span><text:span text:style-name="T1">č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</text:span><text:span text:style-name="T28">g</text:span><text:span text:style-name="T4">á</text:span><text:span text:style-name="T26">n</text:span><text:span text:style-name="T23">y a </text:span><text:span text:style-name="T4">ce</text:span><text:span text:style-name="T1">lková </text:span><text:span text:style-name="T76"><text:s/></text:span><text:span text:style-name="T1">su</text:span><text:span text:style-name="T7">m</text:span><text:span text:style-name="T1">a </text:span><text:span text:style-name="T76"><text:s/></text:span><text:span text:style-name="T1">odpust</text:span><text:span text:style-name="T4">e</text:span><text:span text:style-name="T7">n</text:span><text:span text:style-name="T23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5"><text:s/></text:span><text:span text:style-name="T1">a</text:span><text:span text:style-name="T7"> </text:span><text:span text:style-name="T1">odpí</text:span><text:span text:style-name="T7">s</text:span><text:span text:style-name="T4">a</text:span><text:span text:style-name="T7">n</text:span><text:span text:style-name="T23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80"><text:s/></text:span><text:span text:style-name="T1">k posl</text:span><text:span text:style-name="T4">e</text:span><text:span text:style-name="T1">d</text:span><text:span text:style-name="T7">n</text:span><text:span text:style-name="T4">é</text:span><text:span text:style-name="T1">mu </text:span><text:span text:style-name="T75"><text:s/></text:span><text:span text:style-name="T1">dňu účtovného obdobia</text:span><text:span text:style-name="T4"> </text:span><text:span text:style-name="T1">v </text:span></text:p>
      <text:p text:style-name="P25"><text:span text:style-name="T1">čl</text:span><text:span text:style-name="T2">e</text:span><text:span text:style-name="T1">n</text:span><text:span text:style-name="T4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g</text:span><text:span text:style-name="T15">á</text:span><text:span text:style-name="T26">n</text:span><text:span text:style-name="T15">y:</text:span></text:p>
      <text:p text:style-name="P27"/>
      <text:p text:style-name="P25"><text:span text:style-name="T1">c) hlav</text:span><text:span text:style-name="T2">n</text:span><text:span text:style-name="T23">ý</text:span><text:span text:style-name="T2">c</text:span><text:span text:style-name="T1">h</text:span><text:span text:style-name="T80"> </text:span><text:span text:style-name="T1">podmi</text:span><text:span text:style-name="T4">e</text:span><text:span text:style-name="T1">nk</text:span><text:span text:style-name="T2">a</text:span><text:span text:style-name="T4">c</text:span><text:span text:style-name="T1">h,</text:span><text:span text:style-name="T74"> </text:span><text:span text:style-name="T1">na</text:span><text:span text:style-name="T80"> </text:span><text:span text:style-name="T2">z</text:span><text:span text:style-name="T4">á</text:span><text:span text:style-name="T1">klade</text:span><text:span text:style-name="T81"> </text:span><text:span text:style-name="T1">kto</text:span><text:span text:style-name="T26">r</text:span><text:span text:style-name="T23">ý</text:span><text:span text:style-name="T2">c</text:span><text:span text:style-name="T1">h</text:span><text:span text:style-name="T80"> </text:span><text:span text:style-name="T1">im</text:span><text:span text:style-name="T82"> </text:span><text:span text:style-name="T7">b</text:span><text:span text:style-name="T1">oli</text:span><text:span text:style-name="T82"> </text:span><text:span text:style-name="T2">z</text:span><text:span text:style-name="T4">á</text:span><text:span text:style-name="T1">ru</text:span><text:span text:style-name="T2">k</text:span><text:span text:style-name="T1">y</text:span><text:span text:style-name="T75"> </text:span><text:span text:style-name="T4">a</text:span><text:span text:style-name="T1">lebo</text:span><text:span text:style-name="T80"> </text:span><text:span text:style-name="T1">iné</text:span><text:span text:style-name="T80"> </text:span><text:span text:style-name="T2">z</text:span><text:span text:style-name="T4">a</text:span><text:span text:style-name="T7">b</text:span><text:span text:style-name="T4">e</text:span><text:span text:style-name="T2">z</text:span><text:span text:style-name="T1">p</text:span><text:span text:style-name="T4">eče</text:span><text:span text:style-name="T1">nie</text:span><text:span text:style-name="T73"> </text:span><text:span text:style-name="T1">a pô</text:span><text:span text:style-name="T2">ž</text:span><text:span text:style-name="T1">ič</text:span><text:span text:style-name="T2">k</text:span><text:span text:style-name="T1">y</text:span><text:span text:style-name="T23"> </text:span><text:span text:style-name="T1">pos</text:span><text:span text:style-name="T26">k</text:span><text:span text:style-name="T10">y</text:span><text:span text:style-name="T1">tnut</text:span><text:span text:style-name="T4">é</text:span><text:span text:style-name="T1">; </text:span><text:span text:style-name="T7">p</text:span><text:span text:style-name="T1">ri pôžičk</text:span><text:span text:style-name="T15">á</text:span><text:span text:style-name="T4">c</text:span><text:span text:style-name="T1">h sa </text:span><text:span text:style-name="T4">u</text:span><text:span text:style-name="T1">v</text:span><text:span text:style-name="T4">á</text:span><text:span text:style-name="T1">d</text:span><text:span text:style-name="T2">z</text:span><text:span text:style-name="T4">a</text:span><text:span text:style-name="T1">jú úr</text:span><text:span text:style-name="T2">o</text:span><text:span text:style-name="T1">kové</text:span><text:span text:style-name="T4"> </text:span><text:span text:style-name="T1">sadz</text:span><text:span text:style-name="T7">b</text:span><text:span text:style-name="T23">y:</text:span></text:p>
      <text:p text:style-name="P28"/>
      <text:p text:style-name="P25"><text:span text:style-name="T23">d) </text:span><text:span text:style-name="T4">ce</text:span><text:span text:style-name="T1">lkovej</text:span><text:span text:style-name="T63"> </text:span><text:span text:style-name="T1">sume</text:span><text:span text:style-name="T63"> </text:span><text:span text:style-name="T1">pou</text:span><text:span text:style-name="T2">ž</text:span><text:span text:style-name="T1">i</text:span><text:span text:style-name="T19">t</text:span><text:span text:style-name="T23">ý</text:span><text:span text:style-name="T2">c</text:span><text:span text:style-name="T1">h</text:span><text:span text:style-name="T63"> </text:span><text:span text:style-name="T1">fin</text:span><text:span text:style-name="T15">a</text:span><text:span text:style-name="T1">n</text:span><text:span text:style-name="T26">čn</text:span><text:span text:style-name="T23">ý</text:span><text:span text:style-name="T4">c</text:span><text:span text:style-name="T1">h</text:span><text:span text:style-name="T63"> </text:span><text:span text:style-name="T1">p</text:span><text:span text:style-name="T4">r</text:span><text:span text:style-name="T1">ostried</text:span><text:span text:style-name="T2">k</text:span><text:span text:style-name="T1">ov</text:span><text:span text:style-name="T63"> </text:span><text:span text:style-name="T4">a</text:span><text:span text:style-name="T1">lebo</text:span><text:span text:style-name="T63"> </text:span><text:span text:style-name="T1">iného</text:span><text:span text:style-name="T63"> </text:span><text:span text:style-name="T1">plnenia</text:span><text:span text:style-name="T83"> </text:span><text:span text:style-name="T1">na</text:span><text:span text:style-name="T83"> </text:span><text:span text:style-name="T1">súkromné ú</text:span><text:span text:style-name="T4">če</text:span><text:span text:style-name="T30">l</text:span><text:span text:style-name="T1">y</text:span><text:span text:style-name="T67"> </text:span></text:p>
      <text:p text:style-name="P25"><text:span text:style-name="T7">čl</text:span><text:span text:style-name="T4">e</text:span><text:span text:style-name="T1">nmi</text:span><text:span text:style-name="T55"> </text:span><text:span text:style-name="T1">štatut</text:span><text:span text:style-name="T4">á</text:span><text:span text:style-name="T1">rne</text:span><text:span text:style-name="T2">h</text:span><text:span text:style-name="T1">o</text:span><text:span text:style-name="T56"> </text:span><text:span text:style-name="T1">o</text:span><text:span text:style-name="T2">r</text:span><text:span text:style-name="T35">g</text:span><text:span text:style-name="T4">á</text:span><text:span text:style-name="T1">nu,</text:span><text:span text:style-name="T77"> 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</text:span><text:span text:style-name="T77"> </text:span><text:span text:style-name="T1">o</text:span><text:span text:style-name="T2">r</text:span><text:span text:style-name="T35">g</text:span><text:span text:style-name="T4">á</text:span><text:span text:style-name="T1">nu</text:span><text:span text:style-name="T58"> </text:span><text:span text:style-name="T1">a</text:span><text:span text:style-name="T4"> </text:span><text:span text:style-name="T1">iného</text:span><text:span text:style-name="T56"> </text:span><text:span text:style-name="T7">o</text:span><text:span text:style-name="T2">r</text:span><text:span text:style-name="T35">g</text:span><text:span text:style-name="T4">á</text:span><text:span text:style-name="T7">n</text:span><text:span text:style-name="T1">u</text:span><text:span text:style-name="T56"> </text:span><text:span text:style-name="T1">účtovnej jednot</text:span><text:span text:style-name="T7">k</text:span><text:span text:style-name="T23">y</text:span><text:span text:style-name="T1">, ktoré</text:span><text:span text:style-name="T15"> </text:span><text:span text:style-name="T7">j</text:span><text:span text:style-name="T1">e</text:span><text:span text:style-name="T4"> </text:span><text:span text:style-name="T1">potr</text:span><text:span text:style-name="T15">e</text:span><text:span text:style-name="T7">b</text:span><text:span text:style-name="T1">né</text:span><text:span text:style-name="T4"> </text:span><text:span text:style-name="T7">v</text:span><text:span text:style-name="T23">y</text:span><text:span text:style-name="T7">ú</text:span><text:span text:style-name="T1">čtovať:</text:span></text:p>
      <text:p text:style-name="P27"/>
      <text:p text:style-name="P25"><text:span text:style-name="T1">6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povinnosti</text:span><text:span text:style-name="T5">ac</text:span><text:span text:style-name="T13">h</text:span><text:span text:style-name="T1"> účtovnej jednot</text:span><text:span text:style-name="T26">k</text:span><text:span text:style-name="T23">y</text:span><text:span text:style-name="T1">, a </text:span><text:span text:style-name="T7">to:</text:span></text:p>
      <text:p text:style-name="P29"/>
      <text:p text:style-name="P25"><text:span text:style-name="T7">a) </text:span><text:span text:style-name="T4">ce</text:span><text:span text:style-name="T1">lkovej</text:span><text:span text:style-name="T84"> </text:span><text:span text:style-name="T1">sume</text:span><text:span text:style-name="T86"> </text:span><text:span text:style-name="T13">fin</text:span><text:span text:style-name="T16">a</text:span><text:span text:style-name="T8">nčn</text:span><text:span text:style-name="T24">ý</text:span><text:span text:style-name="T3">c</text:span><text:span text:style-name="T13">h</text:span><text:span text:style-name="T85"> </text:span><text:span text:style-name="T13">povinností</text:span><text:span text:style-name="T1">,</text:span><text:span text:style-name="T84"> </text:span><text:span text:style-name="T1">ktoré</text:span><text:span text:style-name="T54"> </text:span><text:span text:style-name="T1">sa</text:span><text:span text:style-name="T86"> </text:span><text:span text:style-name="T1">n</text:span><text:span text:style-name="T4">e</text:span><text:span text:style-name="T26">v</text:span><text:span text:style-name="T23">y</text:span><text:span text:style-name="T1">k</text:span><text:span text:style-name="T4">a</text:span><text:span text:style-name="T2">z</text:span><text:span text:style-name="T1">ujú</text:span><text:span text:style-name="T84"> </text:span><text:span text:style-name="T1">v</text:span><text:span text:style-name="T26"> </text:span><text:span text:style-name="T1">súva</text:span><text:span text:style-name="T2">h</text:span><text:span text:style-name="T4">e</text:span><text:span text:style-name="T1">,</text:span><text:span text:style-name="T84"> </text:span><text:span text:style-name="T4">a</text:span><text:span text:style-name="T1">le</text:span><text:span text:style-name="T86"> </text:span><text:span text:style-name="T1">sú </text:span><text:span text:style-name="T7">v</text:span><text:span text:style-name="T10">ý</text:span><text:span text:style-name="T2">z</text:span><text:span text:style-name="T7">n</text:span><text:span text:style-name="T4">a</text:span><text:span text:style-name="T1">mné</text:span><text:span text:style-name="T40"> </text:span><text:span text:style-name="T7">n</text:span><text:span text:style-name="T1">a</text:span><text:span text:style-name="T40"> </text:span><text:span text:style-name="T1">posúd</text:span><text:span text:style-name="T4">e</text:span><text:span text:style-name="T1">nie</text:span><text:span text:style-name="T42"> </text:span><text:span text:style-name="T2">f</text:span><text:span text:style-name="T1">inan</text:span><text:span text:style-name="T7">čn</text:span><text:span text:style-name="T4">e</text:span><text:span text:style-name="T1">j</text:span><text:span text:style-name="T41"> </text:span><text:span text:style-name="T1">situ</text:span><text:span text:style-name="T4">ác</text:span><text:span text:style-name="T1">ie</text:span><text:span text:style-name="T40"> </text:span><text:span text:style-name="T7">ú</text:span><text:span text:style-name="T1">čtovnej</text:span><text:span text:style-name="T40"> </text:span><text:span text:style-name="T1">jednot</text:span><text:span text:style-name="T7">k</text:span><text:span text:style-name="T23">y</text:span><text:span text:style-name="T1">,</text:span><text:span text:style-name="T62"> </text:span><text:span text:style-name="T1">n</text:span><text:span text:style-name="T4">a</text:span><text:span text:style-name="T1">p</text:span><text:span text:style-name="T4">r</text:span><text:span text:style-name="T1">íkl</text:span><text:span text:style-name="T4">a</text:span><text:span text:style-name="T1">d</text:span><text:span text:style-name="T63"> </text:span><text:span text:style-name="T1">povinnosti n</text:span><text:span text:style-name="T4">á</text:span><text:span text:style-name="T1">jom</text:span><text:span text:style-name="T4">c</text:span><text:span text:style-name="T1">u</text:span><text:span text:style-name="T39"> </text:span><text:span text:style-name="T7">v</text:span><text:span text:style-name="T23">y</text:span><text:span text:style-name="T1">p</text:span><text:span text:style-name="T30">l</text:span><text:span text:style-name="T23">ý</text:span><text:span text:style-name="T1">v</text:span><text:span text:style-name="T4">a</text:span><text:span text:style-name="T1">jú</text:span><text:span text:style-name="T2">c</text:span><text:span text:style-name="T1">e</text:span><text:span text:style-name="T87"> </text:span><text:span text:style-name="T1">z</text:span><text:span text:style-name="T19"> </text:span><text:span text:style-name="T1">op</text:span><text:span text:style-name="T4">e</text:span><text:span text:style-name="T1">r</text:span><text:span text:style-name="T15">a</text:span><text:span text:style-name="T1">tívn</text:span><text:span text:style-name="T4">e</text:span><text:span text:style-name="T1">ho</text:span><text:span text:style-name="T39"> </text:span><text:span text:style-name="T1">p</text:span><text:span text:style-name="T4">re</text:span><text:span text:style-name="T1">n</text:span><text:span text:style-name="T4">á</text:span><text:span text:style-name="T1">jmu,</text:span><text:span text:style-name="T39"> </text:span><text:span text:style-name="T1">z</text:span><text:span text:style-name="T7"> </text:span><text:span text:style-name="T35">u</text:span><text:span text:style-name="T2">z</text:span><text:span text:style-name="T4">a</text:span><text:span text:style-name="T1">tvor</text:span><text:span text:style-name="T15">e</text:span><text:span text:style-name="T7">n</text:span><text:span text:style-name="T23">ý</text:span><text:span text:style-name="T2">c</text:span><text:span text:style-name="T1">h</text:span><text:span text:style-name="T79"> </text:span><text:span text:style-name="T2">z</text:span><text:span text:style-name="T1">mlúv</text:span><text:span text:style-name="T51"> </text:span><text:span text:style-name="T1">na pos</text:span><text:span text:style-name="T7">k</text:span><text:span text:style-name="T23">y</text:span><text:span text:style-name="T1">tnutie</text:span><text:span text:style-name="T73"> </text:span><text:span text:style-name="T1">úv</text:span><text:span text:style-name="T4">e</text:span><text:span text:style-name="T1">ru</text:span><text:span text:style-name="T73"> </text:span><text:span text:style-name="T4">a</text:span><text:span text:style-name="T1">lebo</text:span><text:span text:style-name="T74"> </text:span><text:span text:style-name="T1">pô</text:span><text:span text:style-name="T2">ž</text:span><text:span text:style-name="T1">ič</text:span><text:span text:style-name="T2">k</text:span><text:span text:style-name="T23">y</text:span><text:span text:style-name="T1">,</text:span><text:span text:style-name="T72"> </text:span><text:span text:style-name="T1">ktoré</text:span><text:span text:style-name="T82"> </text:span><text:span text:style-name="T4">e</text:span><text:span text:style-name="T1">šte</text:span><text:span text:style-name="T73"> </text:span><text:span text:style-name="T1">n</text:span><text:span text:style-name="T4">e</text:span><text:span text:style-name="T1">boli</text:span><text:span text:style-name="T72"> </text:span><text:span text:style-name="T1">pos</text:span><text:span text:style-name="T7">k</text:span><text:span text:style-name="T10">y</text:span><text:span text:style-name="T1">tnut</text:span><text:span text:style-name="T4">é</text:span><text:span text:style-name="T1">,</text:span><text:span text:style-name="T72"> </text:span><text:span text:style-name="T1">fin</text:span><text:span text:style-name="T15">a</text:span><text:span text:style-name="T1">n</text:span><text:span text:style-name="T7">čn</text:span><text:span text:style-name="T1">é</text:span><text:span text:style-name="T73"> </text:span><text:span text:style-name="T1">povinnosti </text:span><text:span text:style-name="T7">v</text:span><text:span text:style-name="T23">y</text:span><text:span text:style-name="T1">p</text:span><text:span text:style-name="T30">l</text:span><text:span text:style-name="T23">ý</text:span><text:span text:style-name="T1">v</text:span><text:span text:style-name="T4">a</text:span><text:span text:style-name="T1">jú</text:span><text:span text:style-name="T2">c</text:span><text:span text:style-name="T1">e</text:span><text:span text:style-name="T42"> </text:span><text:span text:style-name="T1">z</text:span><text:span text:style-name="T7"> </text:span><text:span text:style-name="T1">li</text:span><text:span text:style-name="T4">ce</text:span><text:span text:style-name="T1">n</text:span><text:span text:style-name="T26">čn</text:span><text:span text:style-name="T23">ý</text:span><text:span text:style-name="T2">c</text:span><text:span text:style-name="T1">h</text:span><text:span text:style-name="T62"> </text:span><text:span text:style-name="T1">a kon</text:span><text:span text:style-name="T4">ce</text:span><text:span text:style-name="T1">sion</text:span><text:span text:style-name="T2">á</text:span><text:span text:style-name="T1">rs</text:span><text:span text:style-name="T2">k</text:span><text:span text:style-name="T23">y</text:span><text:span text:style-name="T2">c</text:span><text:span text:style-name="T1">h</text:span><text:span text:style-name="T62"> </text:span><text:span text:style-name="T2">z</text:span><text:span text:style-name="T7">m</text:span><text:span text:style-name="T1">lúv</text:span><text:span text:style-name="T62"> </text:span><text:span text:style-name="T1">s uv</text:span><text:span text:style-name="T4">e</text:span><text:span text:style-name="T1">d</text:span><text:span text:style-name="T4">e</text:span><text:span text:style-name="T1">ním</text:span><text:span text:style-name="T83"> </text:span><text:span text:style-name="T1">su</text:span><text:span text:style-name="T7">m</text:span><text:span text:style-name="T1">y</text:span><text:span text:style-name="T74"> </text:span><text:span text:style-name="T1">poplatku</text:span><text:span text:style-name="T62"> </text:span><text:span text:style-name="T2">z</text:span><text:span text:style-name="T1">a </text:span><text:span text:style-name="T4">ce</text:span><text:span text:style-name="T1">lé zostáv</text:span><text:span text:style-name="T15">a</text:span><text:span text:style-name="T1">júce</text:span><text:span text:style-name="T15"> </text:span><text:span text:style-name="T1">obdob</text:span><text:span text:style-name="T7">i</text:span><text:span text:style-name="T1">e</text:span><text:span text:style-name="T2"> </text:span><text:span text:style-name="T1">platnosti </text:span><text:span text:style-name="T2">z</text:span><text:span text:style-name="T15">m</text:span><text:span text:style-name="T1">lu</text:span><text:span text:style-name="T7">v</text:span><text:span text:style-name="T10">y:</text:span></text:p>
      <text:p text:style-name="P25"><text:span text:style-name="T10"><text:s text:c="4"/></text:span><text:span text:style-name="T103">Spoločnosť neeviduje finančné povinnosti, ktoré sa nevykazujú v súvahe.</text:span></text:p>
      <text:p text:style-name="P25"><text:span text:style-name="T10">b) </text:span><text:span text:style-name="T4">ce</text:span><text:span text:style-name="T1">lkovej sume</text:span><text:span text:style-name="T4"> </text:span><text:span text:style-name="T26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35">ý</text:span><text:span text:style-name="T4">c</text:span><text:span text:style-name="T1">h </text:span><text:span text:style-name="T13">podmi</text:span><text:span text:style-name="T5">e</text:span><text:span text:style-name="T13">n</text:span><text:span text:style-name="T5">e</text:span><text:span text:style-name="T27">n</text:span><text:span text:style-name="T24">ý</text:span><text:span text:style-name="T5">c</text:span><text:span text:style-name="T13">h </text:span><text:span text:style-name="T3">z</text:span><text:span text:style-name="T5">á</text:span><text:span text:style-name="T13">v</text:span><text:span text:style-name="T5">ä</text:span><text:span text:style-name="T3">z</text:span><text:span text:style-name="T8">k</text:span><text:span text:style-name="T13">ov</text:span><text:span text:style-name="T1">, kto</text:span><text:span text:style-name="T2">r</text:span><text:span text:style-name="T23">ý</text:span><text:span text:style-name="T1">mi sa </text:span><text:span text:style-name="T15">r</text:span><text:span text:style-name="T1">o</text:span><text:span text:style-name="T2">z</text:span><text:span text:style-name="T1">umie mo</text:span><text:span text:style-name="T2">ž</text:span><text:span text:style-name="T1">ná</text:span><text:span text:style-name="T2"> </text:span><text:span text:style-name="T1">povinnosť, kto</text:span><text:span text:style-name="T35">r</text:span><text:span text:style-name="T1">á</text:span><text:span text:style-name="T2"> </text:span><text:span text:style-name="T1">v</text:span><text:span text:style-name="T2">z</text:span><text:span text:style-name="T1">nikla</text:span><text:span text:style-name="T2"> </text:span><text:span text:style-name="T4">a</text:span><text:span text:style-name="T1">ko</text:span><text:span text:style-name="T7"> </text:span><text:span text:style-name="T1">dôsl</text:span><text:span text:style-name="T4">e</text:span><text:span text:style-name="T1">d</text:span><text:span text:style-name="T35">o</text:span><text:span text:style-name="T1">k</text:span><text:span text:style-name="T7"> </text:span><text:span text:style-name="T1">minulej</text:span><text:span text:style-name="T7"> </text:span><text:span text:style-name="T1">ud</text:span><text:span text:style-name="T4">a</text:span><text:span text:style-name="T1">losti <text:s/>a</text:span><text:span text:style-name="T26"> </text:span><text:span text:style-name="T1">ktor</text:span><text:span text:style-name="T15">e</text:span><text:span text:style-name="T1">j </text:span><text:span text:style-name="T4">e</text:span><text:span text:style-name="T7">x</text:span><text:span text:style-name="T1">ist</text:span><text:span text:style-name="T4">e</text:span><text:span text:style-name="T1">n</text:span><text:span text:style-name="T4">c</text:span><text:span text:style-name="T1">ia</text:span><text:span text:style-name="T80"> </text:span><text:span text:style-name="T2">z</text:span><text:span text:style-name="T4">á</text:span><text:span text:style-name="T1">visí</text:span><text:span text:style-name="T82"> </text:span><text:span text:style-name="T1">od</text:span><text:span text:style-name="T80"> </text:span><text:span text:style-name="T1">toh</text:span><text:span text:style-name="T15">o</text:span><text:span text:style-name="T1">,</text:span><text:span text:style-name="T80"> </text:span></text:p>
      <text:p text:style-name="P25"><text:span text:style-name="T1">i</text:span><text:span text:style-name="T82"> </text:span><text:span text:style-name="T1">n</text:span><text:span text:style-name="T4">a</text:span><text:span text:style-name="T1">stane</text:span><text:span text:style-name="T81"> </text:span><text:span text:style-name="T4">a</text:span><text:span text:style-name="T7">l</text:span><text:span text:style-name="T4">e</text:span><text:span text:style-name="T1">bo</text:span><text:span text:style-name="T88"> </text:span><text:span text:style-name="T1">n</text:span><text:span text:style-name="T4">e</text:span><text:span text:style-name="T1">n</text:span><text:span text:style-name="T4">a</text:span><text:span text:style-name="T1">s</text:span><text:span text:style-name="T7">t</text:span><text:span text:style-name="T4">a</text:span><text:span text:style-name="T1">ne</text:span><text:span text:style-name="T81"> </text:span><text:span text:style-name="T1">jedna</text:span><text:span text:style-name="T82"> </text:span><text:span text:style-name="T4">a</text:span><text:span text:style-name="T1">lebo</text:span><text:span text:style-name="T80"> </text:span><text:span text:style-name="T1">viac</text:span><text:span text:style-name="T81"> </text:span><text:span text:style-name="T7">n</text:span><text:span text:style-name="T4">e</text:span><text:span text:style-name="T7">i</text:span><text:span text:style-name="T1">s</text:span><text:span text:style-name="T7">t</text:span><text:span text:style-name="T23">ý</text:span><text:span text:style-name="T4">c</text:span><text:span text:style-name="T1">h ud</text:span><text:span text:style-name="T4">a</text:span><text:span text:style-name="T1">lostí v budú</text:span><text:span text:style-name="T4">c</text:span><text:span text:style-name="T1">nosti, k</text:span><text:span text:style-name="T15">t</text:span><text:span text:style-name="T1">o</text:span><text:span text:style-name="T2">r</text:span><text:span text:style-name="T23">ý</text:span><text:span text:style-name="T2">c</text:span><text:span text:style-name="T1">h v</text:span><text:span text:style-name="T2">z</text:span><text:span text:style-name="T1">nik nez</text:span><text:span text:style-name="T4">á</text:span><text:span text:style-name="T1">visí od účtovnej jednot</text:span><text:span text:style-name="T7">k</text:span><text:span text:style-name="T23">y</text:span><text:span text:style-name="T1">,</text:span><text:span text:style-name="T7"> </text:span><text:span text:style-name="T4">a</text:span><text:span text:style-name="T1">lebo </text:span><text:span text:style-name="T4">e</text:span><text:span text:style-name="T7">x</text:span><text:span text:style-name="T1">istujúca</text:span><text:span text:style-name="T34"> </text:span><text:span text:style-name="T1">povinnosť,</text:span><text:span text:style-name="T81"> </text:span><text:span text:style-name="T35">k</text:span><text:span text:style-name="T15">t</text:span><text:span text:style-name="T1">o</text:span><text:span text:style-name="T4">r</text:span><text:span text:style-name="T1">á</text:span><text:span text:style-name="T76"> </text:span><text:span text:style-name="T1">v</text:span><text:span text:style-name="T2">z</text:span><text:span text:style-name="T1">nikla</text:span><text:span text:style-name="T76"> </text:span><text:span text:style-name="T4">a</text:span><text:span text:style-name="T1">ko</text:span><text:span text:style-name="T75"> </text:span><text:span text:style-name="T1">dôsl</text:span><text:span text:style-name="T4">e</text:span><text:span text:style-name="T1">dok</text:span><text:span text:style-name="T75"> </text:span><text:span text:style-name="T1">minulej</text:span><text:span text:style-name="T75"> </text:span><text:span text:style-name="T1">ud</text:span><text:span text:style-name="T4">a</text:span><text:span text:style-name="T1">losti,</text:span><text:span text:style-name="T75"> </text:span><text:span text:style-name="T4">a</text:span><text:span text:style-name="T1">le</text:span><text:span text:style-name="T76"> </text:span><text:span text:style-name="T35">k</text:span><text:span text:style-name="T1">torá</text:span><text:span text:style-name="T76"> </text:span><text:span text:style-name="T1">sa n</text:span><text:span text:style-name="T4">e</text:span><text:span text:style-name="T7">v</text:span><text:span text:style-name="T23">y</text:span><text:span text:style-name="T7">k</text:span><text:span text:style-name="T4">a</text:span><text:span text:style-name="T2">z</text:span><text:span text:style-name="T1">uje v súva</text:span><text:span text:style-name="T4">he</text:span><text:span text:style-name="T1">, p</text:span><text:span text:style-name="T2">re</text:span><text:span text:style-name="T1">to</text:span><text:span text:style-name="T2">ž</text:span><text:span text:style-name="T1">e nie</text:span><text:span text:style-name="T43"> </text:span><text:span text:style-name="T1">je</text:span><text:span text:style-name="T43"> </text:span><text:span text:style-name="T1">p</text:span><text:span text:style-name="T4">ra</text:span><text:span text:style-name="T1">vd</text:span><text:span text:style-name="T4">e</text:span><text:span text:style-name="T1">podob</text:span><text:span text:style-name="T7">n</text:span><text:span text:style-name="T4">é</text:span><text:span text:style-name="T1">,</text:span><text:span text:style-name="T43"> </text:span><text:span text:style-name="T2">ž</text:span><text:span text:style-name="T1">e</text:span><text:span text:style-name="T43"> </text:span><text:span text:style-name="T1">na</text:span><text:span text:style-name="T43"> </text:span><text:span text:style-name="T1">splnenie</text:span><text:span text:style-name="T65"> </text:span><text:span text:style-name="T1">tejto</text:span><text:span text:style-name="T48"> </text:span><text:span text:style-name="T1">povinnosti</text:span><text:span text:style-name="T48"> </text:span><text:span text:style-name="T1">bude</text:span><text:span text:style-name="T43"> </text:span><text:span text:style-name="T1">potr</text:span><text:span text:style-name="T15">e</text:span><text:span text:style-name="T1">b</text:span><text:span text:style-name="T7">n</text:span><text:span text:style-name="T1">ý</text:span><text:span text:style-name="T7"> </text:span><text:span text:style-name="T1">ú</text:span><text:span text:style-name="T26">b</text:span><text:span text:style-name="T23">y</text:span><text:span text:style-name="T1">t</text:span><text:span text:style-name="T7">o</text:span><text:span text:style-name="T1">k </text:span><text:span text:style-name="T4">e</text:span><text:span text:style-name="T1">konomi</text:span><text:span text:style-name="T4">c</text:span><text:span text:style-name="T7">k</text:span><text:span text:style-name="T23">ý</text:span><text:span text:style-name="T2">c</text:span><text:span text:style-name="T1">h ú</text:span><text:span text:style-name="T2">ž</text:span><text:span text:style-name="T1">itkov, </text:span><text:span text:style-name="T4">a</text:span><text:span text:style-name="T1">lebo </text:span><text:span text:style-name="T7">v</text:span><text:span text:style-name="T23">ý</text:span><text:span text:style-name="T1">ška t</text:span><text:span text:style-name="T15">e</text:span><text:span text:style-name="T1">jto povinnosti sa</text:span><text:span text:style-name="T2"> </text:span><text:span text:style-name="T1">n</text:span><text:span text:style-name="T4">e</text:span><text:span text:style-name="T1">dá</text:span><text:span text:style-name="T4"> </text:span><text:span text:style-name="T1">spoľ</text:span><text:span text:style-name="T4">a</text:span><text:span text:style-name="T1">hlivo o</text:span><text:span text:style-name="T4">ce</text:span><text:span text:style-name="T1">niť:</text:span></text:p>
      <text:p text:style-name="P25"><text:span text:style-name="T1"><text:s text:c="3"/></text:span><text:span text:style-name="T102"><text:s/>Spoločnosť neeviduje podmienené záväzky</text:span><text:span text:style-name="T1">.</text:span></text:p>
      <text:p text:style-name="P31"><text:span text:style-name="T1"><text:s/>c) </text:span><text:span text:style-name="T13">opise</text:span><text:span text:style-name="T5"> </text:span><text:span text:style-name="T8">v</text:span><text:span text:style-name="T11">ý</text:span><text:span text:style-name="T20">z</text:span><text:span text:style-name="T13">n</text:span><text:span text:style-name="T5">a</text:span><text:span text:style-name="T13">m</text:span><text:span text:style-name="T31">n</text:span><text:span text:style-name="T24">ý</text:span><text:span text:style-name="T5">c</text:span><text:span text:style-name="T13">h fi</text:span><text:span text:style-name="T3">n</text:span><text:span text:style-name="T5">a</text:span><text:span text:style-name="T13">n</text:span><text:span text:style-name="T8">čn</text:span><text:span text:style-name="T24">ý</text:span><text:span text:style-name="T5">c</text:span><text:span text:style-name="T13">h povinností</text:span><text:span text:style-name="T1"> a</text:span><text:span text:style-name="T7"> </text:span><text:span text:style-name="T27">v</text:span><text:span text:style-name="T11">ý</text:span><text:span text:style-name="T3">z</text:span><text:span text:style-name="T8">n</text:span><text:span text:style-name="T3">a</text:span><text:span text:style-name="T13">m</text:span><text:span text:style-name="T8">n</text:span><text:span text:style-name="T24">ý</text:span><text:span text:style-name="T5">c</text:span><text:span text:style-name="T13">h podmi</text:span><text:span text:style-name="T5">e</text:span><text:span text:style-name="T8">n</text:span><text:span text:style-name="T5">e</text:span><text:span text:style-name="T27">n</text:span><text:span text:style-name="T24">ý</text:span><text:span text:style-name="T5">c</text:span><text:span text:style-name="T13">h </text:span><text:span text:style-name="T3">zá</text:span><text:span text:style-name="T13">v</text:span><text:span text:style-name="T5">ä</text:span><text:span text:style-name="T3">z</text:span><text:span text:style-name="T13">kov:</text:span></text:p>
      <text:p text:style-name="P27"/>
      <text:p text:style-name="P25"><text:span text:style-name="T1">d) </text:span><text:span text:style-name="T4">ce</text:span><text:span text:style-name="T1">lkovej</text:span><text:span text:style-name="T18"> </text:span><text:span text:style-name="T1">sume</text:span><text:span text:style-name="T18"> </text:span><text:span text:style-name="T26">v</text:span><text:span text:style-name="T10">ý</text:span><text:span text:style-name="T2">z</text:span><text:span text:style-name="T7">n</text:span><text:span text:style-name="T4">a</text:span><text:span text:style-name="T1">mn</text:span><text:span text:style-name="T23">ý</text:span><text:span text:style-name="T2">c</text:span><text:span text:style-name="T1">h</text:span><text:span text:style-name="T69"> </text:span><text:span text:style-name="T1">fin</text:span><text:span text:style-name="T15">a</text:span><text:span text:style-name="T1">n</text:span><text:span text:style-name="T26">čn</text:span><text:span text:style-name="T23">ý</text:span><text:span text:style-name="T2">c</text:span><text:span text:style-name="T1">h</text:span><text:span text:style-name="T18"> </text:span><text:span text:style-name="T1">povinností</text:span><text:span text:style-name="T89"> </text:span><text:span text:style-name="T1">a</text:span><text:span text:style-name="T19"> </text:span><text:span text:style-name="T7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3">ý</text:span><text:span text:style-name="T2">c</text:span><text:span text:style-name="T1">h</text:span><text:span text:style-name="T18"> </text:span><text:span text:style-name="T1">podm</text:span><text:span text:style-name="T19">i</text:span><text:span text:style-name="T4">e</text:span><text:span text:style-name="T1">n</text:span><text:span text:style-name="T4">e</text:span><text:span text:style-name="T26">n</text:span><text:span text:style-name="T23">ý</text:span><text:span text:style-name="T2">c</text:span><text:span text:style-name="T1">h </text:span><text:span text:style-name="T2">z</text:span><text:span text:style-name="T4">á</text:span><text:span text:style-name="T1">v</text:span><text:span text:style-name="T4">ä</text:span><text:span text:style-name="T2">z</text:span><text:span text:style-name="T1">ko</text:span><text:span text:style-name="T4">c</text:span><text:span text:style-name="T1">h</text:span><text:span text:style-name="T62"> </text:span><text:span text:style-name="T1">vo i</text:span><text:span text:style-name="T62"> </text:span><text:span text:style-name="T1">d</text:span><text:span text:style-name="T4">c</text:span><text:span text:style-name="T2">é</text:span><text:span text:style-name="T1">rs</text:span><text:span text:style-name="T2">k</text:span><text:span text:style-name="T4">e</text:span><text:span text:style-name="T1">j</text:span><text:span text:style-name="T62"> </text:span><text:span text:style-name="T1">účtovnej</text:span><text:span text:style-name="T62"> </text:span><text:span text:style-name="T1">jednotke</text:span><text:span text:style-name="T83"> </text:span><text:span text:style-name="T1">a</text:span><text:span text:style-name="T26"> </text:span><text:span text:style-name="T1">účtovnej</text:span><text:span text:style-name="T62"> </text:span><text:span text:style-name="T1">jednotke</text:span><text:span text:style-name="T42"> </text:span><text:span text:style-name="T1">s</text:span><text:span text:style-name="T2"> </text:span><text:span text:style-name="T1">p</text:span><text:span text:style-name="T7">o</text:span><text:span text:style-name="T1">dstat</text:span><text:span text:style-name="T7">n</text:span><text:span text:style-name="T23">ý</text:span><text:span text:style-name="T1">m vp</text:span><text:span text:style-name="T7">l</text:span><text:span text:style-name="T23">y</text:span><text:span text:style-name="T1">vom:</text:span></text:p>
      <text:p text:style-name="P27"/>
      <text:p text:style-name="P25"><text:bookmark text:name="_GoBack"/><text:span text:style-name="T1">e) </text:span><text:span text:style-name="T13">opise</text:span><text:span text:style-name="T59"> </text:span><text:span text:style-name="T27">v</text:span><text:span text:style-name="T11">ý</text:span><text:span text:style-name="T3">z</text:span><text:span text:style-name="T13">n</text:span><text:span text:style-name="T5">a</text:span><text:span text:style-name="T13">m</text:span><text:span text:style-name="T31">n</text:span><text:span text:style-name="T24">ý</text:span><text:span text:style-name="T3">c</text:span><text:span text:style-name="T13">h</text:span><text:span text:style-name="T59"> </text:span><text:span text:style-name="T13">pov</text:span><text:span text:style-name="T8">i</text:span><text:span text:style-name="T13">nností</text:span><text:span text:style-name="T77"> </text:span><text:span text:style-name="T1">účtovnej</text:span><text:span text:style-name="T58"> </text:span><text:span text:style-name="T1">jednot</text:span><text:span text:style-name="T7">k</text:span><text:span text:style-name="T1">y</text:span><text:span text:style-name="T56"> </text:span><text:span text:style-name="T26">v</text:span><text:span text:style-name="T23">y</text:span><text:span text:style-name="T1">p</text:span><text:span text:style-name="T30">l</text:span><text:span text:style-name="T23">ý</text:span><text:span text:style-name="T7">v</text:span><text:span text:style-name="T4">a</text:span><text:span text:style-name="T1">júci</text:span><text:span text:style-name="T4">c</text:span><text:span text:style-name="T1">h</text:span><text:span text:style-name="T78"> </text:span><text:span text:style-name="T13">z</text:span><text:span text:style-name="T49"> </text:span><text:span text:style-name="T13">dô</text:span><text:span text:style-name="T5">c</text:span><text:span text:style-name="T13">hodko</text:span><text:span text:style-name="T8">v</text:span><text:span text:style-name="T24">ý</text:span><text:span text:style-name="T5">c</text:span><text:span text:style-name="T13">h p</text:span><text:span text:style-name="T5">r</text:span><text:span text:style-name="T13">ogr</text:span><text:span text:style-name="T16">a</text:span><text:span text:style-name="T13">mov</text:span><text:span text:style-name="T1"> p</text:span><text:span text:style-name="T2">r</text:span><text:span text:style-name="T1">e</text:span><text:span text:style-name="T4"> </text:span><text:span text:style-name="T2">z</text:span><text:span text:style-name="T4">a</text:span><text:span text:style-name="T1">mestn</text:span><text:span text:style-name="T2">a</text:span><text:span text:style-name="T1">n</text:span><text:span text:style-name="T4">c</text:span><text:span text:style-name="T1">ov:</text:span></text:p>
      <text:p text:style-name="P25"><text:span text:style-name="T102"><text:s text:c="6"/>Spoločnosť neposkytla účasť na dôchodkových programoch pre zamestnancov</text:span><text:span text:style-name="T1">.</text:span></text:p>
      <text:p text:style-name="P25"><text:span text:style-name="T1">7. Informácie o udelení výlučného práva alebo osobitného práva, ktorým sa udelilo právo poskytovať </text:span><text:span text:style-name="T14">služby vo verejnom záujme</text:span><text:span text:style-name="T1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/text:span></text:p>
      <text:p text:style-name="P27"/>
      <text:p text:style-name="P30">Spoločnosti nie je udelené výlučné <text:s/>právo alebo osobitné právo na poskytovanie služieb vo verejnom záujme.</text:p>
      <text:p text:style-name="P30"/>
      <text:p text:style-name="P30"/>
      <text:p text:style-name="P30"/>
      <text:p text:style-name="P32"><text:soft-page-break/>V Bratislave, 29.5.25</text:p>
      <text:p text:style-name="P30"/>
      <text:p text:style-name="P30">Ing. Milan Strung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sk" style:country-asian="SK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lr-tb"/>
      <style:text-properties style:use-window-font-color="true" style:font-name="Calibri" fo:font-size="11pt" fo:language="sk" fo:country="SK" style:font-name-asian="Calibri1" style:font-size-asian="11pt" style:language-asian="sk" style:country-asian="SK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language-asian="en" style:country-asian="US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1.178cm" fo:margin-right="0cm" fo:text-indent="-1cm" style:auto-text-indent="false"/>
      <style:text-properties style:font-name="Times New Roman" fo:font-size="12pt" style:font-name-asian="Times New Roman1" style:font-size-asian="12pt" style:font-size-complex="12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text-properties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size="16pt" fo:font-weight="bold" style:letter-kerning="true" style:font-size-asian="16pt" style:language-asian="en" style:country-asian="US" style:font-weight-asian="bold" style:font-name-complex="Times New Roman1" style:font-size-complex="16pt" style:font-weight-complex="bold"/>
    </style:style>
    <style:style style:name="Body_20_Text_20_Char" style:display-name="Body Text Char" style:family="text" style:parent-style-name="Default_20_Paragraph_20_Font">
      <style:text-properties style:language-asian="en" style:country-asian="US" style:font-name-complex="Times New Roman1"/>
    </style:style>
    <style:style style:name="Header_20_Char" style:display-name="Header Char" style:family="text" style:parent-style-name="Default_20_Paragraph_20_Font">
      <style:text-properties style:font-name-complex="Times New Roman1"/>
    </style:style>
    <style:style style:name="Footer_20_Char" style:display-name="Footer Char" style:family="text" style:parent-style-name="Default_20_Paragraph_20_Font">
      <style:text-properties style:font-name-complex="Times New Roman1"/>
    </style:style>
    <style:style style:name="ListLabel_20_1" style:display-name="ListLabel 1" style:family="text">
      <style:text-properties fo:font-size="12pt" style:font-name-asian="Times New Roman1" style:font-size-asian="12pt" style:font-name-complex="Times New Roman1" style:font-size-complex="12pt"/>
    </style:style>
    <style:style style:name="ListLabel_20_2" style:display-name="ListLabel 2" style:family="text">
      <style:text-properties fo:font-size="12pt" fo:letter-spacing="-0.002cm" style:font-name-asian="Times New Roman1" style:font-size-asian="12pt" style:font-name-complex="Times New Roman1" style:font-size-complex="12pt"/>
    </style:style>
    <style:style style:name="ListLabel_20_3" style:display-name="ListLabel 3" style:family="text">
      <style:text-properties style:font-name-asian="Times New Roman1"/>
    </style:style>
    <style:style style:name="ListLabel_20_4" style:display-name="ListLabel 4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1.004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)" style:num-format="a">
        <style:list-level-properties text:list-level-position-and-space-mode="label-alignment">
          <style:list-level-label-alignment text:label-followed-by="listtab" fo:text-indent="-0.635cm" fo:margin-left="1.448cm"/>
        </style:list-level-properties>
      </text:list-level-style-number>
      <text:list-level-style-number text:level="2" text:style-name="ListLabel_20_4" style:num-suffix="." style:num-format="a">
        <style:list-level-properties text:list-level-position-and-space-mode="label-alignment">
          <style:list-level-label-alignment text:label-followed-by="listtab" fo:text-indent="-0.635cm" fo:margin-left="2.718cm"/>
        </style:list-level-properties>
      </text:list-level-style-number>
      <text:list-level-style-number text:level="3" text:style-name="ListLabel_20_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88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258cm"/>
        </style:list-level-properties>
      </text:list-level-style-number>
      <text:list-level-style-number text:level="5" text:style-name="ListLabel_20_4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528cm"/>
        </style:list-level-properties>
      </text:list-level-style-number>
      <text:list-level-style-number text:level="6" text:style-name="ListLabel_20_4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98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68cm"/>
        </style:list-level-properties>
      </text:list-level-style-number>
      <text:list-level-style-number text:level="8" text:style-name="ListLabel_20_4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338cm"/>
        </style:list-level-properties>
      </text:list-level-style-number>
      <text:list-level-style-number text:level="9" text:style-name="ListLabel_20_4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Header">
      <style:text-properties style:font-name="Times New Roman" fo:font-size="12pt" style:font-size-asian="12pt" style:font-size-complex="12pt"/>
    </style:style>
    <style:style style:name="MP3" style:family="paragraph" style:parent-style-name="Standard">
      <style:paragraph-properties fo:line-height="0.353cm"/>
    </style:style>
    <style:style style:name="MT1" style:family="text">
      <style:text-properties style:font-name="Arial1" fo:font-size="11pt" style:font-size-asian="11pt" style:font-name-complex="Arial2" style:font-size-complex="11pt"/>
    </style:style>
    <style:style style:name="MT2" style:family="text">
      <style:text-properties style:font-name="Arial1" fo:font-size="11pt" fo:letter-spacing="0.002cm" style:font-size-asian="11pt" style:font-name-complex="Arial2" style:font-size-complex="11pt"/>
    </style:style>
    <style:style style:name="MT3" style:family="text">
      <style:text-properties style:font-name="Arial1" fo:font-size="11pt" fo:letter-spacing="-0.002cm" style:font-size-asian="11pt" style:font-name-complex="Arial2" style:font-size-complex="11pt"/>
    </style:style>
    <style:style style:name="MT4" style:family="text">
      <style:text-properties style:font-name="Arial1" fo:font-size="11pt" fo:letter-spacing="0.004cm" style:font-size-asian="11pt" style:font-name-complex="Arial2" style:font-size-complex="11pt"/>
    </style:style>
    <style:style style:name="MT5" style:family="text">
      <style:text-properties style:font-name="Arial1" fo:font-size="11pt" fo:letter-spacing="-0.014cm" style:font-size-asian="11pt" style:font-name-complex="Arial2" style:font-size-complex="11pt"/>
    </style:style>
    <style:style style:name="MT6" style:family="text">
      <style:text-properties style:font-name="Arial1" fo:font-size="11pt" fo:letter-spacing="-0.011cm" style:font-size-asian="11pt" style:font-name-complex="Arial2" style:font-size-complex="11pt"/>
    </style:style>
    <style:page-layout style:name="Mpm1">
      <style:page-layout-properties fo:page-width="21.001cm" fo:page-height="29.739cm" style:num-format="1" style:print-orientation="portrait" fo:margin-top="0cm" fo:margin-bottom="1.094cm" fo:margin-left="1.87cm" fo:margin-right="2.293cm" style:writing-mode="lr-tb" style:layout-grid-color="#c0c0c0" style:layout-grid-lines="2864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364cm" fo:margin-left="0cm" fo:margin-right="0cm" fo:margin-bottom="2.265cm" style:dynamic-spacing="true"/>
      </style:header-style>
      <style:footer-style>
        <style:header-footer-properties fo:min-height="0.318cm" fo:margin-left="0cm" fo:margin-right="0cm" fo:margin-top="0.217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text:span text:style-name="MT1">č MÚJ 3 –</text:span><text:span text:style-name="MT3"> </text:span><text:span text:style-name="MT1">01 <text:s text:c="26"/></text:span><text:span text:style-name="MT6">I</text:span><text:span text:style-name="MT1">ČO: 51165767 <text:s text:c="6"/></text:span><text:span text:style-name="MT2">D</text:span><text:span text:style-name="MT6">I</text:span><text:span text:style-name="MT1">Č: 2120621657</text:span></text:p>
        <text:p text:style-name="MP2"/>
        <text:p text:style-name="Header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patrenie</dc:title>
    <meta:initial-creator>maria</meta:initial-creator>
    <meta:editing-cycles>23</meta:editing-cycles>
    <meta:creation-date>2016-03-10T16:08:00</meta:creation-date>
    <dc:date>2025-06-29T08:40:25.75</dc:date>
    <meta:editing-duration>PT59M25S</meta:editing-duration>
    <meta:generator>OpenOffice/4.1.15$Win32 OpenOffice.org_project/4115m2$Build-9813</meta:generator>
    <dc:creator>Iveta Sochorová</dc:creator>
    <meta:document-statistic meta:table-count="2" meta:image-count="0" meta:object-count="0" meta:page-count="4" meta:paragraph-count="97" meta:word-count="1194" meta:character-count="8922"/>
    <meta:user-defined meta:name="AppVersion">12.0000</meta:user-defined>
    <meta:user-defined meta:name="Company">PKF Slovensko s.r.o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