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32" style:parent-style-name="Predvolenépísmoodseku" style:family="text">
      <style:text-properties fo:font-size="11.5pt" style:font-size-asian="11.5pt" style:font-size-complex="11.5pt"/>
    </style:style>
    <style:style style:name="T33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34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35" style:parent-style-name="Predvolenépísmoodseku" style:family="text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Predvolenépísmoodseku" style:family="text"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text-properties fo:font-size="11.5pt" style:font-size-asian="11.5pt" style:font-size-complex="11.5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9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5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P69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0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2" style:parent-style-name="Predvolenépísmoodseku" style:family="text">
      <style:text-properties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P74" style:parent-style-name="Default" style:family="paragraph">
      <style:text-properties fo:font-size="11.5pt" style:font-size-asian="11.5pt" style:font-size-complex="11.5pt"/>
    </style:style>
    <style:style style:name="T75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6" style:parent-style-name="Predvolenépísmoodseku" style:family="text">
      <style:text-properties fo:font-size="11.5pt" style:font-size-asian="11.5pt" style:font-size-complex="11.5pt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T7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0" style:parent-style-name="Predvolenépísmoodseku" style:family="text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T83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4" style:parent-style-name="Predvolenépísmoodseku" style:family="text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T86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87" style:parent-style-name="Predvolenépísmoodseku" style:family="text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T8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90" style:parent-style-name="Predvolenépísmoodseku" style:family="text"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text-properties fo:font-size="11.5pt" style:font-size-asian="11.5pt" style:font-size-complex="11.5pt"/>
    </style:style>
    <style:style style:name="T93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94" style:parent-style-name="Predvolenépísmoodseku" style:family="text">
      <style:text-properties fo:font-size="11.5pt" style:font-size-asian="11.5pt" style:font-size-complex="11.5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P96" style:parent-style-name="Default" style:family="paragraph">
      <style:text-properties fo:font-size="11.5pt" style:font-size-asian="11.5pt" style:font-size-complex="11.5pt"/>
    </style:style>
    <style:style style:name="T97" style:parent-style-name="Predvolenépísmoodseku" style:family="text">
      <style:text-properties fo:font-size="11.5pt" style:font-size-asian="11.5pt" style:font-size-complex="11.5pt"/>
    </style:style>
    <style:style style:name="T9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99" style:parent-style-name="Predvolenépísmoodseku" style:family="text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P10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P105" style:parent-style-name="Default" style:family="paragraph">
      <style:text-properties fo:font-size="11.5pt" style:font-size-asian="11.5pt" style:font-size-complex="11.5pt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P107" style:parent-style-name="Default" style:family="paragraph">
      <style:text-properties fo:font-size="11.5pt" style:font-size-asian="11.5pt" style:font-size-complex="11.5pt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P109" style:parent-style-name="Default" style:family="paragraph">
      <style:text-properties fo:font-size="11.5pt" style:font-size-asian="11.5pt" style:font-size-complex="11.5pt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P113" style:parent-style-name="Default" style:family="paragraph">
      <style:text-properties fo:font-size="11.5pt" style:font-size-asian="11.5pt" style:font-size-complex="11.5pt"/>
    </style:style>
    <style:style style:name="P114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15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16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17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118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9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P122" style:parent-style-name="Default" style:family="paragraph">
      <style:text-properties fo:font-size="11.5pt" style:font-size-asian="11.5pt" style:font-size-complex="11.5pt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P124" style:parent-style-name="Default" style:family="paragraph">
      <style:text-properties fo:font-size="11.5pt" style:font-size-asian="11.5pt" style:font-size-complex="11.5pt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font-size="11.5pt" style:font-size-asian="11.5pt" style:font-size-complex="11.5pt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P129" style:parent-style-name="Default" style:family="paragraph">
      <style:text-properties fo:font-size="11.5pt" style:font-size-asian="11.5pt" style:font-size-complex="11.5pt"/>
    </style:style>
    <style:style style:name="P130" style:parent-style-name="Default" style:family="paragraph">
      <style:text-properties fo:font-size="11.5pt" style:font-size-asian="11.5pt" style:font-size-complex="11.5pt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P136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fo:font-size="11.5pt" style:font-size-asian="11.5pt" style:font-size-complex="11.5pt"/>
    </style:style>
    <style:style style:name="T138" style:parent-style-name="Predvolenépísmoodseku" style:family="text">
      <style:text-properties fo:font-size="11.5pt" style:font-size-asian="11.5pt" style:font-size-complex="11.5pt"/>
    </style:style>
    <style:style style:name="T139" style:parent-style-name="Predvolenépísmoodseku" style:family="text">
      <style:text-properties fo:font-size="11.5pt" style:font-size-asian="11.5pt" style:font-size-complex="11.5pt"/>
    </style:style>
    <style:style style:name="T140" style:parent-style-name="Predvolenépísmoodseku" style:family="text">
      <style:text-properties fo:font-size="11.5pt" style:font-size-asian="11.5pt" style:font-size-complex="11.5pt"/>
    </style:style>
    <style:style style:name="T141" style:parent-style-name="Predvolenépísmoodseku" style:family="text">
      <style:text-properties fo:font-size="11.5pt" style:font-size-asian="11.5pt" style:font-size-complex="11.5pt"/>
    </style:style>
    <style:style style:name="T142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P144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fo:font-size="11.5pt" style:font-size-asian="11.5pt" style:font-size-complex="11.5pt"/>
    </style:style>
    <style:style style:name="T146" style:parent-style-name="Predvolenépísmoodseku" style:family="text">
      <style:text-properties fo:font-size="11.5pt" style:font-size-asian="11.5pt" style:font-size-complex="11.5pt"/>
    </style:style>
    <style:style style:name="T147" style:parent-style-name="Predvolenépísmoodseku" style:family="text">
      <style:text-properties fo:font-size="11.5pt" style:font-size-asian="11.5pt" style:font-size-complex="11.5pt"/>
    </style:style>
    <style:style style:name="T148" style:parent-style-name="Predvolenépísmoodseku" style:family="text">
      <style:text-properties fo:font-size="11.5pt" style:font-size-asian="11.5pt" style:font-size-complex="11.5pt"/>
    </style:style>
    <style:style style:name="T149" style:parent-style-name="Predvolenépísmoodseku" style:family="text">
      <style:text-properties fo:font-size="11.5pt" style:font-size-asian="11.5pt" style:font-size-complex="11.5pt"/>
    </style:style>
    <style:style style:name="T150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P154" style:parent-style-name="Default" style:family="paragraph">
      <style:text-properties fo:font-size="11.5pt" style:font-size-asian="11.5pt" style:font-size-complex="11.5pt"/>
    </style:style>
    <style:style style:name="T155" style:parent-style-name="Predvolenépísmoodseku" style:family="text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P157" style:parent-style-name="Default" style:family="paragraph">
      <style:text-properties fo:font-size="11.5pt" style:font-size-asian="11.5pt" style:font-size-complex="11.5pt"/>
    </style:style>
    <style:style style:name="P15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9" style:parent-style-name="Default" style:family="paragraph">
      <style:text-properties fo:font-size="11.5pt" style:font-size-asian="11.5pt" style:font-size-complex="11.5pt"/>
    </style:style>
    <style:style style:name="P160" style:parent-style-name="Default" style:family="paragraph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1" style:parent-style-name="Default" style:family="paragraph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P163" style:parent-style-name="Default" style:family="paragraph">
      <style:text-properties fo:font-size="11.5pt" style:font-size-asian="11.5pt" style:font-size-complex="11.5pt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T165" style:parent-style-name="Predvolenépísmoodseku" style:family="text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T167" style:parent-style-name="Predvolenépísmoodseku" style:family="text">
      <style:text-properties fo:font-size="11.5pt" style:font-size-asian="11.5pt" style:font-size-complex="11.5pt"/>
    </style:style>
    <style:style style:name="T168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69" style:parent-style-name="Predvolenépísmoodseku" style:family="text">
      <style:text-properties fo:font-size="11.5pt" style:font-size-asian="11.5pt" style:font-size-complex="11.5pt"/>
    </style:style>
    <style:style style:name="P170" style:parent-style-name="Default" style:family="paragraph">
      <style:paragraph-properties fo:break-before="page"/>
    </style:style>
    <style:style style:name="T171" style:parent-style-name="Predvolenépísmoodseku" style:family="text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2" style:parent-style-name="Default" style:family="paragraph">
      <style:text-properties fo:font-size="11.5pt" style:font-size-asian="11.5pt" style:font-size-complex="11.5pt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T176" style:parent-style-name="Predvolenépísmoodseku" style:family="text">
      <style:text-properties fo:font-style="italic" style:font-style-asian="italic" style:font-style-complex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P178" style:parent-style-name="Default" style:family="paragraph">
      <style:text-properties fo:font-size="11.5pt" style:font-size-asian="11.5pt" style:font-size-complex="11.5pt"/>
    </style:style>
    <style:style style:name="P179" style:parent-style-name="Default" style:family="paragraph">
      <style:text-properties fo:font-size="11.5pt" style:font-size-asian="11.5pt" style:font-size-complex="11.5pt"/>
    </style:style>
    <style:style style:name="P180" style:parent-style-name="Default" style:family="paragraph">
      <style:text-properties fo:font-size="11.5pt" style:font-size-asian="11.5pt" style:font-size-complex="11.5pt"/>
    </style:style>
    <style:style style:name="P181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82" style:parent-style-name="Default" style:family="paragraph">
      <style:text-properties fo:font-size="11.5pt" style:font-size-asian="11.5pt" style:font-size-complex="11.5pt"/>
    </style:style>
    <style:style style:name="T183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84" style:parent-style-name="Predvolenépísmoodseku" style:family="text">
      <style:text-properties fo:font-size="11.5pt" style:font-size-asian="11.5pt" style:font-size-complex="11.5pt"/>
    </style:style>
    <style:style style:name="T185" style:parent-style-name="Predvolenépísmoodseku" style:family="text">
      <style:text-properties fo:font-size="11.5pt" style:font-size-asian="11.5pt" style:font-size-complex="11.5pt"/>
    </style:style>
    <style:style style:name="T186" style:parent-style-name="Predvolenépísmoodseku" style:family="text">
      <style:text-properties fo:font-size="11.5pt" style:font-size-asian="11.5pt" style:font-size-complex="11.5pt"/>
    </style:style>
    <style:style style:name="P187" style:parent-style-name="Default" style:family="paragraph">
      <style:text-properties fo:font-size="11.5pt" style:font-size-asian="11.5pt" style:font-size-complex="11.5pt"/>
    </style:style>
    <style:style style:name="P188" style:parent-style-name="Default" style:family="paragraph">
      <style:text-properties fo:font-size="11.5pt" style:font-size-asian="11.5pt" style:font-size-complex="11.5pt"/>
    </style:style>
    <style:style style:name="P189" style:parent-style-name="Default" style:family="paragraph">
      <style:text-properties fo:font-size="11.5pt" style:font-size-asian="11.5pt" style:font-size-complex="11.5pt"/>
    </style:style>
    <style:style style:name="P190" style:parent-style-name="Default" style:family="paragraph">
      <style:text-properties fo:font-size="11.5pt" style:font-size-asian="11.5pt" style:font-size-complex="11.5pt"/>
    </style:style>
    <style:style style:name="P191" style:parent-style-name="Default" style:family="paragraph">
      <style:text-properties fo:font-size="11.5pt" style:font-size-asian="11.5pt" style:font-size-complex="11.5pt"/>
    </style:style>
    <style:style style:name="P192" style:parent-style-name="Default" style:family="paragraph">
      <style:text-properties fo:font-size="11.5pt" style:font-size-asian="11.5pt" style:font-size-complex="11.5pt"/>
    </style:style>
    <style:style style:name="P193" style:parent-style-name="Default" style:family="paragraph">
      <style:text-properties fo:font-size="11.5pt" style:font-size-asian="11.5pt" style:font-size-complex="11.5pt"/>
    </style:style>
    <style:style style:name="P194" style:parent-style-name="Default" style:family="paragraph">
      <style:text-properties fo:font-size="11.5pt" style:font-size-asian="11.5pt" style:font-size-complex="11.5pt"/>
    </style:style>
    <style:style style:name="P195" style:parent-style-name="Default" style:family="paragraph">
      <style:text-properties fo:font-size="11.5pt" style:font-size-asian="11.5pt" style:font-size-complex="11.5pt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P197" style:parent-style-name="Default" style:family="paragraph">
      <style:text-properties fo:font-size="11.5pt" style:font-size-asian="11.5pt" style:font-size-complex="11.5pt"/>
    </style:style>
    <style:style style:name="P19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99" style:parent-style-name="Default" style:family="paragraph">
      <style:text-properties fo:font-size="11.5pt" style:font-size-asian="11.5pt" style:font-size-complex="11.5pt"/>
    </style:style>
    <style:style style:name="P200" style:parent-style-name="Default" style:family="paragraph">
      <style:text-properties fo:font-size="11.5pt" style:font-size-asian="11.5pt" style:font-size-complex="11.5pt"/>
    </style:style>
    <style:style style:name="T201" style:parent-style-name="Predvolenépísmoodseku" style:family="text">
      <style:text-properties fo:font-size="11.5pt" style:font-size-asian="11.5pt" style:font-size-complex="11.5pt"/>
    </style:style>
    <style:style style:name="T202" style:parent-style-name="Predvolenépísmoodsek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/></text:p>
      <text:p text:style-name="P4"><text:span text:style-name="T5">Poznámky konsolidovanej účtovnej závierky Obce Čirč</text:span></text:p>
      <text:p text:style-name="P6">zostavenej k 31. decembru 2024</text:p>
      <text:p text:style-name="P7"/>
      <text:p text:style-name="P8">VŠEOBECNÉ ÚDAJE<text:s/></text:p>
      <text:p text:style-name="P9"/>
      <text:p text:style-name="P10">Identifikačné údaje konsolidujúcej účtovnej jednotky<text:s/></text:p>
      <text:p text:style-name="P11"/>
      <text:p text:style-name="P12">Obec Čirč<text:s/></text:p>
      <text:p text:style-name="P13">065 42 Čirč 208<text:s/></text:p>
      <text:p text:style-name="P14">IČO: 00 329 835<text:s/></text:p>
      <text:p text:style-name="P15"/>
      <text:p text:style-name="P16">Obec Čirč (v ďalšom texte len „Obec“) bola založená v roku 1990 zákonom č. 369/1990<text:s/></text:p>
      <text:p text:style-name="P17">Zb. o obecnom zriadení.<text:s/></text:p>
      <text:p text:style-name="P18"/>
      <text:p text:style-name="P19"/>
      <text:p text:style-name="P20">Identifikačné údaje konsolidovaných účtovných jednotiek<text:s/></text:p>
      <text:p text:style-name="P21"/>
      <text:p text:style-name="P22">Obec má v zriaďovateľskej pôsobnosti jednu rozpočtovú organizáciu, a to Základnú školu<text:s/></text:p>
      <text:p text:style-name="P23">s materskou školou Čirč, ktorá má právnu subjektivitu.<text:s/></text:p>
      <text:p text:style-name="P24">V konsolidovanom celku obce je aj jedna obchodná spoločnosť – Solisko ČIRČ s.r.o., r.s.p., ktorú obec založila a je jej jediným spoločníkom.<text:s/></text:p>
      <text:p text:style-name="P25"/>
      <text:p text:style-name="P26">Názov konsolidovanej účtovnej jednotky <text:s text:c="10"/>Sídlo konsolidovanej účtovnej jednotky<text:s/></text:p>
      <text:p text:style-name="P27">Základná škola s materskou školou Čirč <text:s text:c="12"/>065 42 Čirč 71</text:p>
      <text:p text:style-name="P28">Solisko ČIRČ s.r.o, r.s.p. <text:s text:c="36"/>065 42 Čirč 208</text:p>
      <text:p text:style-name="P29"><text:s text:c="53"/></text:p>
      <text:p text:style-name="P30">Konsolidovaný celok Obce sa v roku 2024<text:s/>oproti minulým účtovným obdobiam nezmenil.<text:s/></text:p>
      <text:p text:style-name="P31"/>
      <text:p text:style-name="Default"><text:span text:style-name="T32">Prehľad o účtovných jednotkách konsolidovaného celku je uvedený v tabuľkovej časti<text:s/></text:span><text:span text:style-name="T33">Údaje<text:s/></text:span></text:p>
      <text:p text:style-name="Default"><text:span text:style-name="T34">o konsolidovanom celku</text:span><text:span text:style-name="T35">.<text:s/></text:span></text:p>
      <text:p text:style-name="P36"/>
      <text:p text:style-name="P37">Konsolidovaná účtovná závierka konsolidovaného celku Obce k 31. decembru 2024<text:s/>je<text:s/></text:p>
      <text:p text:style-name="P38">zostavená ako riadna konsolidovaná účtovná závierka podľa zákona č. 431/2002 Z. z. o<text:s/></text:p>
      <text:p text:style-name="P39">účtovníctve v znení neskorších predpisov, za účtovné obdobie od 1. januára 2024<text:s/>do<text:s/></text:p>
      <text:p text:style-name="P40">31. decembra 2024.<text:s/></text:p>
      <text:p text:style-name="P41"/>
      <text:p text:style-name="P42">Obec je súčasťou súhrnného celku verejnej správy Slovenskej republiky. Cieľom<text:s/></text:p>
      <text:p text:style-name="P43">konsolidovanej účtovnej závierky je poskytnúť informácie o konsolidovanom celku ako<text:s/></text:p>
      <text:p text:style-name="P44">o jednej ekonomickej jednotke, a teda eliminovanie vzájomných pohľadávok, záväzkov,<text:s/></text:p>
      <text:p text:style-name="P45">nákladov, výnosov a iných vzájomných vzťahov medzi organizáciami konsolidovaného celku.<text:s/></text:p>
      <text:p text:style-name="P46"/>
      <text:p text:style-name="P47">Informácie o vedúcich predstaviteľoch a o zamestnancoch konsolidovaného celku<text:s/></text:p>
      <text:p text:style-name="P48"/>
      <text:p text:style-name="Default"><text:span text:style-name="T49">Starosta obce</text:span><text:span text:style-name="T50">: <text:s text:c="19"/>Michal Didik<text:s/></text:span></text:p>
      <text:p text:style-name="P51">Zástupca starostu: <text:s text:c="14"/>Rachel IĽaščíková</text:p>
      <text:p text:style-name="P52">Hlavný kontrolór obce: <text:s text:c="6"/>Ing. Marianna<text:s/>Popovcová</text:p>
      <text:p text:style-name="P53">Riaditeľ ZŠ s MŠ: <text:s text:c="14"/>Mgr. Milan Varchola</text:p>
      <text:p text:style-name="P54">Štatutárny orgán OS: <text:s text:c="9"/>Michal Didik</text:p>
      <text:p text:style-name="P55"><text:s/></text:p>
      <text:p text:style-name="P56">Priemerný počet zamestnancov konsolidovaného celku Obce bol 39.<text:s/></text:p>
      <text:p text:style-name="P57"/>
      <text:p text:style-name="P58">Informácia o splnení predpokladu nepretržitého pokračovania v činnosti účtovnej jednotky<text:s/></text:p>
      <text:p text:style-name="P59"/>
      <text:p text:style-name="P60">Konsolidovaná účtovná závierka Obce bola zostavená za predpokladu nepretržitého<text:s/></text:p>
      <text:p text:style-name="P61">pokračovania v činnosti jednotlivých účtovných jednotiek tvoriacich konsolidovaný celok, a to<text:s/></text:p>
      <text:p text:style-name="P62">v súlade so zákonom o účtovníctve a nadväzujúcimi právnymi predpismi.<text:s/></text:p>
      <text:p text:style-name="P63"/>
      <text:p text:style-name="P64">Zmeny účtovných metód a účtovných zásad<text:s/></text:p>
      <text:p text:style-name="P65"/>
      <text:p text:style-name="P66">Účtovné metódy a všeobecné účtovné zásady boli v konsolidovanom celku konzistentne<text:s/></text:p>
      <text:p text:style-name="P67">aplikované.<text:s/></text:p>
      <text:p text:style-name="P68"/>
      <text:p text:style-name="P69">Spôsob ocenenia jednotlivých zložiek<text:s/></text:p>
      <text:p text:style-name="P70"/>
      <text:p text:style-name="Default"><text:span text:style-name="T71">Dlhodobý majetok</text:span><text:span text:style-name="T72"><text:s/>obstaraný kúpou sa oceňuje obstarávacou cenou, ktorá zahrňuje cenu<text:s/></text:span></text:p>
      <text:p text:style-name="P73">obstarania a náklady súvisiace s obstaraním.<text:s/></text:p>
      <text:p text:style-name="P74"/>
      <text:p text:style-name="Default"><text:span text:style-name="T75">Cenné papiere a podiely</text:span><text:span text:style-name="T76"><text:s/>sa oceňujú pri ich nadobudnutí obstarávacími cenami, t.j. vrátane<text:s/></text:span></text:p>
      <text:p text:style-name="P77">nákladov súvisiacich s obstaraním.<text:s/></text:p>
      <text:p text:style-name="P78"/>
      <text:p text:style-name="Default"><text:span text:style-name="T79">Zásoby</text:span><text:span text:style-name="T80"><text:s/>nakupované sa oceňujú obstarávacou cenou, ktorá zahrňuje cenu obstarania a náklady<text:s/></text:span></text:p>
      <text:p text:style-name="P81">súvisiace s obstaraním.<text:s/></text:p>
      <text:p text:style-name="P82"/>
      <text:p text:style-name="Default"><text:span text:style-name="T83">Pohľadávky</text:span><text:span text:style-name="T84"><text:s/>sa pri ich vzniku oceňujú menovitou hodnotou.<text:s/></text:span></text:p>
      <text:p text:style-name="P85"/>
      <text:p text:style-name="Default"><text:span text:style-name="T86">Peňažné prostriedky a ceniny</text:span><text:span text:style-name="T87"><text:s/>sa oceňujú menovitou hodnotou.<text:s/></text:span></text:p>
      <text:p text:style-name="P88"/>
      <text:p text:style-name="Default"><text:span text:style-name="T89">Rezervy</text:span><text:span text:style-name="T90"><text:s/>sú záväzky s neurčitým časovým vymedzením alebo výškou a oceňujú sa<text:s/></text:span></text:p>
      <text:p text:style-name="P91">v očakávanej výške záväzku.<text:s/></text:p>
      <text:p text:style-name="P92"/>
      <text:p text:style-name="Default"><text:span text:style-name="T93">Záväzky</text:span><text:span text:style-name="T94"><text:s/>sa pri ich vzniku oceňujú menovitou hodnotou a pri ich prevzatí sa oceňujú<text:s/></text:span></text:p>
      <text:p text:style-name="P95">obstarávacou cenou.<text:s/></text:p>
      <text:p text:style-name="P96"/>
      <text:p text:style-name="Default"><text:span text:style-name="T97">Účty<text:s/></text:span><text:span text:style-name="T98">časového rozlíšenia aktív a pasív</text:span><text:span text:style-name="T99"><text:s/>sú vykázané vo výške, ktorá je potrebná na dodržanie<text:s/></text:span></text:p>
      <text:p text:style-name="P100">zásady vecnej a časovej súvislosti s účtovným obdobím.<text:s/></text:p>
      <text:p text:style-name="P101"/>
      <text:p text:style-name="P102">INFORMÁCIE O METÓDACH A POSTUPOCH KONSOLIDÁCIE<text:s/></text:p>
      <text:p text:style-name="P103"/>
      <text:p text:style-name="P104">Konsolidovaná účtovná závierka Obce Čirč bola zostavená v súlade so zákonom<text:s/></text:p>
      <text:p text:style-name="P105">č. 431/2002 Z. z. o účtovníctve v znení neskorších predpisov a v súlade s Opatrením<text:s/></text:p>
      <text:p text:style-name="P106">Ministerstva financií Slovenskej republiky zo dňa 17. decembra 2008 č. MF/27526/2008 –<text:s/></text:p>
      <text:p text:style-name="P107">31, ktorým sa ustanovujú podrobnosti o metódach a postupoch konsolidácie vo verejnej<text:s/></text:p>
      <text:p text:style-name="P108">správe a podrobnosti o usporiadaní a označovaní položiek konsolidovanej účtovnej závierky<text:s/></text:p>
      <text:p text:style-name="P109">vo verejnej správe v znení neskorších predpisov.<text:s/></text:p>
      <text:p text:style-name="P110"/>
      <text:p text:style-name="P111">V rámci konsolidácie konsolidovaného celku Obce boli eliminované vzájomné pohľadávky,<text:s/></text:p>
      <text:p text:style-name="P112">záväzky, náklady a výnosy, bola vykonaná konsolidácia kapitálu.<text:s/></text:p>
      <text:p text:style-name="P113"/>
      <text:p text:style-name="P114"/>
      <text:p text:style-name="P115"/>
      <text:p text:style-name="P116"/>
      <text:p text:style-name="P117"/>
      <text:soft-page-break/>
      <text:p text:style-name="P118">Zahrnutie konsolidovaných účtovných jednotiek do konsolidovanej účtovnej závierky<text:s/></text:p>
      <text:p text:style-name="P119"/>
      <text:p text:style-name="P120">Názov resp. obchodné meno <text:s text:c="24"/>Metóda <text:s text:c="16"/>Metóda <text:s text:c="16"/>Metóda<text:s/></text:p>
      <text:p text:style-name="P121">konsolidovanej účtovnej jednotky <text:s text:c="7"/>úplnej konsol. <text:s text:c="6"/>podielovej konsol. <text:s text:c="3"/>Vlastného imania</text:p>
      <text:p text:style-name="P122"/>
      <text:p text:style-name="P123">Obec Čirč <text:s text:c="56"/>Áno<text:s/></text:p>
      <text:p text:style-name="P124">Základná škola s materskou školou Čirč <text:s text:c="8"/>Áno</text:p>
      <text:p text:style-name="P125">Solisko ČIRČ s.r.o., r.s.p. <text:s text:c="31"/>Áno</text:p>
      <text:p text:style-name="P126"/>
      <text:p text:style-name="P127"/>
      <text:p text:style-name="P128">Pri dcérskych účtovných jednotkách bola použitá metóda úplnej konsolidácie.<text:s/></text:p>
      <text:p text:style-name="P129"/>
      <text:p text:style-name="P130">V roku 2023, rovnako ako v predchádzajúcich účtovných obdobiach, sa medzi účtovnými<text:s/></text:p>
      <text:p text:style-name="P131">jednotkami konsolidovaného celku Obce neuskutočnil nákup, resp. predaj majetku. Preto<text:s/></text:p>
      <text:p text:style-name="P132">nebolo potrebné vykonať konsolidáciu medzivýsledku.<text:s/></text:p>
      <text:p text:style-name="P133"/>
      <text:p text:style-name="P134">INFORMÁCIE O ÚDAJOCH NA STRANE AKTÍV SÚVAHY<text:s/></text:p>
      <text:p text:style-name="P135"/>
      <text:p text:style-name="P136">Dlhodobý nehmotný majetok a dlhodobý hmotný majetok<text:s/></text:p>
      <text:p text:style-name="Default"><text:span text:style-name="T137">Prehľad pohybu dlhodobého nehmotného a dlhodobého hmotného majetku od 1. januára 202</text:span><text:span text:style-name="T138">4</text:span><text:span text:style-name="T139"><text:s/>do 31. decembra 202</text:span><text:span text:style-name="T140">4</text:span><text:span text:style-name="T141"><text:s/>je uvedený v tabuľkovej časti<text:s/></text:span><text:span text:style-name="T142">Prehľad o pohybe dlhodobého majetku.<text:s/></text:span></text:p>
      <text:p text:style-name="P143"/>
      <text:p text:style-name="P144">Dlhodobý finančný majetok<text:s/></text:p>
      <text:p text:style-name="Default"><text:span text:style-name="T145">Prehľad dlhodobého finančného majetku účtovnej jednotky od 1. Januára 202</text:span><text:span text:style-name="T146">4</text:span><text:span text:style-name="T147"><text:s/>do 31. decembra 202</text:span><text:span text:style-name="T148">4</text:span><text:span text:style-name="T149"><text:s/>je uvedený v tabuľkovej časti<text:s/></text:span><text:span text:style-name="T150">Prehľad o pohybe dlhodobého majetku.<text:s/></text:span></text:p>
      <text:p text:style-name="P151"/>
      <text:p text:style-name="P152">Obec vlastní akcie Podtatranskej vodárenskej spoločnosti, a. s., Poprad a v Prima banke, a. s. Účtovná hodnota akcíí k 31.12.2024<text:s/>predstavovala sumu 165 924,01 €, z toho v Podtatranskej vodárenskej spoločnosti vo výške 161 934,01 € a v Prima banke, a. s. vo výške 3 990,00 €<text:s/></text:p>
      <text:p text:style-name="P153"/>
      <text:p text:style-name="P154"/>
      <text:p text:style-name="Default"><text:span text:style-name="T155">Finančný majetok<text:s/></text:span></text:p>
      <text:p text:style-name="P156">Ako finančný majetok sú vykázané peňažné prostriedky v pokladnici, účty v bankách, ceniny a prostriedky na výdavkovom a príjmovom rozpočtovom účte, k 31.12.2024<text:s/>v celkovej výške<text:s/>230 263,41<text:s/>€ (v roku 2023<text:s/>to bolo 128 159,03<text:s/>€)<text:s/></text:p>
      <text:p text:style-name="P157"/>
      <text:p text:style-name="P158">INFORMÁCIE O ÚDAJOCH NA STRANE PASÍV SÚVAHY<text:s/></text:p>
      <text:p text:style-name="P159"/>
      <text:p text:style-name="P160">Vlastné imanie<text:s/></text:p>
      <text:p text:style-name="P161"/>
      <text:p text:style-name="P162">Prehľad vlastného imania konsolidovaného celku od 1. januára do 31. decembra je uvedený v<text:s/></text:p>
      <text:p text:style-name="P163">tabuľkovej časti.<text:s/></text:p>
      <text:p text:style-name="P164"/>
      <text:p text:style-name="Default"><text:span text:style-name="T165">Rezervy<text:s/></text:span></text:p>
      <text:p text:style-name="P166">Prehľad rezerv konsolidovaného celku od 1. januára do 31. decembra je uvedený v<text:s/></text:p>
      <text:p text:style-name="Default"><text:span text:style-name="T167">tabuľkovej časti<text:s/></text:span><text:span text:style-name="T168">Rezervy krátkodobé.<text:s/></text:span><text:span text:style-name="T169">Obec vykazuje krátkodobú rezervu na overenie účtovnej závierky a výročnej správy vo výške 1 000 €.<text:s/></text:span></text:p>
      <text:soft-page-break/>
      <text:p text:style-name="P170"><text:span text:style-name="T171">Záväzky<text:s/></text:span></text:p>
      <text:p text:style-name="P172">Prehľad záväzkov podľa splatnosti je uvedený v tabuľkovej časti poznámok.<text:s/></text:p>
      <text:p text:style-name="P173">Významnom položkou<text:s/>dlhodobých<text:s/>záväzkov sú prijaté úvery zo Štátneho fondu rozvoju bývania<text:s/></text:p>
      <text:p text:style-name="P174">na výstavbu bytových domov, ktoré sú k 31.12.2024<text:s/>vykázané<text:s/>vo výške<text:s/>409 378,33.<text:s/></text:p>
      <text:p text:style-name="P175"/>
      <text:p text:style-name="Default"><text:span text:style-name="T176">Bankové úvery a ostatné návratné finančné výpomoci<text:s/></text:span></text:p>
      <text:p text:style-name="P177">Prehľad o bankových úveroch Obce Čirč k 31.12.2024<text:s/>s uvedením podrobných informácií<text:s/></text:p>
      <text:p text:style-name="P178">je uvedený v tabuľkovej časti. Celková výška úverov konsolidovaného celku k 31. 12. 2024</text:p>
      <text:p text:style-name="P179">je vo výške 138 312,76<text:s/>€ ( v roku 2023<text:s/>to bolo<text:s/>172 658,42<text:s/>€)<text:s/></text:p>
      <text:p text:style-name="P180"/>
      <text:p text:style-name="P181">INFORMÁCIE O VÝNOSOCH A NÁKLADOCH<text:s/></text:p>
      <text:p text:style-name="P182"/>
      <text:p text:style-name="Default"><text:span text:style-name="T183">Najvýznamnejšími výnosmi<text:s/></text:span><text:span text:style-name="T184">sú</text:span><text:span text:style-name="T185"><text:s/></text:span><text:span text:style-name="T186">poukázaný podiel na dani z príjmov zo štátneho rozpočtu<text:s/></text:span></text:p>
      <text:p text:style-name="P187">výške<text:s/>628 574,91<text:s/>€. Medzi najvýznamnejšie výnosy patria taktiež výnosy zo zúčtovania bežných<text:s/></text:p>
      <text:p text:style-name="P188">transferov zo štátneho rozpočtu od subjektov verejnej správy, a to vo výške 378 496,86<text:s/><text:s/>€ ako aj výnosy zo zúčtovania kapitálových transferov vo výške<text:s/>1 184,76<text:s/>€.<text:s/></text:p>
      <text:p text:style-name="P189"/>
      <text:p text:style-name="P190"/>
      <text:p text:style-name="P191">Z hľadiska kvantity sú najvýznamnejšími nákladmi osobné náklady vo výške<text:s/>275 666,47<text:s/>€<text:s/></text:p>
      <text:p text:style-name="P192">(v roku 2023<text:s/>to bolo<text:s/>350 243,32<text:s/>€) a odpisy dlhodobého majetku vo výške 276 904,08<text:s/>€<text:s/></text:p>
      <text:p text:style-name="P193">(v roku 2023<text:s/>to bolo 213 641,11<text:s/>€).<text:s/></text:p>
      <text:p text:style-name="P194"/>
      <text:p text:style-name="P195">Ďalšie podrobnejšie informácie k nákladom a výnosom sú uvedené v tabuľkovej časti poznámok.<text:s/></text:p>
      <text:p text:style-name="P196"/>
      <text:p text:style-name="P197"/>
      <text:p text:style-name="P198">SKUTOČNOSTI, KTORÉ NASTALI PO DNI, KU KUTORÉMU SA ZOSTAVUJE KONSOLIDOVANÁ ÚČTOVNÁ ZÁVIEKA, DO DŇA JEJ ZOSTAVENIA<text:s/></text:p>
      <text:p text:style-name="P199"/>
      <text:p text:style-name="P200">Po dni, ku ktorému sa zostavuje konsolidovaná účtovná závierka nenastali také udalosti, ktoré<text:s/></text:p>
      <text:p text:style-name="Normálny"><text:span text:style-name="T201">by si vyžadovali zverejnenie alebo vykázanie v konsolidovanej účtovnej závierke za rok 202</text:span><text:span text:style-name="T202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Hlavička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Poznámky konsolidovanej účtovnej závierky obce Čirč zostavenej k 31.decembru 2024</text:p>
        <text:p text:style-name="P3">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Didik</meta:initial-creator>
    <dc:creator>Michal Didik</dc:creator>
    <meta:creation-date>2025-07-06T09:25:00Z</meta:creation-date>
    <dc:date>2025-07-06T09:25:00Z</dc:date>
    <meta:template xlink:href="Normal" xlink:type="simple"/>
    <meta:editing-cycles>2</meta:editing-cycles>
    <meta:editing-duration>PT120S</meta:editing-duration>
    <meta:document-statistic meta:page-count="4" meta:paragraph-count="15" meta:word-count="1183" meta:character-count="7914" meta:row-count="56" meta:non-whitespace-character-count="6746"/>
  </office:meta>
</office:document-meta>
</file>