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e1f56f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e1f5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e21c1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e1f56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e21c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22007175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H&amp;A gipszkarton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145</text:span><text:span text:style-name="T9">, </text:span><text:span text:style-name="T10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11145786265717" text:continue-list="list322007175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1114578626571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14572372181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11145611848573" text:continue-list="list111145723721813" text:style-name="WW8Num5">
        <text:list-item>
          <text:p text:style-name="P120">Informácie o vlastných akciách</text:p>
        </text:list-item>
      </text:list>
      <text:list xml:id="list27481060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74810600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1114561184857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14694383871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1114694383871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e1f56f"/>
    </style:style>
    <style:style style:name="MT4" style:family="text">
      <style:text-properties officeooo:rsid="00e21c18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8" style:family="text">
      <style:text-properties style:use-window-font-color="true" loext:opacity="0%" style:font-name="Times New Roman" fo:font-size="12pt" fo:language="sk" fo:country="SK" officeooo:rsid="00e1f5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9" style:family="text">
      <style:text-properties style:use-window-font-color="true" loext:opacity="0%" style:font-name="Times New Roman" fo:font-size="12pt" fo:language="sk" fo:country="SK" officeooo:rsid="00e21c1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3 </text:span><text:span text:style-name="MT4">944 20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1</text:span><text:span text:style-name="MT8">5</text:span><text:span text:style-name="MT9">7096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30T11:11:43.780000000</dc:date>
    <meta:print-date>1995-11-21T17:41:00</meta:print-date>
    <meta:editing-cycles>239</meta:editing-cycles>
    <meta:editing-duration>PT9H43M4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6" meta:non-whitespace-character-count="8158"/>
  </office:meta>
</office:document-meta>
</file>