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5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548235"/>
    </style:style>
    <style:style style:name="ce4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110">
      <style:table-cell-properties fo:background-color="#548235"/>
    </style:style>
    <style:style style:name="ce6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a9d18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Hyperlink" style:data-style-name="N8000">
      <style:table-cell-properties fo:background-color="#548235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známky</text:p>
          </table:table-cell>
          <table:table-cell table:style-name="ce9" office:value-type="string">
            <text:p>Universal Attack, s.r.o.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1" office:value-type="string">
            <text:p>POZNÁMKY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individuálnej účtovnej uzávierky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>
            <text:p><text:s text:c="7"/><text:span text:style-name="T3"><text:s/></text:span><text:span text:style-name="T3">mikro účtovnej jednotky</text:span>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>
            <text:p><text:s text:c="8"/><text:span text:style-name="T3">zostavenej k 31.12.2017</text:span></text:p>
          </table:table-cell>
          <table:table-cell table:style-name="ce10" office:value-type="string">
            <text:p>enej k <text:s/>31.12.2024</text:p>
          </table:table-cell>
          <table:table-cell table:style-name="ce15"/>
          <table: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aňové identifikačné číslo</text:p>
          </table:table-cell>
          <table:table-cell table:style-name="ce3" table:number-columns-repeated="2"/>
          <table:table-cell table:style-name="ce6" office:value-type="string">
            <text:p>účtovná závierka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 office:value-type="float" office:value="2120462652">
            <text:p>2120462652</text:p>
          </table:table-cell>
          <table:table-cell table:style-name="ce3" table:number-columns-repeated="2"/>
          <table:table-cell table:style-name="ce9" office:value-type="string">
            <text:p>X riadna</text:p>
          </table:table-cell>
          <table:table-cell table:style-name="ce9"/>
          <table:table-cell table:style-name="ce3" office:value-type="string">
            <text:p>Za obdobie <text:s text:c="8"/>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IČO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3" office:value-type="float" office:value="50733982">
            <text:p>50733982</text:p>
          </table:table-cell>
          <table:table-cell table:style-name="ce3" table:number-columns-repeated="2"/>
          <table:table-cell table:style-name="ce9" table:number-columns-repeated="2"/>
          <table:table-cell table:style-name="ce16" office:value-type="string">
            <text:p>bezprostredn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SK NACE</text:p>
          </table:table-cell>
          <table:table-cell table:style-name="ce3" table:number-columns-repeated="2"/>
          <table:table-cell table:style-name="ce9" table:number-columns-repeated="2"/>
          <table:table-cell table:style-name="ce16" office:value-type="string">
            <text:p>predchádzajúce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9.32.0</text:p>
          </table:table-cell>
          <table:table-cell table:style-name="ce3" table:number-columns-repeated="2"/>
          <table:table-cell table:style-name="ce9" table:number-columns-repeated="2"/>
          <table:table-cell table:style-name="ce16" office:value-type="string">
            <text:p>obdobie</text:p>
          </table:table-cell>
          <table:table-cell table:style-name="ce3"/>
          <table:table-cell table:style-name="ce4" office:value-type="float" office:value="12">
            <text:p>12</text:p>
          </table:table-cell>
          <table:table-cell table:style-name="ce4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6" office:value-type="string">
            <text:p>X <text:s/>v celých eurách</text:p>
          </table:table-cell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ídlo účtovnej jednotk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>
            <text:p>ulica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Škultétyho</text:p>
          </table:table-cell>
          <table:table-cell table:style-name="ce3" table:number-columns-repeated="2"/>
          <table:table-cell table:style-name="ce3" office:value-type="string">
            <text:p>533/24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" office:value-type="string">
            <text:p>PSČ</text:p>
          </table:table-cell>
          <table:table-cell table:style-name="ce3" table:number-columns-repeated="2"/>
          <table:table-cell table:style-name="ce3" office:value-type="string">
            <text:p>Obec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office:value-type="float" office:value="94911">
            <text:p>94911</text:p>
          </table:table-cell>
          <table:table-cell table:style-name="ce3" table:number-columns-repeated="2"/>
          <table:table-cell table:style-name="ce3" office:value-type="string">
            <text:p>Nitra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" office:value-type="string">
            <text:p>Číslo telefónu</text:p>
          </table:table-cell>
          <table:table-cell table:style-name="ce3" table:number-columns-repeated="2"/>
          <table:table-cell table:style-name="ce3" office:value-type="string">
            <text:p>E-mailová adresa</text:p>
          </table:table-cell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3" office:value-type="float" office:value="948811361">
            <text:p>948811361</text:p>
          </table:table-cell>
          <table:table-cell table:style-name="ce3" table:number-columns-repeated="2"/>
          <table:table-cell table:style-name="ce14" office:value-type="string">
            <text:p><text:a xlink:href="mailto:jaroslav.hagara.0911922279@gmail.com">jaroslav.hagara.0911922279@gmail.com</text:a>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Zostavená dňa</text:p>
          </table:table-cell>
          <table:table-cell table:style-name="ce3"/>
          <table:table-cell table:style-name="ce12" office:value-type="string">
            <text:p>Podpisový záznam osoby</text:p>
          </table:table-cell>
          <table:table-cell table:style-name="ce3"/>
          <table:table-cell table:style-name="ce12" office:value-type="string">
            <text:p>Podpisový záznam osoby</text:p>
          </table:table-cell>
          <table:table-cell table:style-name="ce12"/>
          <table:table-cell table:style-name="ce12" office:value-type="string">
            <text:p><text:s text:c="7"/>Podpisový záznam člena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date" office:date-value="2024-06-30">
            <text:p>30.6.2024</text:p>
          </table:table-cell>
          <table:table-cell table:style-name="ce3"/>
          <table:table-cell table:style-name="ce12" office:value-type="string">
            <text:p>zodpovednej zavedenie</text:p>
          </table:table-cell>
          <table:table-cell table:style-name="ce12" office:value-type="string">
            <text:p>za vedenie</text:p>
          </table:table-cell>
          <table:table-cell table:style-name="ce12" office:value-type="string">
            <text:p>zodpovednej za zostavenie</text:p>
          </table:table-cell>
          <table:table-cell table:style-name="ce3"/>
          <table:table-cell table:style-name="ce12" office:value-type="string">
            <text:p><text:s text:c="7"/>štatutárneho orgánu účtovnej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2" office:value-type="string">
            <text:p>účtovníctva</text:p>
          </table:table-cell>
          <table:table-cell table:style-name="ce3"/>
          <table:table-cell table:style-name="ce12" office:value-type="string">
            <text:p>účtovnej jednotky</text:p>
          </table:table-cell>
          <table:table-cell table:style-name="ce3"/>
          <table:table-cell table:style-name="ce12" office:value-type="string">
            <text:p><text:s text:c="7"/>jednotky</text:p>
          </table:table-cell>
          <table:table-cell table:style-name="ce3"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chválená dňa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" office:value-type="date" office:date-value="2025-06-27">
            <text:p>27.6.2025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Záznamy daňového úradu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6">
          <table:table-cell table:style-name="ce3" table:number-columns-repeated="9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" office:value-type="string">
            <text:p>Poznámky</text:p>
          </table:table-cell>
          <table:table-cell table:style-name="ce9" office:value-type="string">
            <text:p>Universal Attack, s.r.o.</text:p>
          </table:table-cell>
          <table:table-cell table:style-name="ce9" table:number-columns-repeated="4"/>
          <table:table-cell table:style-name="ce9" office:value-type="string">
            <text:p>IČO:50733982</text:p>
          </table:table-cell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7" office:value-type="string">
            <text:p><text:span text:style-name="T1">2. i</text:span><text:span text:style-name="T2">nformácie o konsolidovanom celku</text:span>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oločnosť nie je súčasťou konsolidovaného celku inej spoločnost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7" office:value-type="string">
            <text:p>3. Priemerný prepočítaný počet zamestnancov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7" office:value-type="string">
            <text:p>4. informácie o prijatých postupoch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office:value-type="string">
            <text:p>Účtovná závierka bola zostavená za predpokladu nepretržitého trvania spoločnosti</text:p>
          </table:table-cell>
          <table:table-cell table:number-columns-repeated="1023"/>
        </table:table-row>
        <table:table-row table:style-name="ro1">
          <table:table-cell office:value-type="string">
            <text:p>Úctovne metody a všeobecné účtovné zásady boli učtovnou jednotkou konzistentne </text:p>
          </table:table-cell>
          <table:table-cell table:number-columns-repeated="1023"/>
        </table:table-row>
        <table:table-row table:style-name="ro1">
          <table:table-cell office:value-type="string">
            <text:p>aplikované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7" office:value-type="string">
            <text:p>5. Informácie , ktoré vysvetľujú a dopľňajú súvahu a výkaz ziskov a strát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ňažné prostriedky sa oceňujú ich menovitou hodnotou</text:p>
          </table:table-cell>
          <table:table-cell table:number-columns-repeated="1023"/>
        </table:table-row>
        <table:table-row table:style-name="ro1">
          <table:table-cell office:value-type="string">
            <text:p>Spoločnosť neeviduje vlastné akcie</text:p>
          </table:table-cell>
          <table:table-cell table:number-columns-repeated="1023"/>
        </table:table-row>
        <table:table-row table:style-name="ro1">
          <table:table-cell office:value-type="string">
            <text:p>Spoločnosť neeviduje finnčné povinnosti, ktoré sa nevedú v súvahe</text:p>
          </table:table-cell>
          <table:table-cell table:number-columns-repeated="1023"/>
        </table:table-row>
        <table:table-row table:style-name="ro1">
          <table:table-cell office:value-type="string">
            <text:p>Spoločnosť neeviduje podmienené zaväzky</text:p>
          </table:table-cell>
          <table:table-cell table:number-columns-repeated="1023"/>
        </table:table-row>
        <table:table-row table:style-name="ro1">
          <table:table-cell office:value-type="string">
            <text:p>Spoločnosť neposkytla účasť na dôchodkových programoch pre zamestnancov</text:p>
          </table:table-cell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30.06.2025</text:date>, <text:time>19:25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30T19:25:43.47</dc:date>
    <dc:creator>Čertovo kolo</dc:creator>
    <meta:document-statistic meta:table-count="1" meta:cell-count="74" meta:object-count="0"/>
    <meta:generator>OpenOffice/4.1.11$Win32 OpenOffice.org_project/4111m1$Build-9808</meta:generator>
  </office:meta>
</office:document-meta>
</file>