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ArialNarrow,Bold" svg:font-family="ArialNarrow,Bold" style:font-family-generic="system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bottom="0in" fo:line-height="100%"/>
      <style:text-properties style:font-name="Arial" style:font-name-complex="Arial"/>
    </style:style>
    <style:style style:name="P2" style:parent-style-name="Normálny" style:family="paragraph">
      <style:paragraph-properties style:text-autospace="none" fo:margin-bottom="0in" fo:line-height="100%"/>
      <style:text-properties style:font-name="TimesNewRoman" style:font-name-complex="TimesNewRoman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/>
      <style:text-properties style:font-name="ArialNarrow,Bold" style:font-name-complex="ArialNarrow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margin-bottom="0in" fo:line-height="100%"/>
      <style:text-properties style:font-name="ArialNarrow,Bold" style:font-name-complex="ArialNarrow,Bold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6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7" style:parent-style-name="Normálny" style:family="paragraph">
      <style:paragraph-properties style:text-autospace="none" fo:margin-bottom="0in" fo:line-height="100%"/>
      <style:text-properties style:font-name="ArialNarrow,Bold" style:font-name-complex="ArialNarrow,Bold" fo:font-weight="bold" style:font-weight-asian="bold" style:font-weight-complex="bold"/>
    </style:style>
    <style:style style:name="P8" style:parent-style-name="Normálny" style:family="paragraph">
      <style:paragraph-properties style:text-autospace="none" fo:margin-bottom="0in" fo:line-height="100%"/>
      <style:text-properties style:font-name="ArialNarrow,Bold" style:font-name-complex="ArialNarrow,Bold" fo:font-weight="bold" style:font-weight-asian="bold" style:font-weight-complex="bold"/>
    </style:style>
    <style:style style:name="P9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10" style:parent-style-name="Normálny" style:family="paragraph">
      <style:paragraph-properties style:text-autospace="none" fo:margin-bottom="0in" fo:line-height="100%"/>
    </style:style>
    <style:style style:name="T11" style:parent-style-name="Predvolenépísmoodseku" style:family="text">
      <style:text-properties style:font-name="ArialNarrow" style:font-name-complex="ArialNarrow"/>
    </style:style>
    <style:style style:name="T12" style:parent-style-name="Predvolenépísmoodseku" style:family="text">
      <style:text-properties style:font-name="ArialNarrow,Bold" style:font-name-complex="ArialNarrow,Bold" fo:font-weight="bold" style:font-weight-asian="bold" style:font-weight-complex="bold"/>
    </style:style>
    <style:style style:name="P13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14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15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16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17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18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19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20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21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22" style:parent-style-name="Normálny" style:family="paragraph">
      <style:paragraph-properties style:text-autospace="none" fo:margin-bottom="0in" fo:line-height="100%"/>
      <style:text-properties style:font-name="ArialNarrow" style:font-name-complex="ArialNarrow"/>
    </style:style>
    <style:style style:name="P23" style:parent-style-name="Normálny" style:family="paragraph">
      <style:paragraph-properties style:text-autospace="none" fo:margin-bottom="0in" fo:line-height="100%"/>
      <style:text-properties style:font-name="ArialNarrow,Bold" style:font-name-complex="ArialNarrow,Bold" fo:font-weight="bold" style:font-weight-asian="bold" style:font-weight-complex="bold"/>
    </style:style>
  </office:automatic-styles>
  <office:body>
    <office:text text:use-soft-page-breaks="true">
      <text:p text:style-name="P1">Poznámky Úč POD 3 – 01 IČO: 51152797 DIČ: 2120607016</text:p>
      <text:p text:style-name="P2">1</text:p>
      <text:p text:style-name="P3">POZNÁMKY K ÚČTOVNEJ ZÁVIERKE 2024</text:p>
      <text:p text:style-name="P4"/>
      <text:p text:style-name="P5">zostavené podľa Opatrenia č.MF/23378/2014-74 (FS č.12/2014), ktorým sa ustanovujú podrobnosti<text:s/>o individuálnej</text:p>
      <text:p text:style-name="P6">účtovnej závierke a rozsahu údajov určených z individuálnej účtovnej závierky na zverejnenie</text:p>
      <text:p text:style-name="P7">pre malé účtovné jednotky</text:p>
      <text:p text:style-name="P8">Článok I – VŠEOBECNÉ INFORMÁCIE</text:p>
      <text:p text:style-name="P9">1) Základné informácie o účtovnej jednotke:</text:p>
      <text:p text:style-name="P10"><text:span text:style-name="T11">Obchodné meno:<text:s/></text:span><text:span text:style-name="T12">MORNING Ideas, s.r.o.</text:span></text:p>
      <text:p text:style-name="P13">Sídlo: Klincová 35, 82108 Bratislava</text:p>
      <text:p text:style-name="P14">Právna forma: s.r.o.</text:p>
      <text:p text:style-name="P15">Dátum vzniku: 12.10.2017</text:p>
      <text:p text:style-name="P16">Hlavný predmet podnikania: Administratívne služby</text:p>
      <text:p text:style-name="P17">Subjekt verejného záujmu: Nie</text:p>
      <text:p text:style-name="P18">Účtovné obdobie: Kalendárny rok 2023</text:p>
      <text:p text:style-name="P19">Test veľkostnej skupiny účtovnej jednotky (§2 ZoU)</text:p>
      <text:p text:style-name="P20">(Do veľkostnej skupiny malá účtovná jednotka patrí taká, ktorá za dve po sebe idúce účtovné obdobia spĺňa aspoň dve</text:p>
      <text:p text:style-name="P21">z troch podmienok – suma netto aktív presiahla 350 000 eura, ale nepresiahla 4 000 000 eur, čistý obrat nepresiahol</text:p>
      <text:p text:style-name="P22">700 000 eur a priemerný prepočítaný<text:s/>počet zamestnancov za obdobie je 1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ArialNarrow,Bold" svg:font-family="ArialNarrow,Bold" style:font-family-generic="system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kopova Iveta</meta:initial-creator>
    <dc:creator>Prokopova Iveta</dc:creator>
    <meta:creation-date>2025-06-30T20:21:00Z</meta:creation-date>
    <dc:date>2025-06-30T20:24:00Z</dc:date>
    <meta:template xlink:href="Normal" xlink:type="simple"/>
    <meta:editing-cycles>4</meta:editing-cycles>
    <meta:editing-duration>PT240S</meta:editing-duration>
    <meta:document-statistic meta:page-count="1" meta:paragraph-count="1" meta:word-count="147" meta:character-count="987" meta:row-count="7" meta:non-whitespace-character-count="841"/>
  </office:meta>
</office:document-meta>
</file>