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4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B18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m.Priateľstva 2164/5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2901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Dunajská Streda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8004626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4183832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/00/0000</text:date>, <text:time style:data-style-name="N2" text:time-value="17:49:20.354082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9T17:49:35.578238933</dc:date>
    <meta:editing-duration>PT1M3S</meta:editing-duration>
    <meta:editing-cycles>3</meta:editing-cycles>
    <meta:generator>LibreOffice/7.0.4.2$Linux_X86_64 LibreOffice_project/00$Build-2</meta:generator>
    <meta:document-statistic meta:table-count="1" meta:cell-count="144" meta:object-count="0"/>
  </office:meta>
</office:document-meta>
</file>