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1f5037" officeooo:paragraph-rsid="001f5037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5037" officeooo:paragraph-rsid="001f5037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d54b" officeooo:paragraph-rsid="001fd54b"/>
    </style:style>
    <style:style style:name="P5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3f7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c32"/>
    </style:style>
    <style:style style:name="P7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055dd" officeooo:paragraph-rsid="002055dd"/>
    </style:style>
    <style:style style:name="P8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56718" officeooo:paragraph-rsid="00256718"/>
    </style:style>
    <style:style style:name="P9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25ca78"/>
    </style:style>
    <style:style style:name="P10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36d04c"/>
    </style:style>
    <style:style style:name="P1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paragraph-rsid="00297c7e"/>
    </style:style>
    <style:style style:name="P12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32c489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519cdd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c32" officeooo:paragraph-rsid="0024fc32"/>
    </style:style>
    <style:style style:name="P1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331e16" officeooo:paragraph-rsid="00331e16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31e16" officeooo:paragraph-rsid="00331e16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523c1" officeooo:paragraph-rsid="003523c1"/>
    </style:style>
    <style:style style:name="P18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officeooo:paragraph-rsid="00297c7e"/>
    </style:style>
    <style:style style:name="T1" style:family="text">
      <style:text-properties officeooo:rsid="001d9a11"/>
    </style:style>
    <style:style style:name="T2" style:family="text">
      <style:text-properties officeooo:rsid="002055dd"/>
    </style:style>
    <style:style style:name="T3" style:family="text">
      <style:text-properties officeooo:rsid="0023772a"/>
    </style:style>
    <style:style style:name="T4" style:family="text">
      <style:text-properties officeooo:rsid="00256718"/>
    </style:style>
    <style:style style:name="T5" style:family="text">
      <style:text-properties officeooo:rsid="002ea788"/>
    </style:style>
    <style:style style:name="T6" style:family="text">
      <style:text-properties officeooo:rsid="00309c74"/>
    </style:style>
    <style:style style:name="T7" style:family="text">
      <style:text-properties officeooo:rsid="0030d0d7"/>
    </style:style>
    <style:style style:name="T8" style:family="text">
      <style:text-properties officeooo:rsid="00331e16"/>
    </style:style>
    <style:style style:name="T9" style:family="text">
      <style:text-properties officeooo:rsid="00349d59"/>
    </style:style>
    <style:style style:name="T10" style:family="text">
      <style:text-properties officeooo:rsid="003523c1"/>
    </style:style>
    <style:style style:name="T11" style:family="text">
      <style:text-properties officeooo:rsid="00429d67"/>
    </style:style>
    <style:style style:name="T12" style:family="text">
      <style:text-properties officeooo:rsid="00519cdd"/>
    </style:style>
    <style:style style:name="T13" style:family="text">
      <style:text-properties officeooo:rsid="0055b6c1"/>
    </style:style>
    <style:style style:name="T14" style:family="text">
      <style:text-properties officeooo:rsid="005769a9"/>
    </style:style>
    <style:style style:name="T15" style:family="text">
      <style:text-properties officeooo:rsid="00593032"/>
    </style:style>
    <style:style style:name="T16" style:family="text">
      <style:text-properties officeooo:rsid="005c9c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"/></text:p>
      <text:p text:style-name="P11"/>
      <text:p text:style-name="P11"><text:s text:c="7"/><text:span text:style-name="T1">Poznámky Úč MÚJ 3-01 <text:s text:c="11"/>IČO: 31644660 <text:s text:c="17"/>DIČ: 2020431182</text:span></text:p>
      <text:p text:style-name="P1"/>
      <text:p text:style-name="P1"/>
      <text:p text:style-name="P1"/>
      <text:p text:style-name="P1"><text:s text:c="64"/><text:span text:style-name="T1">Čl. I</text:span></text:p>
      <text:p text:style-name="P1"><text:s text:c="55"/>Všeobecné údaje</text:p>
      <text:p text:style-name="P1"/>
      <text:p text:style-name="P1"/>
      <text:p text:style-name="P2">Obchodné meno: <text:s/><text:span text:style-name="T5">S</text:span>lovenská ovčiarska spoločnosť</text:p>
      <text:p text:style-name="P2"><text:s text:c="30"/>Ružomberok, a.s.</text:p>
      <text:p text:style-name="P2"/>
      <text:p text:style-name="P2">Sídlo: <text:s text:c="19"/>Bystrická cesta 132</text:p>
      <text:p text:style-name="P2"><text:s text:c="29"/>034 01 <text:s/>Ružomberok</text:p>
      <text:p text:style-name="P2"/>
      <text:p text:style-name="P2"/>
      <text:p text:style-name="P2"/>
      <text:p text:style-name="P3">Slovenská ovčiarska spoločnosť Ružomberok, a. s.<text:span text:style-name="T6"> bola do Obchodného registra </text:span><text:s/><text:span text:style-name="T6">vedeného</text:span> Okresným súdom Žilina zapísaná dňa 13.02.1996, oddiel Sa, vložka 341/L.</text:p>
      <text:p text:style-name="P3"/>
      <text:p text:style-name="P4">Účtovná závierka <text:s/>Slovensk<text:span text:style-name="T15">ej </text:span><text:s/>ovčiarsk<text:span text:style-name="T15">ej</text:span> spoločnos<text:span text:style-name="T15">ti</text:span> Ružomberok, a.s. k 31.12.202<text:span text:style-name="T16">4</text:span> <text:s/>je zostavená ako <text:s/><text:span text:style-name="T7">riadna</text:span> <text:s/>účtovná závierka podľa § 17 zákona 431/2002 o účtovníctve za účtovné obdobie od 1. januára 202<text:span text:style-name="T16">4</text:span> do 31. decembra 202<text:span text:style-name="T16">4</text:span></text:p>
      <text:p text:style-name="P4"/>
      <text:p text:style-name="P4"/>
      <text:p text:style-name="P1"><text:s text:c="61"/><text:span text:style-name="T2">Čl. II </text:span></text:p>
      <text:p text:style-name="P1"><text:s text:c="41"/><text:span text:style-name="T8">Informácie o prijatých postupoch</text:span></text:p>
      <text:p text:style-name="P15"/>
      <text:p text:style-name="P15"/>
      <text:p text:style-name="P15"/>
      <text:p text:style-name="P16">Účtovná závierka bola vypracovaná v súlade so zákonom číslo 431/2002 Z.z. o účtovníctve a opatrením MF SR číslo 23054/2002-92 v znení neskorších zmien, ktorým sa ustanovujú podrobnosti o postupoch účtovania a rámcovej účtovej osnove pre podnikateľov. Menou pre vykazovanie je EURO.</text:p>
      <text:p text:style-name="P1"/>
      <text:p text:style-name="P5"/>
      <text:p text:style-name="P12">Spoločnosť <text:span text:style-name="T9">Slovenská ovčiarska spoločnosť Ružomberok, a.s. sa <text:s/>považuje za mikro účtovnú jednotku. <text:s/></text:span><text:s/></text:p>
      <text:p text:style-name="P12"><text:s/></text:p>
      <text:p text:style-name="P13">V roku 202<text:span text:style-name="T16">4</text:span> <text:s/>nedošlo k zmenám metód a účtovných zásad. Tieto boli konzistentne aplikované počas celého účtovného obdobia. </text:p>
      <text:p text:style-name="P13"/>
      <text:p text:style-name="P13">O nákladoch a výnosoch sa účtovalo v momente ich vzniku <text:s/><text:span text:style-name="T12">najneskôr v tom istom mesiaci,resp. roku </text:span></text:p>
      <text:p text:style-name="P5"/>
      <text:p text:style-name="P17">Dodržuje sa zásada časovej a vecnej súvislosti nákladov a výnosov. Účtovná jednotka účtovala tak, aby zabezpečila účtovnú závierku, ktorá poskytuje verný a pravdivý obraz o skutočnostiach, ktoré sú predmetom účtovníctva a finančnej situácii účtovnej jednotky.</text:p>
      <text:p text:style-name="P5"/>
      <text:p text:style-name="P14"><text:s text:c="128"/><text:span text:style-name="T10">Strana <text:s/>1</text:span></text:p>
      <text:p text:style-name="P14"><text:soft-page-break/><text:s/></text:p>
      <text:p text:style-name="P14">Poznámky Úč MÚJ 3-01 <text:s text:c="18"/>IČO: 31644660 <text:s text:c="15"/>DIČ: 2020431182</text:p>
      <text:p text:style-name="P14"/>
      <text:p text:style-name="P14"/>
      <text:p text:style-name="P14"/>
      <text:p text:style-name="P14">Spôsob a určenie ocenenia majetku a záväzkov:</text:p>
      <text:p text:style-name="P6"/>
      <text:p text:style-name="P6"/>
      <text:p text:style-name="P14">Obstarávacou cenou: hmotný majetok s výnimkou hmotného majetku vytvoreného vlastnou <text:s text:c="16"/></text:p>
      <text:p text:style-name="P7"><text:s text:c="34"/><text:span text:style-name="T4">činnosťou</text:span></text:p>
      <text:p text:style-name="P7"><text:s text:c="34"/><text:span text:style-name="T4">zásoby s výnimkou zásob vytvorených vlastnou činnosťou</text:span></text:p>
      <text:p text:style-name="P7"/>
      <text:p text:style-name="P8">Menovitou hodnotou: peňažné prostriedky a ceniny</text:p>
      <text:p text:style-name="P8"><text:s text:c="36"/>pohľadávky pri ich vzniku</text:p>
      <text:p text:style-name="P8"><text:s text:c="36"/>záväzky pri ich vzniku</text:p>
      <text:p text:style-name="P8"/>
      <text:p text:style-name="P9">Účtovná jednotka vedie jednu pokladnicu a m<text:span text:style-name="T11">á zriadený <text:s/>bežný účet</text:span> v Tatrabanke a.s. pobočka Ružomberok.</text:p>
      <text:p text:style-name="P9"/>
      <text:p text:style-name="P9"/>
      <text:p text:style-name="P10"><text:s text:c="29"/></text:p>
      <text:p text:style-name="P10"><text:span text:style-name="T13">N</text:span>eboli účtované opravy chýb minulých období s vplyvom na nerozdelený zisk minulých období alebo neuhradenú stratu minulých období.</text:p>
      <text:p text:style-name="P9"/>
      <text:p text:style-name="P9">Členom štatutárneho orgánu a dozorného orgánu účtovnej jednotky neboli poskytnuté žiadne záruky alebo iné zabezpečenia, neboli im poskytnuté žiadne pôžičky</text:p>
      <text:p text:style-name="P9"/>
      <text:p text:style-name="P9"/>
      <text:p text:style-name="P9"/>
      <text:p text:style-name="P9"/>
      <text:p text:style-name="P9"/>
      <text:p text:style-name="P9"/>
      <text:p text:style-name="P9">V Ružomberku <text:span text:style-name="T16">30.06.2025</text:span></text:p>
      <text:p text:style-name="P9"><text:s text:c="81"/><text:span text:style-name="T13">Ing. Mária Hančíková</text:span></text:p>
      <text:p text:style-name="P9"><text:s text:c="7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23:28.697000000</meta:creation-date>
    <dc:date>2025-06-24T09:06:52.605000000</dc:date>
    <meta:editing-duration>PT1H16M54S</meta:editing-duration>
    <meta:editing-cycles>18</meta:editing-cycles>
    <meta:generator>LibreOffice/5.4.0.3$Windows_x86 LibreOffice_project/7556cbc6811c9d992f4064ab9287069087d7f62c</meta:generator>
    <meta:print-date>2025-06-24T09:03:25.827000000</meta:print-date>
    <meta:document-statistic meta:table-count="0" meta:image-count="0" meta:object-count="0" meta:page-count="2" meta:paragraph-count="35" meta:word-count="316" meta:character-count="3083" meta:non-whitespace-character-count="1931"/>
  </office:meta>
</office:document-meta>
</file>