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font-name="Calibri" fo:font-size="10pt" fo:language="hu" fo:country="HU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text-line-through-style="none" style:font-name="Calibri" fo:font-size="10pt" fo:language="hu" fo:country="HU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text:span text:style-name="T1">Účtovná závierka</text:span><text:span text:style-name="T2"> <text:s/>Seb</text:span><text:span text:style-name="T3">ö, </text:span><text:span text:style-name="T2">spol. s r.o. IČO: 36245569, DIČ: 2020195397</text:span></text:p>
      <text:p text:style-name="P7"><text:s text:c="64"/></text:p>
      <text:p text:style-name="P8"><text:s text:c="8"/>Poznámky Úč MÚJ 3 - 01 <text:s/></text:p>
      <text:p text:style-name="P16"/>
      <text:p text:style-name="P1"><text:s/><text:span text:style-name="T11">I. VŠEOBECNÉ ÚDAJE </text:span></text:p>
      <text:p text:style-name="P11">1. Informácie o Spoločnosti<text:span text:style-name="T2"> </text:span></text:p>
      <text:p text:style-name="P1"><text:span text:style-name="T9">Názov <text:s/>a sídlo spoločnosti:</text:span><text:span text:style-name="T7"> Seb</text:span><text:span text:style-name="T8">ö, </text:span><text:span text:style-name="T7">spol. s r.o., Šafránová 327/3, 930 43 Kalinkovo</text:span></text:p>
      <text:p text:style-name="P6"/>
      <text:p text:style-name="P11">2. Údaje o konsolidovanom celku </text:p>
      <text:list xml:id="list39645100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1">3. Počet zamestnancov </text:p>
      <text:p text:style-name="P13">Priemerný prepočítaný počet zamestnancov k 31.12.2024 je 5</text:p>
      <text:p text:style-name="P11"/>
      <text:list xml:id="list39623357" text:style-name="L1">
        <text:list-header>
          <text:p text:style-name="P20">II INFORMÁCIE O PRIJATÝCH POSTUPOCH</text:p>
        </text:list-header>
      </text:list>
      <text:list xml:id="list39635553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9623091" text:style-name="L3">
        <text:list-header>
          <text:p text:style-name="P22">2. Spôsob oceňovania jednotlivých položiek majetku a záväzkov</text:p>
        </text:list-header>
      </text:list>
      <text:list xml:id="list39630172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9629126" text:style-name="RTF_5f_Num_20_4">
        <text:list-item>
          <text:p text:style-name="P27">b) Zásoby obstarané kúpo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9635210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634920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9648964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9644670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3"><text:soft-page-break/></text:p>
            <text:p text:style-name="P18"><text:span text:style-name="T5"><text:s/>Predpokladaná doba používania, </text:span><text:span text:style-name="T12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6"><text:s/></text:span><text:span text:style-name="T10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4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účtovala o nevýznamných chybách <text:s/>v účtovnom období <text:s/>2024 ,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9636408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4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9616422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9643720" text:style-name="RTF_5f_Num_20_17">
        <text:list-item>
          <text:p text:style-name="P33">b) Významné podmienené záväzky </text:p>
        </text:list-item>
      </text:list>
      <text:p text:style-name="P12"/>
      <text:p text:style-name="P13">Spoločnosť nemá náplň pre tento bod.</text:p>
      <text:list xml:id="list39634640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9633635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9625951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6T19:40:03.35</dc:date>
    <meta:editing-duration>PT00H23M38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66" meta:character-count="7718"/>
    <meta:user-defined meta:name="Informácia 1"/>
    <meta:user-defined meta:name="Informácia 2"/>
    <meta:user-defined meta:name="Informácia 3"/>
    <meta:user-defined meta:name="Informácia 4"/>
  </office:meta>
</office:document-meta>
</file>