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automatic-styles>
    <style:style style:name="Tabulka1" style:family="table">
      <style:table-properties style:width="15.487cm" fo:margin-left="-0.026cm" fo:margin-top="0cm" fo:margin-bottom="0cm" table:align="left" style:writing-mode="lr-tb"/>
    </style:style>
    <style:style style:name="Tabulka1.A" style:family="table-column">
      <style:table-column-properties style:column-width="3.844cm"/>
    </style:style>
    <style:style style:name="Tabulka1.B" style:family="table-column">
      <style:table-column-properties style:column-width="1.057cm"/>
    </style:style>
    <style:style style:name="Tabulka1.C" style:family="table-column">
      <style:table-column-properties style:column-width="0.494cm"/>
    </style:style>
    <style:style style:name="Tabulka1.D" style:family="table-column">
      <style:table-column-properties style:column-width="0.492cm"/>
    </style:style>
    <style:style style:name="Tabulka1.K" style:family="table-column">
      <style:table-column-properties style:column-width="1.693cm"/>
    </style:style>
    <style:style style:name="Tabulka1.U" style:family="table-column">
      <style:table-column-properties style:column-width="0.522cm"/>
    </style:style>
    <style:style style:name="Tabulka1.1" style:family="table-row">
      <style:table-row-properties style:min-row-height="0.529cm" style:keep-together="true" fo:keep-together="auto"/>
    </style:style>
    <style:style style:name="Tabulka1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1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2" style:family="table">
      <style:table-properties style:width="15.487cm" fo:margin-left="-0.026cm" fo:margin-top="0cm" fo:margin-bottom="0cm" table:align="left" style:writing-mode="lr-tb"/>
    </style:style>
    <style:style style:name="Tabulka2.A" style:family="table-column">
      <style:table-column-properties style:column-width="3.844cm"/>
    </style:style>
    <style:style style:name="Tabulka2.B" style:family="table-column">
      <style:table-column-properties style:column-width="1.057cm"/>
    </style:style>
    <style:style style:name="Tabulka2.C" style:family="table-column">
      <style:table-column-properties style:column-width="0.494cm"/>
    </style:style>
    <style:style style:name="Tabulka2.D" style:family="table-column">
      <style:table-column-properties style:column-width="0.492cm"/>
    </style:style>
    <style:style style:name="Tabulka2.K" style:family="table-column">
      <style:table-column-properties style:column-width="1.693cm"/>
    </style:style>
    <style:style style:name="Tabulka2.U" style:family="table-column">
      <style:table-column-properties style:column-width="0.522cm"/>
    </style:style>
    <style:style style:name="Tabulka2.1" style:family="table-row">
      <style:table-row-properties style:min-row-height="0.529cm" style:keep-together="true" fo:keep-together="auto"/>
    </style:style>
    <style:style style:name="Tabulka2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2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2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ulka3" style:family="table">
      <style:table-properties style:width="15.487cm" fo:margin-left="-0.026cm" fo:margin-top="0cm" fo:margin-bottom="0cm" table:align="left" style:writing-mode="lr-tb"/>
    </style:style>
    <style:style style:name="Tabulka3.A" style:family="table-column">
      <style:table-column-properties style:column-width="3.844cm"/>
    </style:style>
    <style:style style:name="Tabulka3.B" style:family="table-column">
      <style:table-column-properties style:column-width="1.057cm"/>
    </style:style>
    <style:style style:name="Tabulka3.C" style:family="table-column">
      <style:table-column-properties style:column-width="0.494cm"/>
    </style:style>
    <style:style style:name="Tabulka3.D" style:family="table-column">
      <style:table-column-properties style:column-width="0.492cm"/>
    </style:style>
    <style:style style:name="Tabulka3.K" style:family="table-column">
      <style:table-column-properties style:column-width="1.693cm"/>
    </style:style>
    <style:style style:name="Tabulka3.U" style:family="table-column">
      <style:table-column-properties style:column-width="0.522cm"/>
    </style:style>
    <style:style style:name="Tabulka3.1" style:family="table-row">
      <style:table-row-properties style:min-row-height="0.529cm" style:keep-together="true" fo:keep-together="auto"/>
    </style:style>
    <style:style style:name="Tabulka3.A1" style:family="table-cell">
      <style:table-cell-properties style:vertical-align="bottom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lka3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lka3.D1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8.731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635cm"/>
          <style:tab-stop style:position="1.2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top="0cm" fo:margin-bottom="0cm" fo:line-height="100%">
        <style:tab-stops>
          <style:tab-stop style:position="2.159cm"/>
          <style:tab-stop style:position="2.794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0.318cm"/>
          <style:tab-stop style:position="1.27cm"/>
        </style:tab-stops>
      </style:paragraph-properties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5.786cm"/>
          <style:tab-stop style:position="7.366cm"/>
          <style:tab-stop style:position="11.769cm"/>
          <style:tab-stop style:position="16.736cm"/>
        </style:tab-stops>
      </style:paragraph-properties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10" style:family="paragraph" style:parent-style-name="Standard">
      <style:paragraph-properties fo:margin-top="0cm" fo:margin-bottom="0cm" fo:line-height="100%">
        <style:tab-stops>
          <style:tab-stop style:position="8.731cm"/>
        </style:tab-stops>
      </style:paragraph-properties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0.635cm"/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318cm"/>
          <style:tab-stop style:position="1.27cm"/>
        </style:tab-stops>
      </style:paragraph-properties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9.229cm"/>
          <style:tab-stop style:position="11.769cm"/>
          <style:tab-stop style:position="14.309cm"/>
          <style:tab-stop style:position="16.736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tyle="italic" style:font-name-asian="Times New Roman1" style:font-style-asian="italic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 CE" fo:font-size="12pt" fo:font-weight="bold" style:font-name-asian="Times New Roman CE1" style:font-size-asian="12pt" style:font-weight-asian="bold" style:font-name-complex="Times New Roman CE1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 CE" fo:font-size="12pt" style:font-name-asian="Times New Roman CE1" style:font-size-asian="12pt" style:font-name-complex="Times New Roman CE1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 CE" style:font-name-asian="Times New Roman CE1" style:font-name-complex="Times New Roman CE1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 CE" fo:font-size="16pt" fo:font-weight="bold" style:font-name-asian="Times New Roman CE1" style:font-size-asian="16pt" style:font-weight-asian="bold" style:font-name-complex="Times New Roman CE1"/>
    </style:style>
    <style:style style:name="P2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3.067cm"/>
          <style:tab-stop style:position="16.623cm"/>
        </style:tab-stops>
      </style:paragraph-properties>
    </style:style>
    <style:style style:name="P2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7.592cm"/>
          <style:tab-stop style:position="9.85cm"/>
          <style:tab-stop style:position="12.164cm"/>
          <style:tab-stop style:position="14.478cm"/>
          <style:tab-stop style:position="16.566cm"/>
        </style:tab-stops>
      </style:paragraph-properties>
    </style:style>
    <style:style style:name="P2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6.689cm"/>
          <style:tab-stop style:position="9.229cm"/>
          <style:tab-stop style:position="11.769cm"/>
          <style:tab-stop style:position="14.309cm"/>
          <style:tab-stop style:position="16.623cm"/>
        </style:tab-stops>
      </style:paragraph-properties>
    </style:style>
    <style:style style:name="P2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3.406cm"/>
          <style:tab-stop style:position="16.623cm"/>
        </style:tab-stops>
      </style:paragraph-properties>
    </style:style>
    <style:style style:name="P2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1.769cm"/>
          <style:tab-stop style:position="13.688cm"/>
          <style:tab-stop style:position="16.623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5.786cm"/>
          <style:tab-stop style:position="7.366cm"/>
          <style:tab-stop style:position="11.769cm"/>
          <style:tab-stop style:position="16.736cm"/>
        </style:tab-stops>
      </style:paragraph-properties>
    </style:style>
    <style:style style:name="P3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7.366cm"/>
          <style:tab-stop style:position="13.406cm"/>
          <style:tab-stop style:position="16.736cm"/>
        </style:tab-stops>
      </style:paragraph-properties>
    </style:style>
    <style:style style:name="P31" style:family="paragraph" style:parent-style-name="List_20_Paragraph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margin-left="0cm" fo:margin-right="0cm" fo:margin-top="0cm" fo:margin-bottom="0cm" fo:line-height="100%" fo:text-indent="0.318cm" style:auto-text-indent="false"/>
      <style:text-properties style:font-name="Times New Roman CE" fo:font-size="9pt" style:font-name-asian="Times New Roman CE1" style:font-size-asian="9pt" style:font-name-complex="Times New Roman CE1"/>
    </style:style>
    <style:style style:name="P33" style:family="paragraph" style:parent-style-name="Standard">
      <style:paragraph-properties fo:margin-left="1.27cm" fo:margin-right="0cm" fo:margin-top="0cm" fo:margin-bottom="0cm" fo:line-height="100%" fo:text-indent="0cm" style:auto-text-indent="false"/>
    </style:style>
    <style:style style:name="P34" style:family="paragraph" style:parent-style-name="Standard">
      <style:paragraph-properties fo:margin-left="1.905cm" fo:margin-right="0cm" fo:margin-top="0cm" fo:margin-bottom="0cm" fo:line-height="100%" fo:text-indent="0cm" style:auto-text-indent="false">
        <style:tab-stops>
          <style:tab-stop style:position="3.81cm"/>
          <style:tab-stop style:position="5.715cm"/>
          <style:tab-stop style:position="7.62cm"/>
          <style:tab-stop style:position="9.525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indent="1.27cm" style:auto-text-indent="false"/>
    </style:style>
    <style:style style:name="P36" style:family="paragraph" style:parent-style-name="Standard">
      <style:paragraph-properties fo:margin-left="2.993cm" fo:margin-right="0cm" fo:margin-top="0cm" fo:margin-bottom="0cm" fo:line-height="100%" fo:text-indent="0cm" style:auto-text-indent="false">
        <style:tab-stops>
          <style:tab-stop style:position="5.987cm"/>
          <style:tab-stop style:position="8.98cm"/>
          <style:tab-stop style:position="11.973cm"/>
          <style:tab-stop style:position="14.967cm"/>
        </style:tab-stops>
      </style:paragraph-properties>
    </style:style>
    <style:style style:name="P37" style:family="paragraph" style:parent-style-name="Standard">
      <style:paragraph-properties fo:margin-left="2.358cm" fo:margin-right="0cm" fo:margin-top="0cm" fo:margin-bottom="0cm" fo:line-height="100%" fo:text-indent="0cm" style:auto-text-indent="false">
        <style:tab-stops>
          <style:tab-stop style:position="4.717cm"/>
          <style:tab-stop style:position="11.792cm"/>
        </style:tab-stops>
      </style:paragraph-properties>
    </style:style>
    <style:style style:name="P38" style:family="paragraph" style:parent-style-name="Standard">
      <style:paragraph-properties fo:margin-left="2.358cm" fo:margin-right="0cm" fo:margin-top="0cm" fo:margin-bottom="0cm" fo:line-height="100%" fo:text-indent="0cm" style:auto-text-indent="false">
        <style:tab-stops>
          <style:tab-stop style:position="4.717cm"/>
          <style:tab-stop style:position="11.792cm"/>
        </style:tab-stops>
      </style:paragraph-properties>
      <style:text-properties style:font-name="Times New Roman CE" style:font-name-asian="Times New Roman CE1" style:font-name-complex="Times New Roman CE1"/>
    </style:style>
    <style:style style:name="P39" style:family="paragraph" style:parent-style-name="Standard">
      <style:paragraph-properties fo:margin-left="2.358cm" fo:margin-right="0cm" fo:margin-top="0cm" fo:margin-bottom="0cm" fo:line-height="100%" fo:text-indent="0cm" style:auto-text-indent="false">
        <style:tab-stops>
          <style:tab-stop style:position="4.717cm"/>
          <style:tab-stop style:position="11.792cm"/>
        </style:tab-stops>
      </style:paragraph-properties>
      <style:text-properties style:font-name="Times New Roman CE" fo:font-size="12pt" style:font-name-asian="Times New Roman CE1" style:font-size-asian="12pt" style:font-name-complex="Times New Roman CE1"/>
    </style:style>
    <style:style style:name="P40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</style:style>
    <style:style style:name="P41" style:family="paragraph" style:parent-style-name="Standard">
      <style:paragraph-properties fo:margin-left="0.381cm" fo:margin-right="0cm" fo:margin-top="0cm" fo:margin-bottom="0cm" fo:line-height="100%" fo:text-indent="-0.381cm" style:auto-text-indent="false">
        <style:tab-stops>
          <style:tab-stop style:position="4.191cm"/>
        </style:tab-stops>
      </style:paragraph-properties>
      <style:text-properties style:font-name="Times New Roman" style:font-name-asian="Times New Roman1" style:font-name-complex="Times New Roman1"/>
    </style:style>
    <style:style style:name="P42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8.731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3" style:family="paragraph" style:parent-style-name="Standard">
      <style:paragraph-properties fo:margin-top="0cm" fo:margin-bottom="0cm" fo:line-height="100%"/>
      <style:text-properties fo:color="#000000" style:font-name="Calibri" fo:font-size="8pt" style:font-name-asian="Times New Roman1" style:font-size-asian="8pt" style:font-name-complex="Times New Roman1" style:font-size-complex="8pt"/>
    </style:style>
    <style:style style:name="P44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Calibri" fo:font-size="8pt" style:font-name-asian="Times New Roman1" style:font-size-asian="8pt" style:font-name-complex="Times New Roman1" style:font-size-complex="8pt"/>
    </style:style>
    <style:style style:name="P45" style:family="paragraph" style:parent-style-name="Standard">
      <style:paragraph-properties fo:margin-top="0cm" fo:margin-bottom="0cm" fo:line-height="100%">
        <style:tab-stops>
          <style:tab-stop style:position="8.731cm"/>
        </style:tab-stops>
      </style:paragraph-properties>
      <style:text-properties style:font-name="Times New Roman" fo:font-size="9pt" style:font-name-asian="Times New Roman1" style:font-size-asian="9pt" style:font-name-complex="Times New Roman1" style:font-size-complex="9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4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49" style:family="paragraph" style:parent-style-name="Standard">
      <style:paragraph-properties fo:margin-top="0cm" fo:margin-bottom="0cm" fo:line-height="100%"/>
      <style:text-properties style:font-name="Times New Roman" style:font-name-asian="Times New Roman1" style:font-name-complex="Times New Roman1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 CE" fo:font-size="12pt" fo:font-weight="bold" style:font-name-asian="Times New Roman CE1" style:font-size-asian="12pt" style:font-weight-asian="bold" style:font-name-complex="Times New Roman CE1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 CE" fo:font-size="12pt" style:font-name-asian="Times New Roman CE1" style:font-size-asian="12pt" style:font-name-complex="Times New Roman CE1"/>
    </style:style>
    <style:style style:name="P55" style:family="paragraph" style:parent-style-name="Standard">
      <style:paragraph-properties fo:margin-top="0cm" fo:margin-bottom="0cm" fo:line-height="100%"/>
      <style:text-properties style:font-name="Times New Roman CE" fo:font-size="14pt" fo:font-weight="bold" style:font-name-asian="Times New Roman CE1" style:font-size-asian="14pt" style:font-weight-asian="bold" style:font-name-complex="Times New Roman CE1" style:font-size-complex="14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 CE" style:font-name-asian="Times New Roman CE1" style:font-name-complex="Times New Roman CE1"/>
    </style:style>
    <style:style style:name="P57" style:family="paragraph" style:parent-style-name="Standard">
      <style:paragraph-properties fo:margin-top="0cm" fo:margin-bottom="0cm" fo:line-height="100%">
        <style:tab-stops>
          <style:tab-stop style:position="7.366cm"/>
          <style:tab-stop style:position="13.406cm"/>
          <style:tab-stop style:position="16.736cm"/>
        </style:tab-stops>
      </style:paragraph-properties>
      <style:text-properties style:font-name="Times New Roman CE" style:font-name-asian="Times New Roman CE1" style:font-name-complex="Times New Roman CE1"/>
    </style:style>
    <style:style style:name="P58" style:family="paragraph" style:parent-style-name="Standard">
      <style:paragraph-properties fo:margin-top="0cm" fo:margin-bottom="0cm" fo:line-height="100%" fo:padding-left="0.141cm" fo:padding-right="0cm" fo:padding-top="0.035cm" fo:padding-bottom="0.035cm" fo:border="0.018cm solid #00000a"/>
      <style:text-properties style:font-name="Times New Roman" fo:font-size="12pt" style:font-name-asian="Times New Roman1" style:font-size-asian="12pt" style:font-name-complex="Times New Roman1"/>
    </style:style>
    <style:style style:name="P5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style:font-name="Times New Roman" fo:font-size="10pt" style:font-name-asian="Times New Roman1" style:font-size-asian="10pt" style:font-name-complex="Times New Roman1"/>
    </style:style>
    <style:style style:name="P6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style:font-name="Times New Roman" fo:font-size="12pt" style:font-name-asian="Times New Roman1" style:font-size-asian="12pt" style:font-name-complex="Times New Roman1"/>
    </style:style>
    <style:style style:name="P6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1.769cm"/>
          <style:tab-stop style:position="13.688cm"/>
          <style:tab-stop style:position="16.623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62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7.366cm"/>
          <style:tab-stop style:position="13.406cm"/>
          <style:tab-stop style:position="16.736cm"/>
        </style:tab-stops>
      </style:paragraph-properties>
      <style:text-properties style:font-name="Times New Roman" fo:font-size="12pt" style:font-name-asian="Times New Roman1" style:font-size-asian="12pt" style:font-name-complex="Times New Roman1"/>
    </style:style>
    <style:style style:name="P63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3.067cm"/>
          <style:tab-stop style:position="16.623cm"/>
        </style:tab-stops>
      </style:paragraph-properties>
      <style:text-properties style:font-name="Times New Roman" fo:font-size="9pt" style:font-name-asian="Times New Roman1" style:font-size-asian="9pt" style:font-name-complex="Times New Roman1"/>
    </style:style>
    <style:style style:name="P64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6.689cm"/>
          <style:tab-stop style:position="9.229cm"/>
          <style:tab-stop style:position="11.769cm"/>
          <style:tab-stop style:position="14.309cm"/>
          <style:tab-stop style:position="16.623cm"/>
        </style:tab-stops>
      </style:paragraph-properties>
      <style:text-properties style:font-name="Times New Roman" style:font-name-asian="Times New Roman1" style:font-name-complex="Times New Roman1"/>
    </style:style>
    <style:style style:name="P65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1.769cm"/>
          <style:tab-stop style:position="13.688cm"/>
          <style:tab-stop style:position="16.623cm"/>
        </style:tab-stops>
      </style:paragraph-properties>
      <style:text-properties style:font-name="Times New Roman" style:font-name-asian="Times New Roman1" style:font-name-complex="Times New Roman1"/>
    </style:style>
    <style:style style:name="P66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5.786cm"/>
          <style:tab-stop style:position="7.366cm"/>
          <style:tab-stop style:position="11.769cm"/>
          <style:tab-stop style:position="16.736cm"/>
        </style:tab-stops>
      </style:paragraph-properties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7.366cm"/>
          <style:tab-stop style:position="13.406cm"/>
          <style:tab-stop style:position="16.736cm"/>
        </style:tab-stops>
      </style:paragraph-properties>
      <style:text-properties style:font-name="Times New Roman" style:font-name-asian="Times New Roman1" style:font-name-complex="Times New Roman1"/>
    </style:style>
    <style:style style:name="P68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7.366cm"/>
          <style:tab-stop style:position="13.406cm"/>
          <style:tab-stop style:position="16.736cm"/>
        </style:tab-stops>
      </style:paragraph-properties>
      <style:text-properties style:font-name="Times New Roman" fo:font-style="italic" style:font-name-asian="Times New Roman1" style:font-style-asian="italic" style:font-name-complex="Times New Roman1"/>
    </style:style>
    <style:style style:name="P69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/>
      <style:text-properties style:font-name="Times New Roman CE" style:font-name-asian="Times New Roman CE1" style:font-name-complex="Times New Roman CE1"/>
    </style:style>
    <style:style style:name="P70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11.769cm"/>
          <style:tab-stop style:position="13.688cm"/>
          <style:tab-stop style:position="16.623cm"/>
        </style:tab-stops>
      </style:paragraph-properties>
      <style:text-properties style:font-name="Times New Roman CE" style:font-name-asian="Times New Roman CE1" style:font-name-complex="Times New Roman CE1"/>
    </style:style>
    <style:style style:name="P71" style:family="paragraph" style:parent-style-name="Standard">
      <style:paragraph-properties fo:margin-top="0cm" fo:margin-bottom="0cm" fo:line-height="100%" fo:padding-left="0.141cm" fo:padding-right="0.141cm" fo:padding-top="0.035cm" fo:padding-bottom="0.035cm" fo:border="0.018cm solid #00000a">
        <style:tab-stops>
          <style:tab-stop style:position="7.366cm"/>
          <style:tab-stop style:position="13.406cm"/>
          <style:tab-stop style:position="16.736cm"/>
        </style:tab-stops>
      </style:paragraph-properties>
      <style:text-properties style:font-name="Times New Roman CE" fo:font-style="italic" style:font-name-asian="Times New Roman CE1" style:font-style-asian="italic" style:font-name-complex="Times New Roman CE1"/>
    </style:style>
    <style:style style:name="P72" style:family="paragraph" style:parent-style-name="Standard">
      <style:paragraph-properties fo:margin-left="1.455cm" fo:margin-right="0cm" fo:margin-top="0cm" fo:margin-bottom="0cm" fo:line-height="100%" fo:text-indent="-0.82cm" style:auto-text-indent="false">
        <style:tab-stops>
          <style:tab-stop style:position="8.731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73" style:family="paragraph" style:parent-style-name="Standard">
      <style:paragraph-properties fo:margin-left="1.455cm" fo:margin-right="0cm" fo:margin-top="0cm" fo:margin-bottom="0cm" fo:line-height="100%" fo:text-align="center" style:justify-single-word="false" fo:text-indent="-0.82cm" style:auto-text-indent="false">
        <style:tab-stops>
          <style:tab-stop style:position="8.731cm"/>
        </style:tab-stops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74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Courier New" fo:font-style="italic" fo:font-weight="bold" style:font-name-asian="Courier New1" style:font-style-asian="italic" style:font-weight-asian="bold" style:font-name-complex="Courier New1"/>
    </style:style>
    <style:style style:name="P75" style:family="paragraph" style:parent-style-name="Standard">
      <style:paragraph-properties fo:margin-left="2.993cm" fo:margin-right="0cm" fo:margin-top="0cm" fo:margin-bottom="0cm" fo:line-height="100%" fo:text-indent="0cm" style:auto-text-indent="false">
        <style:tab-stops>
          <style:tab-stop style:position="5.987cm"/>
          <style:tab-stop style:position="8.98cm"/>
          <style:tab-stop style:position="11.973cm"/>
          <style:tab-stop style:position="14.967cm"/>
        </style:tab-stops>
      </style:paragraph-properties>
      <style:text-properties style:font-name="Times New Roman CE" style:font-name-asian="Times New Roman CE1" style:font-name-complex="Times New Roman CE1"/>
    </style:style>
    <style:style style:name="P7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style:font-name="Times New Roman CE" style:font-name-asian="Times New Roman CE1" style:font-name-complex="Times New Roman CE1"/>
    </style:style>
    <style:style style:name="T1" style:family="text">
      <style:text-properties style:font-name="Times New Roman" style:font-name-asian="Times New Roman1" style:font-name-complex="Times New Roman1"/>
    </style:style>
    <style:style style:name="T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" style:family="text">
      <style:text-properties style:font-name="Times New Roman" fo:font-size="12pt" style:font-name-asian="Times New Roman1" style:font-size-asian="12pt" style:font-name-complex="Times New Roman1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style="italic" style:font-name-asian="Times New Roman1" style:font-style-asian="italic" style:font-name-complex="Times New Roman1"/>
    </style:style>
    <style:style style:name="T7" style:family="text">
      <style:text-properties style:font-name="Times New Roman" fo:font-style="italic" style:text-underline-style="solid" style:text-underline-width="auto" style:text-underline-color="font-color" style:font-name-asian="Times New Roman1" style:font-style-asian="italic" style:font-name-complex="Times New Roman1"/>
    </style:style>
    <style:style style:name="T8" style:family="text">
      <style:text-properties style:font-name="Times New Roman" fo:font-size="10pt" style:font-name-asian="Times New Roman1" style:font-size-asian="10pt" style:font-name-complex="Times New Roman1"/>
    </style:style>
    <style:style style:name="T9" style:family="text">
      <style:text-properties style:font-name="Times New Roman CE" style:font-name-asian="Times New Roman CE1" style:font-name-complex="Times New Roman CE1"/>
    </style:style>
    <style:style style:name="T10" style:family="text">
      <style:text-properties style:font-name="Times New Roman CE" fo:font-size="12pt" style:font-name-asian="Times New Roman CE1" style:font-size-asian="12pt" style:font-name-complex="Times New Roman CE1"/>
    </style:style>
    <style:style style:name="T11" style:family="text">
      <style:text-properties style:font-name="Times New Roman CE" fo:font-size="12pt" fo:font-weight="bold" style:font-name-asian="Times New Roman CE1" style:font-size-asian="12pt" style:font-weight-asian="bold" style:font-name-complex="Times New Roman CE1"/>
    </style:style>
    <style:style style:name="T12" style:family="text">
      <style:text-properties style:font-name="Times New Roman CE" fo:font-size="12pt" fo:font-style="italic" style:font-name-asian="Times New Roman CE1" style:font-size-asian="12pt" style:font-style-asian="italic" style:font-name-complex="Times New Roman CE1"/>
    </style:style>
    <style:style style:name="T13" style:family="text">
      <style:text-properties style:font-name="Times New Roman CE" fo:font-style="italic" style:font-name-asian="Times New Roman CE1" style:font-style-asian="italic" style:font-name-complex="Times New Roman CE1"/>
    </style:style>
    <style:style style:name="T14" style:family="text">
      <style:text-properties style:font-name="Times New Roman CE" fo:font-style="italic" style:text-underline-style="solid" style:text-underline-width="auto" style:text-underline-color="font-color" style:font-name-asian="Times New Roman CE1" style:font-style-asian="italic" style:font-name-complex="Times New Roman CE1"/>
    </style:style>
    <style:style style:name="T15" style:family="text">
      <style:text-properties style:font-name="Times New Roman CE" fo:font-weight="bold" style:font-name-asian="Times New Roman CE1" style:font-weight-asian="bold" style:font-name-complex="Times New Roman C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3"/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4"/>
        <table:table-column table:style-name="Tabulka1.C"/>
        <table:table-column table:style-name="Tabulka1.D" table:number-columns-repeated="2"/>
        <table:table-column table:style-name="Tabulka1.K"/>
        <table:table-column table:style-name="Tabulka1.D" table:number-columns-repeated="4"/>
        <table:table-column table:style-name="Tabulka1.C"/>
        <table:table-column table:style-name="Tabulka1.D" table:number-columns-repeated="4"/>
        <table:table-column table:style-name="Tabulka1.U"/>
        <table:table-row table:style-name="Tabulka1.1">
          <table:table-cell table:style-name="Tabulka1.A1" office:value-type="string">
            <text:p text:style-name="P43">Poznámky Úč MÚJ 3-01</text:p>
          </table:table-cell>
          <table:table-cell table:style-name="Tabulka1.B1" office:value-type="string">
            <text:p text:style-name="P43"><text:s text:c="6"/>IČO:</text:p>
          </table:table-cell>
          <table:table-cell table:style-name="Tabulka1.A1" office:value-type="string">
            <text:p text:style-name="P44">3</text:p>
          </table:table-cell>
          <table:table-cell table:style-name="Tabulka1.D1" office:value-type="string">
            <text:p text:style-name="P44">6</text:p>
          </table:table-cell>
          <table:table-cell table:style-name="Tabulka1.D1" office:value-type="string">
            <text:p text:style-name="P44">5</text:p>
          </table:table-cell>
          <table:table-cell table:style-name="Tabulka1.D1" office:value-type="string">
            <text:p text:style-name="P44">6</text:p>
          </table:table-cell>
          <table:table-cell table:style-name="Tabulka1.D1" office:value-type="string">
            <text:p text:style-name="P44">2</text:p>
          </table:table-cell>
          <table:table-cell table:style-name="Tabulka1.D1" office:value-type="string">
            <text:p text:style-name="P44">1</text:p>
          </table:table-cell>
          <table:table-cell table:style-name="Tabulka1.D1" office:value-type="string">
            <text:p text:style-name="P44">7</text:p>
          </table:table-cell>
          <table:table-cell table:style-name="Tabulka1.D1" office:value-type="string">
            <text:p text:style-name="P44">3</text:p>
          </table:table-cell>
          <table:table-cell table:style-name="Tabulka1.B1" office:value-type="string">
            <text:p text:style-name="P43"><text:s text:c="10"/>DIČ:</text:p>
          </table:table-cell>
          <table:table-cell table:style-name="Tabulka1.A1" office:value-type="string">
            <text:p text:style-name="P44">2</text:p>
          </table:table-cell>
          <table:table-cell table:style-name="Tabulka1.D1" office:value-type="string">
            <text:p text:style-name="P44">0</text:p>
          </table:table-cell>
          <table:table-cell table:style-name="Tabulka1.D1" office:value-type="string">
            <text:p text:style-name="P44">2</text:p>
          </table:table-cell>
          <table:table-cell table:style-name="Tabulka1.D1" office:value-type="string">
            <text:p text:style-name="P44">1</text:p>
          </table:table-cell>
          <table:table-cell table:style-name="Tabulka1.D1" office:value-type="string">
            <text:p text:style-name="P44">8</text:p>
          </table:table-cell>
          <table:table-cell table:style-name="Tabulka1.D1" office:value-type="string">
            <text:p text:style-name="P44">6</text:p>
          </table:table-cell>
          <table:table-cell table:style-name="Tabulka1.D1" office:value-type="string">
            <text:p text:style-name="P44">2</text:p>
          </table:table-cell>
          <table:table-cell table:style-name="Tabulka1.D1" office:value-type="string">
            <text:p text:style-name="P44">2</text:p>
          </table:table-cell>
          <table:table-cell table:style-name="Tabulka1.D1" office:value-type="string">
            <text:p text:style-name="P44">2</text:p>
          </table:table-cell>
          <table:table-cell table:style-name="Tabulka1.D1" office:value-type="string">
            <text:p text:style-name="P44">7</text:p>
          </table:table-cell>
        </table:table-row>
      </table:table>
      <text:p text:style-name="P45"><text:s/></text:p>
      <text:p text:style-name="P2"><text:span text:style-name="T2"><text:s text:c="63"/></text:span><text:span text:style-name="T1"><text:s text:c="4"/></text:span></text:p>
      <text:p text:style-name="P10"/>
      <text:p text:style-name="P72"><text:tab/> <text:s text:c="48"/>Čl. I</text:p>
      <text:p text:style-name="P73">Všeobecné údaje</text:p>
      <text:p text:style-name="P9"/>
      <text:p text:style-name="P14"/>
      <text:p text:style-name="P1"><text:span text:style-name="T3"><text:s/></text:span><text:span text:style-name="T4">Obchodné meno a sídlo úč</text:span><text:span text:style-name="T11">tovnej jednotky:</text:span></text:p>
      <text:p text:style-name="P1"><text:span text:style-name="T10"><text:tab/>media master</text:span><text:span text:style-name="T3"> s.r.o., <text:s/>Pekárenská 105, 925 71 Trnovec nad Váhom</text:span></text:p>
      <text:p text:style-name="P14"/>
      <text:p text:style-name="P16">Dátum vzniku:</text:p>
      <text:p text:style-name="P1"><text:span text:style-name="T10"><text:tab/>4</text:span><text:span text:style-name="T3">. 5. </text:span><text:span text:style-name="T10">2011</text:span></text:p>
      <text:p text:style-name="P14"/>
      <text:p text:style-name="P1"><text:span text:style-name="T4">Č</text:span><text:span text:style-name="T11">lenovia orgánov spolo</text:span></text:p>
      <text:p text:style-name="P19">nosti:</text:p>
      <text:p text:style-name="P20"><text:tab/></text:p>
      <text:p text:style-name="P1"><text:span text:style-name="T3"><text:tab/></text:span><text:span text:style-name="T10">Katarína Kozmérová</text:span></text:p>
      <text:p text:style-name="P16"/>
      <text:p text:style-name="P1"><text:span text:style-name="T4">Opis hospodárskej č</text:span><text:span text:style-name="T11">innosti: </text:span></text:p>
      <text:p text:style-name="P19"><text:tab/>- <text:s/>reklamná činnosť</text:p>
      <text:p text:style-name="P1"><text:span text:style-name="T10"><text:tab/></text:span><text:span text:style-name="T3">- <text:s/>kúpa <text:s/>tovaru <text:s/>za <text:s/>úč</text:span><text:span text:style-name="T10">elom <text:s/>jeho <text:s/>predaja <text:s/>kone</text:span></text:p>
      <text:p text:style-name="P1"><text:span text:style-name="T10">nému spotrebite</text:span><text:span text:style-name="T3">ľ</text:span><text:span text:style-name="T10">ovi (maloobchod)</text:span></text:p>
      <text:p text:style-name="P1"><text:span text:style-name="T10"><text:tab/> <text:s text:c="2"/>alebo iným prevádzkovate</text:span><text:span text:style-name="T3">ľ</text:span><text:span text:style-name="T10">om </text:span><text:span text:style-name="T3">ž</text:span><text:span text:style-name="T10">ivnosti (ve</text:span><text:span text:style-name="T3">ľ</text:span><text:span text:style-name="T10">koobchod)</text:span></text:p>
      <text:p text:style-name="P20"><text:tab/></text:p>
      <text:p text:style-name="P1"><text:span text:style-name="T4">Úč</text:span><text:span text:style-name="T11">tovná <text:s/>jednotka <text:s/>nie <text:s/>je <text:s/>ručiacim <text:s/>spoločníkom <text:s/>v <text:s/>iných <text:s/>účtovných <text:s/>jednotkách.</text:span></text:p>
      <text:p text:style-name="P19"/>
      <text:p text:style-name="P19">Priemerný prepočítaný počet zamestnancov</text:p>
      <text:p text:style-name="P58">Na začiatku účt. obdobia<text:tab/><text:tab/><text:tab/><text:tab/>na konci účt. obdobia</text:p>
      <text:p text:style-name="P58"><text:s text:c="18"/>0 <text:s text:c="78"/>0</text:p>
      <text:p text:style-name="P14"/>
      <text:p text:style-name="P14"/>
      <text:p text:style-name="P32"/>
      <text:p text:style-name="P1"><text:span text:style-name="T10"><text:tab/><text:tab/><text:tab/><text:tab/><text:tab/><text:tab/></text:span><text:span text:style-name="T11">Čl. II</text:span></text:p>
      <text:p text:style-name="P55"><text:tab/><text:tab/><text:tab/>Informácia o prijatých postupoch</text:p>
      <text:p text:style-name="P20"/>
      <text:p text:style-name="P4"><text:span text:style-name="T5">1.</text:span><text:span text:style-name="T4"><text:tab/>Spoloč</text:span><text:span text:style-name="T11">nos</text:span><text:span text:style-name="T4">ť</text:span><text:span text:style-name="T11"> zostavila účtovnú závierku za predpokladu nepretr</text:span><text:span text:style-name="T4">ž</text:span><text:span text:style-name="T11">itého pokračovania vo svojej činnosti:</text:span></text:p>
      <text:p text:style-name="P9"><text:tab/>áno</text:p>
      <text:p text:style-name="P11"/>
      <text:p text:style-name="P5"><text:span text:style-name="T5">2.</text:span><text:span text:style-name="T4"> <text:s/>Spôsob oceň</text:span><text:span text:style-name="T11">ovania jednotlivých zlo</text:span><text:span text:style-name="T4">ž</text:span><text:span text:style-name="T11">iek majetku a záväzkov</text:span></text:p>
      <text:p text:style-name="P33"><text:span text:style-name="T7">Úč</text:span><text:span text:style-name="T14">tovná jednotka oce</text:span><text:span text:style-name="T7">ň</text:span><text:span text:style-name="T14">ovala majetok a záväzky <text:s text:c="3"/></text:span></text:p>
      <text:p text:style-name="P34"><text:span text:style-name="T3">·<text:tab/></text:span><text:span text:style-name="T1">ku dň</text:span><text:span text:style-name="T9">u uskutočnenia účtovného prípadu</text:span></text:p>
      <text:p text:style-name="P74">- menovitou hodnotou:</text:p>
      <text:p text:style-name="P36"><text:span text:style-name="T3">·<text:tab/></text:span><text:span text:style-name="T1">peň</text:span><text:span text:style-name="T9">a</text:span><text:span text:style-name="T1">ž</text:span><text:span text:style-name="T9">né prostriedky a ceniny</text:span></text:p>
      <text:p text:style-name="P75">ｷ<text:tab/>tovar</text:p>
      <text:p text:style-name="P75">ｷ<text:tab/>záväzky pri ich vzniku</text:p>
      <text:p text:style-name="P37"><text:span text:style-name="T3">·<text:tab/></text:span><text:span text:style-name="T10"> <text:s text:c="11"/></text:span><text:span text:style-name="T3">poh</text:span><text:span text:style-name="T1">ľ</text:span><text:span text:style-name="T9">adávky pri ich vzniku</text:span></text:p>
      <text:p text:style-name="P38"/>
      <text:p text:style-name="P38"/>
      <text:p text:style-name="P39"><text:soft-page-break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 table:number-columns-repeated="4"/>
        <table:table-column table:style-name="Tabulka2.C"/>
        <table:table-column table:style-name="Tabulka2.D" table:number-columns-repeated="2"/>
        <table:table-column table:style-name="Tabulka2.K"/>
        <table:table-column table:style-name="Tabulka2.D" table:number-columns-repeated="4"/>
        <table:table-column table:style-name="Tabulka2.C"/>
        <table:table-column table:style-name="Tabulka2.D" table:number-columns-repeated="4"/>
        <table:table-column table:style-name="Tabulka2.U"/>
        <table:table-row table:style-name="Tabulka2.1">
          <table:table-cell table:style-name="Tabulka2.A1" office:value-type="string">
            <text:p text:style-name="P43">Poznámky Úč MÚJ 3-01</text:p>
          </table:table-cell>
          <table:table-cell table:style-name="Tabulka2.B1" office:value-type="string">
            <text:p text:style-name="P43"><text:s text:c="6"/>IČO:</text:p>
          </table:table-cell>
          <table:table-cell table:style-name="Tabulka2.A1" office:value-type="string">
            <text:p text:style-name="P44">3</text:p>
          </table:table-cell>
          <table:table-cell table:style-name="Tabulka2.D1" office:value-type="string">
            <text:p text:style-name="P44">6</text:p>
          </table:table-cell>
          <table:table-cell table:style-name="Tabulka2.D1" office:value-type="string">
            <text:p text:style-name="P44">5</text:p>
          </table:table-cell>
          <table:table-cell table:style-name="Tabulka2.D1" office:value-type="string">
            <text:p text:style-name="P44">6</text:p>
          </table:table-cell>
          <table:table-cell table:style-name="Tabulka2.D1" office:value-type="string">
            <text:p text:style-name="P44">2</text:p>
          </table:table-cell>
          <table:table-cell table:style-name="Tabulka2.D1" office:value-type="string">
            <text:p text:style-name="P44">1</text:p>
          </table:table-cell>
          <table:table-cell table:style-name="Tabulka2.D1" office:value-type="string">
            <text:p text:style-name="P44">7</text:p>
          </table:table-cell>
          <table:table-cell table:style-name="Tabulka2.D1" office:value-type="string">
            <text:p text:style-name="P44">3</text:p>
          </table:table-cell>
          <table:table-cell table:style-name="Tabulka2.B1" office:value-type="string">
            <text:p text:style-name="P43"><text:s text:c="10"/>DIČ:</text:p>
          </table:table-cell>
          <table:table-cell table:style-name="Tabulka2.A1" office:value-type="string">
            <text:p text:style-name="P44">2</text:p>
          </table:table-cell>
          <table:table-cell table:style-name="Tabulka2.D1" office:value-type="string">
            <text:p text:style-name="P44">0</text:p>
          </table:table-cell>
          <table:table-cell table:style-name="Tabulka2.D1" office:value-type="string">
            <text:p text:style-name="P44">2</text:p>
          </table:table-cell>
          <table:table-cell table:style-name="Tabulka2.D1" office:value-type="string">
            <text:p text:style-name="P44">1</text:p>
          </table:table-cell>
          <table:table-cell table:style-name="Tabulka2.D1" office:value-type="string">
            <text:p text:style-name="P44">8</text:p>
          </table:table-cell>
          <table:table-cell table:style-name="Tabulka2.D1" office:value-type="string">
            <text:p text:style-name="P44">6</text:p>
          </table:table-cell>
          <table:table-cell table:style-name="Tabulka2.D1" office:value-type="string">
            <text:p text:style-name="P44">2</text:p>
          </table:table-cell>
          <table:table-cell table:style-name="Tabulka2.D1" office:value-type="string">
            <text:p text:style-name="P44">2</text:p>
          </table:table-cell>
          <table:table-cell table:style-name="Tabulka2.D1" office:value-type="string">
            <text:p text:style-name="P44">2</text:p>
          </table:table-cell>
          <table:table-cell table:style-name="Tabulka2.D1" office:value-type="string">
            <text:p text:style-name="P44">7</text:p>
          </table:table-cell>
        </table:table-row>
      </table:table>
      <text:p text:style-name="P17"/>
      <text:p text:style-name="P17"/>
      <text:p text:style-name="P17">3.Tvorba odpisového plánu pre dlhodobý majetok</text:p>
      <text:p text:style-name="P12"/>
      <text:p text:style-name="P40"><text:span text:style-name="T3"><text:s text:c="6"/>Nehmotný majetok, ktorého <text:s/>ocenenie <text:s/>sa <text:s/>rovná sume 1700,- eur, <text:s/>alebo ni</text:span><text:span text:style-name="T1">žš</text:span><text:span text:style-name="T9">ie <text:s/>sa účtuje na </text:span><text:span text:style-name="T1">ť</text:span><text:span text:style-name="T9">archu účtu 518 - Ostatné slu</text:span><text:span text:style-name="T1">ž</text:span><text:span text:style-name="T9">by. Nehmotný majetok, ktorého ocenenie je vy</text:span><text:span text:style-name="T1">šš</text:span><text:span text:style-name="T9">ie, zaradila účtovná jednotka do dlhodobého nehmotného majetku.</text:span></text:p>
      <text:p text:style-name="P76"><text:s/></text:p>
      <text:p text:style-name="P40"><text:span text:style-name="T10"><text:s text:c="5"/></text:span><text:span text:style-name="T3">Hmotný majetok, ktorého ocenenie sa rovná sume 1700,- eur, alebo ni</text:span><text:span text:style-name="T1">žš</text:span><text:span text:style-name="T9">ie účtuje účtovná jednotka na </text:span><text:span text:style-name="T1">ť</text:span><text:span text:style-name="T9">archu účtu 501 - Spotreba materiálu. Hmotný majetok, ktorého ocenenie je vy</text:span><text:span text:style-name="T1">šš</text:span><text:span text:style-name="T9">ie, zaradila účtovná jednotka do dlhodobého hmotného majetku.</text:span></text:p>
      <text:p text:style-name="P22"/>
      <text:p text:style-name="P3"><text:span text:style-name="T1"><text:tab/><text:tab/><text:tab/><text:tab/><text:tab/><text:tab/></text:span><text:span text:style-name="T5">Čl. III</text:span></text:p>
      <text:p text:style-name="P51">Informácie, ktoré vysvetľujú a dopĺňajú súvahu a výkaz ziskov a strát</text:p>
      <text:p text:style-name="P14"/>
      <text:p text:style-name="P14"/>
      <text:p text:style-name="P1"><text:span text:style-name="T11">1. Dl</text:span><text:span text:style-name="T4">hodobý hmotný majetok</text:span></text:p>
      <text:p text:style-name="P23"><text:span text:style-name="T3"><text:s text:c="56"/></text:span><text:span text:style-name="T8">nadob.hodnota <text:s text:c="7"/>oprávky <text:s text:c="14"/>zost. hodnota</text:span></text:p>
      <text:p text:style-name="P59"><text:tab/><text:tab/><text:tab/><text:tab/><text:tab/>3997<text:tab/> <text:s text:c="17"/>3997<text:tab/><text:tab/> <text:s text:c="4"/>0</text:p>
      <text:p text:style-name="P21"><text:s text:c="4"/></text:p>
      <text:p text:style-name="P5"><text:span text:style-name="T5">2.</text:span><text:span text:style-name="T4"> <text:s/>Zásoby</text:span></text:p>
      <text:p text:style-name="P60"><text:tab/>Na začiatku účt. obdobia <text:s text:c="21"/>na konci účt. obdobia</text:p>
      <text:p text:style-name="P60"><text:tab/><text:tab/>0<text:tab/><text:tab/><text:tab/><text:tab/><text:tab/>0<text:tab/><text:tab/><text:tab/></text:p>
      <text:p text:style-name="P14"/>
      <text:p text:style-name="P1"><text:span text:style-name="T3">3. </text:span><text:span text:style-name="T5">Opravné polož</text:span><text:span text:style-name="T15">ky k zásobám </text:span></text:p>
      <text:p text:style-name="P1"><text:span text:style-name="T3"><text:tab/>Ž</text:span><text:span text:style-name="T10">iadne</text:span></text:p>
      <text:p text:style-name="P6"><text:span text:style-name="T5">4.</text:span><text:span text:style-name="T4"> <text:s/>Výskumná a vývojová č</text:span><text:span text:style-name="T11">innos</text:span><text:span text:style-name="T4">ť</text:span><text:span text:style-name="T11"> za účtovné obdobie</text:span></text:p>
      <text:p text:style-name="P1"><text:span text:style-name="T1"><text:tab/></text:span><text:span text:style-name="T3">Ž</text:span><text:span text:style-name="T10">iadna</text:span></text:p>
      <text:p text:style-name="P13"/>
      <text:p text:style-name="P7"><text:span text:style-name="T5">5. </text:span><text:span text:style-name="T4">Pohľ</text:span><text:span text:style-name="T11">adávky</text:span></text:p>
      <text:p text:style-name="P1"><text:span text:style-name="T3"><text:s text:c="8"/>5</text:span><text:span text:style-name="T4">a) Opravné polo</text:span><text:span text:style-name="T5">ž</text:span><text:span text:style-name="T15">ky k poh</text:span><text:span text:style-name="T5">ľ</text:span><text:span text:style-name="T15">adávkam </text:span></text:p>
      <text:p text:style-name="P35"><text:span text:style-name="T3">Ž</text:span><text:span text:style-name="T10">iadne</text:span></text:p>
      <text:p text:style-name="P1"><text:span text:style-name="T3"><text:s text:c="9"/>5</text:span><text:span text:style-name="T5">b) pohľ</text:span><text:span text:style-name="T15">adávky pod</text:span><text:span text:style-name="T5">ľ</text:span><text:span text:style-name="T15">a splatnosti <text:s/></text:span></text:p>
      <text:p text:style-name="P63">Text<text:tab/>Hodnota</text:p>
      <text:p text:style-name="P24"><text:span text:style-name="T6">Pohľ</text:span><text:span text:style-name="T13">adávky do lehoty splatnosti<text:tab/> <text:s/>0</text:span><text:span text:style-name="T1"> <text:s text:c="11"/></text:span></text:p>
      <text:p text:style-name="P23"><text:span text:style-name="T6">Pohľ</text:span><text:span text:style-name="T13">adávky po lehote splatnosti<text:tab/> <text:s/><text:tab/><text:tab/><text:tab/><text:tab/><text:tab/> <text:s text:c="7"/>0 <text:s text:c="85"/><text:tab/></text:span><text:span text:style-name="T1"> </text:span></text:p>
      <text:p text:style-name="P1"><text:span text:style-name="T10"><text:s/>6</text:span><text:span text:style-name="T4">. Krátkodobý finanč</text:span><text:span text:style-name="T11">ný majetok </text:span></text:p>
      <text:p text:style-name="P20"/>
      <text:p text:style-name="P25"><text:span text:style-name="T10"><text:s/></text:span><text:span text:style-name="T3">Opis krátk</text:span><text:span text:style-name="T10">.</text:span><text:span text:style-name="T3">fin</text:span><text:span text:style-name="T10">.maj. <text:s text:c="16"/>Stav na zač.účt.obd. <text:s text:c="4"/></text:span><text:span text:style-name="T3"><text:s text:c="6"/>Stav na <text:s/>kon.účt.obdobia<text:tab/><text:tab/> <text:s text:c="38"/></text:span></text:p>
      <text:p text:style-name="P25"><text:span text:style-name="T3"><text:s/></text:span><text:span text:style-name="T1">Peniaze</text:span><text:span text:style-name="T9"> <text:s text:c="24"/></text:span><text:span text:style-name="T1"><text:s text:c="18"/>10618</text:span><text:span text:style-name="T9"> <text:s text:c="37"/></text:span><text:span text:style-name="T1"><text:s text:c="10"/>12295</text:span></text:p>
      <text:p text:style-name="P23"><text:span text:style-name="T9"><text:s/>B</text:span><text:span text:style-name="T1">ankové úč</text:span><text:span text:style-name="T9">ty <text:s text:c="35"/>269 <text:s text:c="19"/><text:tab/> <text:s text:c="28"/>0 <text:s text:c="8"/></text:span></text:p>
      <text:p text:style-name="P41"/>
      <text:p text:style-name="P3"><text:span text:style-name="T4">7.Významné polož</text:span><text:span text:style-name="T11">ky časového rozlí</text:span><text:span text:style-name="T4">š</text:span><text:span text:style-name="T11">enia nákladov budúcich období a príjmov budúcich </text:span></text:p>
      <text:p text:style-name="P26"><text:span text:style-name="T3"><text:s text:c="2"/>Opis polož</text:span><text:span text:style-name="T10">ky <text:s text:c="25"/>Stav na zač.účt.obd. <text:s text:c="3"/></text:span><text:span text:style-name="T3"><text:s text:c="9"/>Stav na kon.</text:span><text:span text:style-name="T10">účt.obd. </text:span></text:p>
      <text:p text:style-name="P23"><text:span text:style-name="T1">náklady budúcich období <text:s text:c="8"/><text:tab/> <text:s text:c="7"/></text:span><text:span text:style-name="T9"><text:s text:c="7"/>0 <text:s text:c="15"/></text:span><text:span text:style-name="T1"><text:tab/> <text:s text:c="8"/><text:tab/> <text:s text:c="13"/>0 </text:span></text:p>
      <text:p text:style-name="P64">príjmy budúcich období<text:tab/> <text:s text:c="17"/><text:tab/> <text:s text:c="14"/><text:tab/> <text:s text:c="12"/><text:tab/> <text:s text:c="12"/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 table:number-columns-repeated="4"/>
        <table:table-column table:style-name="Tabulka3.C"/>
        <table:table-column table:style-name="Tabulka3.D" table:number-columns-repeated="2"/>
        <table:table-column table:style-name="Tabulka3.K"/>
        <table:table-column table:style-name="Tabulka3.D" table:number-columns-repeated="4"/>
        <table:table-column table:style-name="Tabulka3.C"/>
        <table:table-column table:style-name="Tabulka3.D" table:number-columns-repeated="4"/>
        <table:table-column table:style-name="Tabulka3.U"/>
        <text:soft-page-break/>
        <table:table-row table:style-name="Tabulka3.1">
          <table:table-cell table:style-name="Tabulka3.A1" office:value-type="string">
            <text:p text:style-name="P43">Poznámky Úč MÚJ 3-01</text:p>
          </table:table-cell>
          <table:table-cell table:style-name="Tabulka3.B1" office:value-type="string">
            <text:p text:style-name="P43"><text:s text:c="6"/>IČO:</text:p>
          </table:table-cell>
          <table:table-cell table:style-name="Tabulka3.A1" office:value-type="string">
            <text:p text:style-name="P44">3</text:p>
          </table:table-cell>
          <table:table-cell table:style-name="Tabulka3.D1" office:value-type="string">
            <text:p text:style-name="P44">6</text:p>
          </table:table-cell>
          <table:table-cell table:style-name="Tabulka3.D1" office:value-type="string">
            <text:p text:style-name="P44">5</text:p>
          </table:table-cell>
          <table:table-cell table:style-name="Tabulka3.D1" office:value-type="string">
            <text:p text:style-name="P44">6</text:p>
          </table:table-cell>
          <table:table-cell table:style-name="Tabulka3.D1" office:value-type="string">
            <text:p text:style-name="P44">2</text:p>
          </table:table-cell>
          <table:table-cell table:style-name="Tabulka3.D1" office:value-type="string">
            <text:p text:style-name="P44">1</text:p>
          </table:table-cell>
          <table:table-cell table:style-name="Tabulka3.D1" office:value-type="string">
            <text:p text:style-name="P44">7</text:p>
          </table:table-cell>
          <table:table-cell table:style-name="Tabulka3.D1" office:value-type="string">
            <text:p text:style-name="P44">3</text:p>
          </table:table-cell>
          <table:table-cell table:style-name="Tabulka3.B1" office:value-type="string">
            <text:p text:style-name="P43"><text:s text:c="10"/>DIČ:</text:p>
          </table:table-cell>
          <table:table-cell table:style-name="Tabulka3.A1" office:value-type="string">
            <text:p text:style-name="P44">2</text:p>
          </table:table-cell>
          <table:table-cell table:style-name="Tabulka3.D1" office:value-type="string">
            <text:p text:style-name="P44">0</text:p>
          </table:table-cell>
          <table:table-cell table:style-name="Tabulka3.D1" office:value-type="string">
            <text:p text:style-name="P44">2</text:p>
          </table:table-cell>
          <table:table-cell table:style-name="Tabulka3.D1" office:value-type="string">
            <text:p text:style-name="P44">1</text:p>
          </table:table-cell>
          <table:table-cell table:style-name="Tabulka3.D1" office:value-type="string">
            <text:p text:style-name="P44">8</text:p>
          </table:table-cell>
          <table:table-cell table:style-name="Tabulka3.D1" office:value-type="string">
            <text:p text:style-name="P44">6</text:p>
          </table:table-cell>
          <table:table-cell table:style-name="Tabulka3.D1" office:value-type="string">
            <text:p text:style-name="P44">2</text:p>
          </table:table-cell>
          <table:table-cell table:style-name="Tabulka3.D1" office:value-type="string">
            <text:p text:style-name="P44">2</text:p>
          </table:table-cell>
          <table:table-cell table:style-name="Tabulka3.D1" office:value-type="string">
            <text:p text:style-name="P44">2</text:p>
          </table:table-cell>
          <table:table-cell table:style-name="Tabulka3.D1" office:value-type="string">
            <text:p text:style-name="P44">7</text:p>
          </table:table-cell>
        </table:table-row>
      </table:table>
      <text:p text:style-name="P9"/>
      <text:p text:style-name="P17">8. Poistenie dlhodobého nehmotného a dlhodobého hmotného majetku</text:p>
      <text:p text:style-name="P48"><text:s text:c="7"/>žiadne</text:p>
      <text:p text:style-name="P17">9. Záväzky</text:p>
      <text:p text:style-name="P1"><text:span text:style-name="T1"><text:s text:c="4"/></text:span><text:span text:style-name="T5">a) Záväzky z obchodného styku podľ</text:span><text:span text:style-name="T15">a splatnosti <text:s/></text:span></text:p>
      <text:p text:style-name="P27"><text:span text:style-name="T3">Text</text:span><text:span text:style-name="T10"> <text:s text:c="125"/>H</text:span><text:span text:style-name="T3">odnota</text:span></text:p>
      <text:p text:style-name="P23"><text:span text:style-name="T6">Záväzky do lehoty splatnosti</text:span><text:span text:style-name="T13"> <text:s text:c="66"/></text:span><text:span text:style-name="T1"><text:s text:c="2"/></text:span><text:span text:style-name="T9"><text:s text:c="6"/><text:tab/><text:tab/> <text:s text:c="5"/>0</text:span></text:p>
      <text:p text:style-name="P23"><text:span text:style-name="T6">Záväzky po lehote splatnosti</text:span><text:span text:style-name="T13"> <text:s text:c="74"/><text:tab/><text:tab/> <text:s text:c="5"/>0 <text:s/></text:span></text:p>
      <text:p text:style-name="P14"/>
      <text:p text:style-name="P3"><text:span text:style-name="T3"><text:s text:c="4"/></text:span><text:span text:style-name="T4">b) krátkodobé záväzky v č</text:span><text:span text:style-name="T15">lenení pod</text:span><text:span text:style-name="T5">ľ</text:span><text:span text:style-name="T15">a jednotlivých polo</text:span><text:span text:style-name="T5">ž</text:span><text:span text:style-name="T15">iek súvahy </text:span></text:p>
      <text:p text:style-name="P61">Opis záväzku<text:tab/>Hodnota</text:p>
      <text:p text:style-name="P28"><text:span text:style-name="T1">záväzky z obchodného styku<text:tab/></text:span><text:span text:style-name="T9"> <text:s text:c="4"/>0 </text:span></text:p>
      <text:p text:style-name="P65">nevyfakturované dodávky<text:tab/> <text:s text:c="4"/>0</text:p>
      <text:p text:style-name="P28"><text:span text:style-name="T1">záväzky voč</text:span><text:span text:style-name="T9">i spol.<text:tab/> <text:s text:c="4"/>0</text:span></text:p>
      <text:p text:style-name="P69">záväzky vo</text:p>
      <text:p text:style-name="P69">i zamestnancom<text:tab/> <text:s text:c="3"/><text:tab/><text:tab/><text:tab/><text:tab/><text:tab/> <text:s text:c="23"/>0 <text:s text:c="6"/></text:p>
      <text:p text:style-name="P70">záväzky zo soc.zabezp.<text:tab/> <text:s text:c="5"/>0</text:p>
      <text:p text:style-name="P28"><text:span text:style-name="T9">da</text:span><text:span text:style-name="T1">ň</text:span><text:span text:style-name="T9">ové záväzky<text:tab/> <text:s text:c="5"/>0 <text:s/></text:span></text:p>
      <text:p text:style-name="P70">ostatné záväzky<text:tab/></text:p>
      <text:p text:style-name="P21"/>
      <text:p text:style-name="P1"><text:span text:style-name="T11"><text:s text:c="6"/></text:span><text:span text:style-name="T4">c)Dlhodobé záväzky v č</text:span><text:span text:style-name="T15">lenení pod</text:span><text:span text:style-name="T5">ľ</text:span><text:span text:style-name="T15">a polo</text:span><text:span text:style-name="T5">ž</text:span><text:span text:style-name="T15">iek súvahy </text:span></text:p>
      <text:p text:style-name="P29"><text:span text:style-name="T3">Opis záväzku<text:tab/></text:span><text:span text:style-name="T10"><text:tab/><text:tab/> <text:s/>Hodnota</text:span></text:p>
      <text:p text:style-name="P66">záväzky zo soc.fondu <text:s/><text:tab/><text:tab/><text:tab/> <text:s text:c="5"/>0</text:p>
      <text:p text:style-name="P8"><text:span text:style-name="T1"><text:tab/> <text:s text:c="2"/><text:tab/></text:span><text:span text:style-name="T9"> <text:s text:c="3"/></text:span></text:p>
      <text:p text:style-name="P50">10. Informácie o výnosoch</text:p>
      <text:p text:style-name="P62">Druhy výnosov<text:tab/>Opis<text:tab/> <text:s text:c="2"/>Suma</text:p>
      <text:p text:style-name="P30"><text:span text:style-name="T3"><text:s/></text:span><text:span text:style-name="T6">Trž</text:span><text:span text:style-name="T13">by za vlastné výkony a tovar </text:span></text:p>
      <text:p text:style-name="P23"><text:span text:style-name="T9"><text:tab/><text:tab/><text:tab/><text:tab/><text:tab/><text:tab/>Tr</text:span><text:span text:style-name="T1">ž</text:span><text:span text:style-name="T9">ba za tovar<text:tab/><text:tab/><text:tab/><text:tab/> <text:s text:c="3"/></text:span></text:p>
      <text:p text:style-name="P23"><text:span text:style-name="T9"><text:tab/><text:tab/><text:tab/><text:tab/><text:tab/><text:tab/>Tr</text:span><text:span text:style-name="T1">ž</text:span><text:span text:style-name="T9">ba za predaj slu</text:span><text:span text:style-name="T1">ž</text:span><text:span text:style-name="T9">ieb <text:tab/> <text:s text:c="5"/><text:tab/> <text:s text:c="13"/>2603</text:span><text:span text:style-name="T1"><text:tab/></text:span></text:p>
      <text:p text:style-name="P23"><text:span text:style-name="T6">Ostatné výnosy z hospodárskej č</text:span><text:span text:style-name="T13">innosti<text:tab/></text:span><text:span text:style-name="T1">Trž</text:span><text:span text:style-name="T9">by z predaja dlhodob.maj.<text:tab/> <text:s text:c="2"/><text:tab/></text:span><text:span text:style-name="T1"> <text:s/><text:tab/><text:tab/><text:tab/><text:tab/><text:tab/><text:tab/> <text:s text:c="12"/>Prevádzkové výnosy <text:s text:c="43"/></text:span></text:p>
      <text:p text:style-name="P23"><text:span text:style-name="T6">Finanč</text:span><text:span text:style-name="T13">né výnosy <text:tab/><text:tab/><text:tab/><text:tab/>Ú</text:span><text:span text:style-name="T1">roky<text:tab/> <text:s text:c="14"/><text:tab/> <text:s text:c="14"/><text:tab/> <text:s text:c="5"/>M</text:span><text:span text:style-name="T6">imoriadne <text:s/>výnosy<text:tab/><text:tab/><text:tab/><text:tab/></text:span><text:span text:style-name="T1">Týkajúce sa bež</text:span><text:span text:style-name="T9">ného účt. obdobia<text:tab/></text:span></text:p>
      <text:p text:style-name="P57"><text:tab/><text:tab/></text:p>
      <text:p text:style-name="P52">11. Informácie o nákladoch</text:p>
      <text:p text:style-name="P62">Druhy nákladov<text:tab/>Opis<text:tab/> Suma</text:p>
      <text:p text:style-name="P71">Náklady na obstaranie tovaru<text:tab/><text:tab/></text:p>
      <text:p text:style-name="P23"><text:span text:style-name="T13">Spotreba materiálu <text:s/><text:tab/><text:tab/> <text:tab/><text:tab/><text:tab/><text:tab/><text:tab/><text:tab/> <text:s text:c="12"/></text:span><text:span text:style-name="T12">0</text:span></text:p>
      <text:p text:style-name="P30"><text:span text:style-name="T6">Náklady za poskytnuté služ</text:span><text:span text:style-name="T13">by<text:tab/></text:span><text:span text:style-name="T1">Ostatné<text:tab/> <text:s text:c="2"/>626 </text:span></text:p>
      <text:p text:style-name="P71">Dane a popl.<text:tab/><text:tab/> <text:s text:c="3"/>50</text:p>
      <text:p text:style-name="P30"><text:span text:style-name="T6">Ostatné náklady z hospodárskej č</text:span><text:span text:style-name="T13">innosti<text:tab/>prev.nakl..</text:span><text:span text:style-name="T1"><text:tab/> <text:s text:c="2"/>516</text:span></text:p>
      <text:p text:style-name="P67"><text:s text:c="76"/>Predaj hmot.maj. <text:s text:c="37"/>0</text:p>
      <text:p text:style-name="P67"><text:tab/>Odpisy<text:tab/> <text:s text:c="3"/></text:p>
      <text:p text:style-name="P23"><text:span text:style-name="T6">Finanč</text:span><text:span text:style-name="T13">né náklady<text:tab/><text:tab/><text:tab/><text:tab/>úroky<text:tab/><text:tab/><text:tab/><text:tab/><text:tab/> <text:s/></text:span></text:p>
      <text:p text:style-name="P23"><text:span text:style-name="T1"><text:s text:c="76"/>Bank.popl.<text:tab/> </text:span><text:span text:style-name="T9"><text:s text:c="3"/><text:tab/><text:tab/><text:tab/>102</text:span></text:p>
      <text:p text:style-name="P68">Mimoriadne náklady<text:tab/></text:p>
      <text:p text:style-name="P9"/>
      <text:p text:style-name="P9"/>
      <text:p text:style-name="P31"/>
      <text:p text:style-name="P9"/>
      <text:p text:style-name="P14"><text:soft-page-break/></text:p>
      <text:p text:style-name="P18"/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sk" style:country-asian="SK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vec</meta:initial-creator>
    <meta:editing-cycles>3</meta:editing-cycles>
    <meta:print-date>2021-05-31T12:16:00</meta:print-date>
    <meta:creation-date>2024-06-05T13:29:00</meta:creation-date>
    <dc:date>2025-06-29T12:34:05.23</dc:date>
    <meta:editing-duration>PT1M51S</meta:editing-duration>
    <meta:generator>OpenOffice/4.1.13$Win32 OpenOffice.org_project/4113m1$Build-9810</meta:generator>
    <meta:document-statistic meta:table-count="3" meta:image-count="0" meta:object-count="0" meta:page-count="4" meta:paragraph-count="171" meta:word-count="569" meta:character-count="5314"/>
    <dc:creator>J K</dc:cre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