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3f226" officeooo:paragraph-rsid="0043f226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3f226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e56a9"/>
    </style:style>
    <style:style style:name="T7" style:family="text">
      <style:text-properties officeooo:rsid="00425890"/>
    </style:style>
    <style:style style:name="T8" style:family="text">
      <style:text-properties officeooo:rsid="00442d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51429381</text:span><text:span text:style-name="T3"> </text:span><text:span text:style-name="T1">DIČ </text:span><text:span text:style-name="T4">2120701616</text:span></text:p>
      <text:p text:style-name="P3">zostavenej ku dňu 31.12.20<text:span text:style-name="T8">23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Hecht s.r.o., Hviezdoslavova 45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6T00:07:12.400000000</dc:date>
    <meta:generator>LibreOffice/7.6.2.1$Windows_X86_64 LibreOffice_project/56f7684011345957bbf33a7ee678afaf4d2ba333</meta:generator>
    <meta:editing-duration>PT14H22S</meta:editing-duration>
    <meta:editing-cycles>35</meta:editing-cycles>
    <meta:document-statistic meta:table-count="0" meta:image-count="0" meta:object-count="0" meta:page-count="5" meta:paragraph-count="84" meta:word-count="1000" meta:character-count="7145" meta:non-whitespace-character-count="6195"/>
  </office:meta>
</office:document-meta>
</file>