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Junior Holding </text:span><text:span text:style-name="T2"><text:s/>s.r.o., IČO: 46700781, DIČ: 2023557514, SKNace:68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Junior Holding s.r.o.</text:span><text:span text:style-name="T6">, Škovránková 106/6, 931 01 Šamorín 931 01 Šamorín </text:span></text:p>
      <text:p text:style-name="P9">Spoločnosť je zapísaná v OR OS Trnava č. 29630/T dňaa16.06.2012</text:p>
      <text:p text:style-name="P9">Hlavná činnosť: Prenájom, obchodná činnosť</text:p>
      <text:p text:style-name="P12">2. Údaje o konsolidovanom celku </text:p>
      <text:list xml:id="list4355658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1 je 0.</text:p>
      <text:p text:style-name="P12"/>
      <text:list xml:id="list43554819" text:style-name="L1">
        <text:list-header>
          <text:p text:style-name="P21">II INFORMÁCIE O PRIJATÝCH POSTUPOCH</text:p>
        </text:list-header>
      </text:list>
      <text:list xml:id="list4354001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4 nebola ekonomicky činná</text:p>
      <text:list xml:id="list43551862" text:style-name="L3">
        <text:list-item>
          <text:p text:style-name="P23">Spôsob oceňovania jednotlivých položiek majetku a záväzkov</text:p>
        </text:list-item>
      </text:list>
      <text:list xml:id="list4353918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354018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353912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54901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354360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3567069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3554134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355701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3546311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43544147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356185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4353690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9T23:29:50.37</dc:date>
    <meta:editing-duration>PT01H43M54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2" meta:character-count="7932"/>
    <meta:user-defined meta:name="Informácia 1"/>
    <meta:user-defined meta:name="Informácia 2"/>
    <meta:user-defined meta:name="Informácia 3"/>
    <meta:user-defined meta:name="Informácia 4"/>
  </office:meta>
</office:document-meta>
</file>