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ário Rybár s.r.o., Segnáre 46 , 84103 Bratislava</text:p>
      <text:p text:style-name="P1"/>
      <text:p text:style-name="P1"/>
      <text:p text:style-name="P2">príloha k UZ</text:p>
      <text:p text:style-name="P2"/>
      <text:p text:style-name="P2">obdobie : 01-12/2024</text:p>
      <text:p text:style-name="P2">zamestnanci : 0</text:p>
      <text:p text:style-name="P2">pokračuje v č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runak</meta:initial-creator>
    <meta:creation-date>2020-03-30T10:11:42.95</meta:creation-date>
    <dc:date>2025-06-26T15:13:27.91</dc:date>
    <dc:creator>jan runak</dc:creator>
    <meta:editing-duration>PT4M52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5" meta:word-count="20" meta:character-count="116"/>
  </office:meta>
</office:document-meta>
</file>