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5.256cm" fo:margin-left="0cm" fo:margin-top="0cm" fo:margin-bottom="0cm" table:align="left" style:writing-mode="page"/>
    </style:style>
    <style:style style:name="Tabuľka1.A" style:family="table-column">
      <style:table-column-properties style:column-width="1.281cm"/>
    </style:style>
    <style:style style:name="Tabuľka1.B" style:family="table-column">
      <style:table-column-properties style:column-width="3.404cm"/>
    </style:style>
    <style:style style:name="Tabuľka1.C" style:family="table-column">
      <style:table-column-properties style:column-width="6.697cm"/>
    </style:style>
    <style:style style:name="Tabuľka1.D" style:family="table-column">
      <style:table-column-properties style:column-width="3.874cm"/>
    </style:style>
    <style:style style:name="Tabuľka1.1" style:family="table-row">
      <style:table-row-properties style:row-height="0.951cm" fo:keep-together="auto"/>
    </style:style>
    <style:style style:name="Tabuľka1.A1" style:family="table-cell">
      <style:table-cell-properties fo:background-color="transparent" fo:padding="0cm" fo:border="none">
        <style:background-image/>
      </style:table-cell-properties>
    </style:style>
    <style:style style:name="Tabuľka1.B1" style:family="table-cell">
      <style:table-cell-properties fo:background-color="transparent" fo:padding="0cm" fo:border-left="none" fo:border-right="none" fo:border-top="none" fo:border-bottom="0.75pt solid #000001">
        <style:background-image/>
      </style:table-cell-properties>
    </style:style>
    <style:style style:name="Tabuľka1.2" style:family="table-row">
      <style:table-row-properties style:row-height="1.226cm" fo:keep-together="auto"/>
    </style:style>
    <style:style style:name="Tabuľka1.B2" style:family="table-cell">
      <style:table-cell-properties fo:background-color="transparent" fo:padding="0cm" fo:border-left="none" fo:border-right="none" fo:border-top="0.75pt solid #000001" fo:border-bottom="none">
        <style:background-image/>
      </style:table-cell-properties>
    </style:style>
    <style:style style:name="Tabuľka1.3" style:family="table-row">
      <style:table-row-properties style:row-height="0.496cm" fo:keep-together="auto"/>
    </style:style>
    <style:style style:name="Tabuľka1" style:family="table">
      <style:table-properties style:width="15.256cm" fo:margin-left="0cm" fo:margin-top="0cm" fo:margin-bottom="0cm" table:align="left" style:writing-mode="page"/>
    </style:style>
    <style:style style:name="Tabuľka1.A" style:family="table-column">
      <style:table-column-properties style:column-width="1.281cm"/>
    </style:style>
    <style:style style:name="Tabuľka1.B" style:family="table-column">
      <style:table-column-properties style:column-width="3.404cm"/>
    </style:style>
    <style:style style:name="Tabuľka1.C" style:family="table-column">
      <style:table-column-properties style:column-width="6.697cm"/>
    </style:style>
    <style:style style:name="Tabuľka1.D" style:family="table-column">
      <style:table-column-properties style:column-width="3.874cm"/>
    </style:style>
    <style:style style:name="Tabuľka1.1" style:family="table-row">
      <style:table-row-properties style:row-height="0.951cm" fo:keep-together="auto"/>
    </style:style>
    <style:style style:name="Tabuľka1.A1" style:family="table-cell">
      <style:table-cell-properties fo:background-color="transparent" fo:padding="0cm" fo:border="none">
        <style:background-image/>
      </style:table-cell-properties>
    </style:style>
    <style:style style:name="Tabuľka1.B1" style:family="table-cell">
      <style:table-cell-properties fo:background-color="transparent" fo:padding="0cm" fo:border-left="none" fo:border-right="none" fo:border-top="none" fo:border-bottom="0.75pt solid #000001">
        <style:background-image/>
      </style:table-cell-properties>
    </style:style>
    <style:style style:name="Tabuľka1.2" style:family="table-row">
      <style:table-row-properties style:row-height="1.226cm" fo:keep-together="auto"/>
    </style:style>
    <style:style style:name="Tabuľka1.B2" style:family="table-cell">
      <style:table-cell-properties fo:background-color="transparent" fo:padding="0cm" fo:border-left="none" fo:border-right="none" fo:border-top="0.75pt solid #000001" fo:border-bottom="none">
        <style:background-image/>
      </style:table-cell-properties>
    </style:style>
    <style:style style:name="Tabuľka1.3" style:family="table-row">
      <style:table-row-properties style:row-height="0.496cm" fo:keep-together="auto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margin-top="1.524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.254cm" fo:margin-right="0cm" fo:margin-top="1.715cm" fo:margin-bottom="0cm" style:contextual-spacing="false" fo:text-indent="0cm" style:auto-text-indent="false">
        <style:tab-stops>
          <style:tab-stop style:position="7.684cm"/>
        </style:tab-stops>
      </style:paragraph-properties>
    </style:style>
    <style:style style:name="P4" style:family="paragraph" style:parent-style-name="Style_20_1">
      <style:paragraph-properties>
        <style:tab-stops>
          <style:tab-stop style:position="7.684cm"/>
          <style:tab-stop style:position="7.874cm"/>
        </style:tab-stops>
      </style:paragraph-properties>
    </style:style>
    <style:style style:name="P5" style:family="paragraph" style:parent-style-name="Style_20_1">
      <style:paragraph-properties>
        <style:tab-stops>
          <style:tab-stop style:position="7.684cm"/>
          <style:tab-stop style:position="7.811cm"/>
        </style:tab-stops>
      </style:paragraph-properties>
    </style:style>
    <style:style style:name="P6" style:family="paragraph" style:parent-style-name="Style_20_2">
      <style:paragraph-properties fo:margin-left="0.254cm" fo:margin-right="0cm" fo:margin-top="0.445cm" fo:margin-bottom="0cm" style:contextual-spacing="false" fo:text-indent="0cm" style:auto-text-indent="false"/>
    </style:style>
    <style:style style:name="P7" style:family="paragraph" style:parent-style-name="Style_20_2">
      <style:paragraph-properties fo:margin-left="0.889cm" fo:margin-right="0cm" fo:margin-top="0.445cm" fo:margin-bottom="0cm" style:contextual-spacing="false" fo:text-indent="0cm" style:auto-text-indent="false"/>
    </style:style>
    <style:style style:name="P8" style:family="paragraph" style:parent-style-name="Style_20_2">
      <style:paragraph-properties fo:margin-left="0.254cm" fo:margin-right="0cm" fo:margin-top="0.953cm" fo:margin-bottom="0cm" style:contextual-spacing="false" fo:text-indent="0cm" style:auto-text-indent="false"/>
    </style:style>
    <style:style style:name="P9" style:family="paragraph" style:parent-style-name="Standard">
      <style:text-properties fo:color="#00000a" loext:opacity="100%" fo:font-size="11.5pt" fo:letter-spacing="0.002cm" fo:font-weight="bold" style:font-size-asian="11.5pt" style:font-weight-asian="bold"/>
    </style:style>
    <style:style style:name="P10" style:family="paragraph" style:parent-style-name="Style_20_1">
      <style:paragraph-properties>
        <style:tab-stops>
          <style:tab-stop style:position="7.684cm"/>
          <style:tab-stop style:position="7.747cm"/>
        </style:tab-stops>
      </style:paragraph-properties>
    </style:style>
    <style:style style:name="P11" style:family="paragraph" style:parent-style-name="Style_20_1">
      <style:paragraph-properties fo:margin-left="0.191cm" fo:margin-right="0cm" fo:text-indent="0cm" style:auto-text-indent="false"/>
    </style:style>
    <style:style style:name="P12" style:family="paragraph" style:parent-style-name="Standard">
      <style:paragraph-properties>
        <style:tab-stops>
          <style:tab-stop style:position="6.414cm"/>
        </style:tab-stops>
      </style:paragraph-properties>
    </style:style>
    <style:style style:name="P13" style:family="paragraph" style:parent-style-name="Style_20_2">
      <style:paragraph-properties fo:margin-top="0.508cm" fo:margin-bottom="0.381cm" style:contextual-spacing="false"/>
    </style:style>
    <style:style style:name="P1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.377cm" fo:margin-right="0cm" fo:margin-top="0cm" fo:margin-bottom="0.254cm" style:contextual-spacing="false" fo:text-indent="0cm" style:auto-text-indent="false"/>
    </style:style>
    <style:style style:name="P17" style:family="paragraph" style:parent-style-name="Standard">
      <style:paragraph-properties fo:margin-left="1.757cm" fo:margin-right="0cm" fo:margin-top="0cm" fo:margin-bottom="0.254cm" style:contextual-spacing="false" fo:text-indent="0cm" style:auto-text-indent="false"/>
    </style:style>
    <style:style style:name="P18" style:family="paragraph" style:parent-style-name="Standard">
      <style:paragraph-properties fo:margin-left="0.289cm" fo:margin-right="0cm" fo:margin-top="0cm" fo:margin-bottom="0.254cm" style:contextual-spacing="false" fo:text-indent="0cm" style:auto-text-indent="false"/>
    </style:style>
    <style:style style:name="P19" style:family="paragraph" style:parent-style-name="Standard">
      <style:paragraph-properties fo:margin-top="0.762cm" fo:margin-bottom="0cm" style:contextual-spacing="false">
        <style:tab-stops>
          <style:tab-stop style:position="0.254cm" style:type="char" style:char=","/>
        </style:tab-stops>
      </style:paragraph-properties>
    </style:style>
    <style:style style:name="P20" style:family="paragraph" style:parent-style-name="Standard">
      <style:paragraph-properties fo:margin-top="0.699cm" fo:margin-bottom="0cm" style:contextual-spacing="false"/>
    </style:style>
    <style:style style:name="P21" style:family="paragraph" style:parent-style-name="Standard">
      <style:paragraph-properties fo:margin-top="0.699cm" fo:margin-bottom="0cm" style:contextual-spacing="false">
        <style:tab-stops>
          <style:tab-stop style:position="2.327cm" style:type="char" style:char=","/>
        </style:tab-stops>
      </style:paragraph-properties>
    </style:style>
    <style:style style:name="P22" style:family="paragraph" style:parent-style-name="Standard">
      <style:paragraph-properties fo:margin-left="0cm" fo:margin-right="2.942cm" fo:margin-top="0.762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>
        <style:tab-stops>
          <style:tab-stop style:position="0.254cm" style:type="char" style:char=",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2.327cm" style:type="char" style:char=","/>
        </style:tab-stops>
      </style:paragraph-properties>
    </style:style>
    <style:style style:name="P25" style:family="paragraph" style:parent-style-name="Standard">
      <style:paragraph-properties fo:margin-left="0cm" fo:margin-right="2.955cm" fo:text-indent="0cm" style:auto-text-indent="false"/>
      <style:text-properties fo:letter-spacing="normal" fo:language="cs" fo:country="CZ" fo:font-weight="bold" style:language-asian="en" style:country-asian="US" style:font-weight-asian="bold"/>
    </style:style>
    <style:style style:name="P26" style:family="paragraph" style:parent-style-name="Style_20_2">
      <style:paragraph-properties fo:margin-left="0.127cm" fo:margin-right="0cm" fo:text-indent="0cm" style:auto-text-indent="false"/>
    </style:style>
    <style:style style:name="P27" style:family="paragraph" style:parent-style-name="Standard">
      <style:text-properties fo:color="#00000a" loext:opacity="100%" fo:font-size="11pt" fo:letter-spacing="normal" style:font-size-asian="11pt" style:font-size-complex="11pt"/>
    </style:style>
    <style:style style:name="P28" style:family="paragraph" style:parent-style-name="Style_20_2">
      <style:paragraph-properties fo:margin-top="0cm" fo:margin-bottom="0.635cm" style:contextual-spacing="false"/>
    </style:style>
    <style:style style:name="P29" style:family="paragraph" style:parent-style-name="Standard">
      <style:paragraph-properties fo:margin-top="0cm" fo:margin-bottom="0cm" style:contextual-spacing="false" fo:break-before="page"/>
    </style:style>
    <style:style style:name="P30" style:family="paragraph" style:parent-style-name="Standard" style:list-style-name="WWNum1"/>
    <style:style style:name="P31" style:family="paragraph" style:parent-style-name="Standard">
      <style:text-properties fo:font-size="11.5pt" fo:letter-spacing="normal" fo:font-weight="bold" style:font-size-asian="11.5pt" style:font-weight-asian="bold"/>
    </style:style>
    <style:style style:name="P32" style:family="paragraph" style:parent-style-name="Standard">
      <style:text-properties fo:font-size="11.5pt" fo:letter-spacing="0.004cm" fo:language="cs" fo:country="CZ" style:font-size-asian="11.5pt" style:language-asian="en" style:country-asian="US"/>
    </style:style>
    <style:style style:name="P33" style:family="paragraph" style:parent-style-name="Standard">
      <style:paragraph-properties fo:margin-left="2.667cm" fo:margin-right="0cm" fo:margin-top="1.461cm" fo:margin-bottom="0cm" style:contextual-spacing="false" fo:text-indent="0cm" style:auto-text-indent="false"/>
    </style:style>
    <style:style style:name="P34" style:family="paragraph" style:parent-style-name="Standard">
      <style:text-properties style:font-name="Garamond" fo:font-size="11.5pt" fo:letter-spacing="0.004cm" style:font-size-asian="11.5pt" style:font-name-complex="Garamond1"/>
    </style:style>
    <style:style style:name="P35" style:family="paragraph" style:parent-style-name="Standard">
      <style:paragraph-properties fo:margin-left="0cm" fo:margin-right="6.477cm" fo:text-indent="0cm" style:auto-text-indent="false">
        <style:tab-stops>
          <style:tab-stop style:position="3.937cm"/>
        </style:tab-stops>
      </style:paragraph-properties>
    </style:style>
    <style:style style:name="P36" style:family="paragraph" style:parent-style-name="Standard">
      <style:paragraph-properties fo:margin-left="2.731cm" fo:margin-right="0cm" fo:text-indent="0cm" style:auto-text-indent="false">
        <style:tab-stops>
          <style:tab-stop style:position="3.937cm"/>
        </style:tab-stops>
      </style:paragraph-properties>
    </style:style>
    <style:style style:name="P37" style:family="paragraph" style:parent-style-name="Standard">
      <style:text-properties fo:font-size="11.5pt" fo:letter-spacing="0.004cm" style:font-size-asian="11.5pt"/>
    </style:style>
    <style:style style:name="P38" style:family="paragraph" style:parent-style-name="Style_20_1">
      <style:paragraph-properties fo:margin-left="0cm" fo:margin-right="0cm" fo:text-indent="0cm" style:auto-text-indent="false"/>
    </style:style>
    <style:style style:name="P39" style:family="paragraph" style:parent-style-name="Style_20_1">
      <style:paragraph-properties fo:margin-left="0cm" fo:margin-right="0cm" fo:text-indent="0cm" style:auto-text-indent="false"/>
      <style:text-properties fo:font-size="11.5pt" fo:letter-spacing="0.004cm" style:font-size-asian="11.5pt"/>
    </style:style>
    <style:style style:name="P40" style:family="paragraph" style:parent-style-name="Standard">
      <style:paragraph-properties fo:margin-left="3.937cm" fo:margin-right="0cm" fo:text-indent="0cm" style:auto-text-indent="false">
        <style:tab-stops>
          <style:tab-stop style:position="3.937cm"/>
        </style:tab-stops>
      </style:paragraph-properties>
      <style:text-properties fo:font-size="11.5pt" fo:letter-spacing="0.004cm" style:font-size-asian="11.5pt"/>
    </style:style>
    <style:style style:name="P41" style:family="paragraph" style:parent-style-name="Standard">
      <style:paragraph-properties fo:margin-left="3.747cm" fo:margin-right="0cm" fo:margin-top="0.953cm" fo:margin-bottom="0cm" style:contextual-spacing="false" fo:text-indent="1.249cm" style:auto-text-indent="false"/>
    </style:style>
    <style:style style:name="P42" style:family="paragraph" style:parent-style-name="Standard">
      <style:paragraph-properties fo:margin-top="1.143cm" fo:margin-bottom="0cm" style:contextual-spacing="false"/>
    </style:style>
    <style:style style:name="P43" style:family="paragraph" style:parent-style-name="Standard">
      <style:paragraph-properties fo:margin-left="0cm" fo:margin-right="7.239cm" fo:margin-top="0cm" fo:margin-bottom="0.635cm" style:contextual-spacing="false" fo:text-indent="0cm" style:auto-text-indent="false">
        <style:tab-stops>
          <style:tab-stop style:position="10.16cm" style:leader-style="dotted" style:leader-text="."/>
          <style:tab-stop style:position="12.764cm" style:leader-style="dotted" style:leader-text="."/>
        </style:tab-stops>
      </style:paragraph-properties>
      <style:text-properties fo:font-size="11.5pt" fo:letter-spacing="0.004cm" style:font-size-asian="11.5pt"/>
    </style:style>
    <style:style style:name="P44" style:family="paragraph" style:parent-style-name="Standard">
      <style:paragraph-properties fo:margin-left="0cm" fo:margin-right="7.239cm" fo:margin-top="0cm" fo:margin-bottom="0.635cm" style:contextual-spacing="false" fo:text-indent="0cm" style:auto-text-indent="false">
        <style:tab-stops>
          <style:tab-stop style:position="10.16cm" style:leader-style="dotted" style:leader-text="."/>
          <style:tab-stop style:position="12.764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7.239cm" fo:margin-top="0cm" fo:margin-bottom="0.635cm" style:contextual-spacing="false" fo:text-indent="0cm" style:auto-text-indent="false">
        <style:tab-stops>
          <style:tab-stop style:position="10.16cm" style:leader-style="dotted" style:leader-text="."/>
          <style:tab-stop style:position="12.764cm" style:leader-style="dotted" style:leader-text="."/>
        </style:tab-stops>
      </style:paragraph-properties>
      <style:text-properties fo:font-size="11.5pt" fo:letter-spacing="0.002cm" style:font-size-asian="11.5pt"/>
    </style:style>
    <style:style style:name="P46" style:family="paragraph" style:parent-style-name="Standard">
      <style:paragraph-properties fo:margin-left="0cm" fo:margin-right="7.239cm" fo:margin-top="0cm" fo:margin-bottom="0.635cm" style:contextual-spacing="false" fo:text-indent="0cm" style:auto-text-indent="false" fo:break-before="page">
        <style:tab-stops>
          <style:tab-stop style:position="10.16cm" style:leader-style="dotted" style:leader-text="."/>
          <style:tab-stop style:position="12.764cm" style:leader-style="dotted" style:leader-text="."/>
        </style:tab-stops>
      </style:paragraph-properties>
      <style:text-properties fo:font-size="11.5pt" fo:letter-spacing="0.002cm" style:font-size-asian="11.5pt"/>
    </style:style>
    <style:style style:name="P47" style:family="paragraph" style:parent-style-name="Standard">
      <style:text-properties fo:font-size="11.5pt" style:font-size-asian="11.5pt"/>
    </style:style>
    <style:style style:name="P48" style:family="paragraph" style:parent-style-name="Standard" style:list-style-name="WWNum1">
      <style:text-properties fo:font-size="11.5pt" style:font-size-asian="11.5pt"/>
    </style:style>
    <style:style style:name="P49" style:family="paragraph" style:parent-style-name="Standard">
      <style:paragraph-properties fo:margin-left="1.27cm" fo:margin-right="0cm" fo:text-indent="0cm" style:auto-text-indent="false"/>
    </style:style>
    <style:style style:name="P50" style:family="paragraph" style:parent-style-name="Standard">
      <style:paragraph-properties fo:margin-top="0cm" fo:margin-bottom="0cm" style:contextual-spacing="false" fo:break-before="page"/>
      <style:text-properties fo:font-size="11.5pt" style:font-size-asian="11.5pt"/>
    </style:style>
    <style:style style:name="T1" style:family="text">
      <style:text-properties fo:color="#00000a" loext:opacity="100%" fo:font-size="13.5pt" style:font-size-asian="13.5pt"/>
    </style:style>
    <style:style style:name="T2" style:family="text">
      <style:text-properties fo:color="#00000a" loext:opacity="100%" fo:font-size="13.5pt" fo:letter-spacing="normal" fo:language="en" fo:country="US" style:font-size-asian="13.5pt" style:language-asian="en" style:country-asian="US"/>
    </style:style>
    <style:style style:name="T3" style:family="text">
      <style:text-properties fo:color="#00000a" loext:opacity="100%" fo:font-size="13.5pt" fo:letter-spacing="0.021cm" style:font-size-asian="13.5pt"/>
    </style:style>
    <style:style style:name="T4" style:family="text">
      <style:text-properties fo:color="#00000a" loext:opacity="100%" fo:font-size="13.5pt" fo:letter-spacing="normal" fo:language="en" fo:country="US" officeooo:rsid="00186ef9" style:font-size-asian="13.5pt" style:language-asian="en" style:country-asian="US"/>
    </style:style>
    <style:style style:name="T5" style:family="text">
      <style:text-properties fo:font-size="11.5pt" fo:letter-spacing="normal" fo:font-weight="bold" style:font-size-asian="11.5pt" style:font-weight-asian="bold"/>
    </style:style>
    <style:style style:name="T6" style:family="text">
      <style:text-properties fo:color="#00000a" loext:opacity="100%" fo:font-size="13.5pt" fo:letter-spacing="0.028cm" style:text-underline-style="solid" style:text-underline-width="auto" style:text-underline-color="font-color" style:font-size-asian="13.5pt"/>
    </style:style>
    <style:style style:name="T7" style:family="text">
      <style:text-properties fo:color="#00000a" loext:opacity="100%" fo:font-size="13.5pt" fo:letter-spacing="0.021cm" fo:language="en" fo:country="US" style:text-underline-style="solid" style:text-underline-width="auto" style:text-underline-color="font-color" style:font-size-asian="13.5pt" style:language-asian="en" style:country-asian="US"/>
    </style:style>
    <style:style style:name="T8" style:family="text">
      <style:text-properties fo:color="#00000a" loext:opacity="100%" fo:font-size="13.5pt" fo:letter-spacing="0.021cm" style:text-underline-style="solid" style:text-underline-width="auto" style:text-underline-color="font-color" style:font-size-asian="13.5pt"/>
    </style:style>
    <style:style style:name="T9" style:family="text">
      <style:text-properties fo:font-size="11.5pt" style:font-size-asian="11.5pt"/>
    </style:style>
    <style:style style:name="T10" style:family="text">
      <style:text-properties fo:color="#00000a" loext:opacity="100%" fo:font-size="11.5pt" fo:letter-spacing="normal" fo:font-weight="bold" style:font-size-asian="11.5pt" style:font-weight-asian="bold"/>
    </style:style>
    <style:style style:name="T11" style:family="text">
      <style:text-properties fo:color="#00000a" loext:opacity="100%" fo:font-size="11.5pt" fo:letter-spacing="0.005cm" fo:language="de" fo:country="DE" fo:font-weight="bold" style:font-size-asian="11.5pt" style:language-asian="en" style:country-asian="US" style:font-weight-asian="bold"/>
    </style:style>
    <style:style style:name="T12" style:family="text">
      <style:text-properties fo:color="#00000a" loext:opacity="100%" fo:font-size="11.5pt" fo:letter-spacing="0.016cm" style:font-size-asian="11.5pt"/>
    </style:style>
    <style:style style:name="T13" style:family="text">
      <style:text-properties fo:font-size="11.5pt" fo:letter-spacing="0.009cm" fo:language="en" fo:country="US" style:font-size-asian="11.5pt" style:language-asian="en" style:country-asian="US"/>
    </style:style>
    <style:style style:name="T14" style:family="text">
      <style:text-properties fo:color="#00000a" loext:opacity="100%" fo:font-size="11.5pt" style:font-size-asian="11.5pt"/>
    </style:style>
    <style:style style:name="T15" style:family="text">
      <style:text-properties fo:color="#00000a" loext:opacity="100%" fo:font-size="11.5pt" fo:language="en" fo:country="US" style:font-size-asian="11.5pt" style:language-asian="en" style:country-asian="US"/>
    </style:style>
    <style:style style:name="T16" style:family="text">
      <style:text-properties fo:font-size="12pt" fo:letter-spacing="0.028cm" style:font-size-asian="12pt" style:font-size-complex="12pt"/>
    </style:style>
    <style:style style:name="T17" style:family="text">
      <style:text-properties fo:color="#00000a" loext:opacity="100%" fo:font-size="11.5pt" fo:letter-spacing="0.009cm" fo:language="en" fo:country="US" style:font-size-asian="11.5pt" style:language-asian="en" style:country-asian="US"/>
    </style:style>
    <style:style style:name="T18" style:family="text">
      <style:text-properties fo:color="#00000a" loext:opacity="100%" fo:font-size="11.5pt" fo:letter-spacing="0.009cm" style:font-size-asian="11.5pt"/>
    </style:style>
    <style:style style:name="T19" style:family="text">
      <style:text-properties fo:color="#00000a" loext:opacity="100%" fo:font-size="12pt" fo:letter-spacing="0.028cm" style:font-size-asian="12pt" style:font-size-complex="12pt"/>
    </style:style>
    <style:style style:name="T20" style:family="text">
      <style:text-properties fo:color="#00000a" loext:opacity="100%" fo:font-family="Verdana" style:font-family-generic="roman" style:font-pitch="variable" style:font-family-complex="Verdana" style:font-family-generic-complex="system" style:font-pitch-complex="variable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color="#00000a" loext:opacity="100%" fo:font-size="12pt" fo:letter-spacing="normal" fo:font-weight="bold" style:font-size-asian="12pt" style:font-weight-asian="bold" style:font-size-complex="12pt"/>
    </style:style>
    <style:style style:name="T23" style:family="text">
      <style:text-properties fo:font-size="11.5pt" fo:letter-spacing="0.002cm" fo:font-weight="bold" style:font-size-asian="11.5pt" style:font-weight-asian="bold"/>
    </style:style>
    <style:style style:name="T24" style:family="text">
      <style:text-properties fo:color="#00000a" loext:opacity="100%" fo:font-size="12pt" fo:font-weight="bold" style:font-size-asian="12pt" style:font-weight-asian="bold" style:font-size-complex="12pt"/>
    </style:style>
    <style:style style:name="T25" style:family="text">
      <style:text-properties fo:color="#00000a" loext:opacity="100%" fo:font-size="11.5pt" fo:letter-spacing="0.002cm" fo:font-weight="bold" style:font-size-asian="11.5pt" style:font-weight-asian="bold" style:font-size-complex="12pt"/>
    </style:style>
    <style:style style:name="T26" style:family="text">
      <style:text-properties fo:color="#00000a" loext:opacity="100%" fo:font-size="11.5pt" fo:letter-spacing="0.002cm" fo:font-weight="bold" style:font-size-asian="11.5pt" style:font-weight-asian="bold"/>
    </style:style>
    <style:style style:name="T27" style:family="text">
      <style:text-properties fo:font-size="11.5pt" fo:letter-spacing="0.004cm" fo:language="de" fo:country="DE" style:font-size-asian="11.5pt" style:language-asian="en" style:country-asian="US"/>
    </style:style>
    <style:style style:name="T28" style:family="text">
      <style:text-properties fo:color="#00000a" loext:opacity="100%" fo:font-size="11.5pt" fo:letter-spacing="normal" fo:language="en" fo:country="US" style:font-size-asian="11.5pt" style:language-asian="en" style:country-asian="US"/>
    </style:style>
    <style:style style:name="T29" style:family="text">
      <style:text-properties fo:color="#00000a" loext:opacity="100%" fo:font-size="11.5pt" fo:letter-spacing="normal" style:font-size-asian="11.5pt"/>
    </style:style>
    <style:style style:name="T30" style:family="text">
      <style:text-properties fo:color="#00000a" loext:opacity="100%" fo:font-size="11.5pt" fo:letter-spacing="0.004cm" style:font-size-asian="11.5pt"/>
    </style:style>
    <style:style style:name="T31" style:family="text">
      <style:text-properties fo:color="#00000a" loext:opacity="100%" fo:font-size="11.5pt" fo:letter-spacing="0.004cm" fo:language="de" fo:country="DE" style:font-size-asian="11.5pt" style:language-asian="en" style:country-asian="US"/>
    </style:style>
    <style:style style:name="T32" style:family="text">
      <style:text-properties fo:color="#00000a" loext:opacity="100%" fo:font-size="11.5pt" fo:language="de" fo:country="DE" style:font-size-asian="11.5pt" style:language-asian="en" style:country-asian="US"/>
    </style:style>
    <style:style style:name="T33" style:family="text">
      <style:text-properties fo:font-size="11.5pt" fo:letter-spacing="normal" style:font-size-asian="11.5pt"/>
    </style:style>
    <style:style style:name="T34" style:family="text">
      <style:text-properties fo:color="#00000a" loext:opacity="100%" fo:font-size="11.5pt" fo:letter-spacing="normal" fo:language="cs" fo:country="CZ" style:font-size-asian="11.5pt" style:language-asian="en" style:country-asian="US"/>
    </style:style>
    <style:style style:name="T35" style:family="text">
      <style:text-properties fo:font-size="11.5pt" fo:letter-spacing="0.002cm" style:font-size-asian="11.5pt"/>
    </style:style>
    <style:style style:name="T36" style:family="text">
      <style:text-properties fo:color="#00000a" loext:opacity="100%" fo:font-size="11.5pt" fo:letter-spacing="0.002cm" style:font-size-asian="11.5pt"/>
    </style:style>
    <style:style style:name="T37" style:family="text">
      <style:text-properties fo:font-size="11.5pt" fo:letter-spacing="normal" fo:language="en" fo:country="US" style:font-size-asian="11.5pt" style:language-asian="en" style:country-asian="US"/>
    </style:style>
    <style:style style:name="T38" style:family="text">
      <style:text-properties fo:letter-spacing="normal"/>
    </style:style>
    <style:style style:name="T39" style:family="text">
      <style:text-properties fo:letter-spacing="0.004cm" fo:language="en" fo:country="US" style:language-asian="en" style:country-asian="US"/>
    </style:style>
    <style:style style:name="T40" style:family="text">
      <style:text-properties fo:letter-spacing="0.012cm" fo:language="cs" fo:country="CZ" fo:font-weight="bold" style:language-asian="en" style:country-asian="US" style:font-weight-asian="bold"/>
    </style:style>
    <style:style style:name="T41" style:family="text">
      <style:text-properties style:font-size-complex="12pt"/>
    </style:style>
    <style:style style:name="T42" style:family="text">
      <style:text-properties fo:font-size="11.5pt" fo:language="cs" fo:country="CZ" style:font-size-asian="11.5pt" style:language-asian="en" style:country-asian="US"/>
    </style:style>
    <style:style style:name="T43" style:family="text">
      <style:text-properties fo:letter-spacing="0.004cm" fo:language="cs" fo:country="CZ" style:language-asian="en" style:country-asian="US"/>
    </style:style>
    <style:style style:name="T44" style:family="text">
      <style:text-properties fo:color="#000000" loext:opacity="100%"/>
    </style:style>
    <style:style style:name="T45" style:family="text">
      <style:text-properties fo:font-size="11pt" fo:letter-spacing="normal" style:font-size-asian="11pt" style:font-size-complex="11pt"/>
    </style:style>
    <style:style style:name="T46" style:family="text">
      <style:text-properties fo:color="#00000a" loext:opacity="100%" fo:font-size="11.5pt" fo:language="cs" fo:country="CZ" style:font-size-asian="11.5pt" style:language-asian="en" style:country-asian="US"/>
    </style:style>
    <style:style style:name="T47" style:family="text">
      <style:text-properties fo:color="#00000a" loext:opacity="100%" fo:font-size="11pt" fo:letter-spacing="normal" style:font-size-asian="11pt" style:font-size-complex="11pt"/>
    </style:style>
    <style:style style:name="T48" style:family="text">
      <style:text-properties fo:color="#00000a" loext:opacity="100%" fo:font-size="12pt" style:font-size-asian="12pt" style:font-size-complex="12pt"/>
    </style:style>
    <style:style style:name="T49" style:family="text">
      <style:text-properties fo:color="#00000a" loext:opacity="100%" fo:font-size="12pt" officeooo:rsid="001a4c5b" style:font-size-asian="12pt" style:font-size-complex="12pt"/>
    </style:style>
    <style:style style:name="T50" style:family="text">
      <style:text-properties fo:font-size="11.5pt" fo:font-weight="bold" style:font-size-asian="11.5pt" style:font-weight-asian="bold"/>
    </style:style>
    <style:style style:name="T51" style:family="text">
      <style:text-properties fo:font-size="11.5pt" fo:letter-spacing="0.004cm" fo:language="cs" fo:country="CZ" style:font-size-asian="11.5pt" style:language-asian="en" style:country-asian="US"/>
    </style:style>
    <style:style style:name="T52" style:family="text">
      <style:text-properties fo:font-size="11.5pt" fo:letter-spacing="0.002cm" fo:language="cs" fo:country="CZ" fo:font-weight="bold" style:font-size-asian="11.5pt" style:language-asian="en" style:country-asian="US" style:font-weight-asian="bold"/>
    </style:style>
    <style:style style:name="T53" style:family="text">
      <style:text-properties fo:font-size="11.5pt" fo:letter-spacing="0.004cm" fo:font-weight="bold" style:font-size-asian="11.5pt" style:font-weight-asian="bold"/>
    </style:style>
    <style:style style:name="T54" style:family="text">
      <style:text-properties fo:font-size="11.5pt" fo:letter-spacing="0.004cm" fo:language="cs" fo:country="CZ" fo:font-weight="bold" style:font-size-asian="11.5pt" style:language-asian="en" style:country-asian="US" style:font-weight-asian="bold"/>
    </style:style>
    <style:style style:name="T55" style:family="text">
      <style:text-properties fo:font-size="11.5pt" fo:letter-spacing="0.007cm" style:font-size-asian="11.5pt"/>
    </style:style>
    <style:style style:name="T56" style:family="text">
      <style:text-properties fo:font-size="11.5pt" fo:letter-spacing="0.004cm" style:font-size-asian="11.5pt"/>
    </style:style>
    <style:style style:name="T57" style:family="text">
      <style:text-properties fo:font-size="11.5pt" fo:letter-spacing="normal" fo:language="cs" fo:country="CZ" style:font-size-asian="11.5pt" style:language-asian="en" style:country-asian="US"/>
    </style:style>
    <style:style style:name="T58" style:family="text">
      <style:text-properties style:font-name="Garamond" fo:font-size="11.5pt" fo:letter-spacing="0.004cm" style:font-size-asian="11.5pt" style:font-name-complex="Garamond1"/>
    </style:style>
    <style:style style:name="T59" style:family="text">
      <style:text-properties style:font-name="Garamond" fo:font-size="13.5pt" fo:language="cs" fo:country="CZ" style:text-underline-style="solid" style:text-underline-width="auto" style:text-underline-color="font-color" style:font-size-asian="13.5pt" style:language-asian="en" style:country-asian="US" style:font-name-complex="Garamond1"/>
    </style:style>
    <style:style style:name="T60" style:family="text">
      <style:text-properties style:font-name="Garamond" fo:font-size="13.5pt" style:text-underline-style="solid" style:text-underline-width="auto" style:text-underline-color="font-color" style:font-size-asian="13.5pt" style:font-name-complex="Garamond1"/>
    </style:style>
    <style:style style:name="T61" style:family="text">
      <style:text-properties fo:font-size="11.5pt" fo:letter-spacing="0.007cm" fo:language="cs" fo:country="CZ" style:font-size-asian="11.5pt" style:language-asian="en" style:country-asian="US"/>
    </style:style>
    <style:style style:name="T62" style:family="text">
      <style:text-properties fo:font-size="11.5pt" fo:letter-spacing="0.005cm" fo:language="cs" fo:country="CZ" style:font-size-asian="11.5pt" style:language-asian="en" style:country-asian="US"/>
    </style:style>
    <style:style style:name="T63" style:family="text">
      <style:text-properties fo:font-size="11.5pt" fo:letter-spacing="0.005cm" style:font-size-asian="11.5pt"/>
    </style:style>
    <style:style style:name="T64" style:family="text">
      <style:text-properties fo:font-size="11.5pt" fo:letter-spacing="0.014cm" style:font-size-asian="11.5pt"/>
    </style:style>
    <style:style style:name="T65" style:family="text">
      <style:text-properties fo:font-size="11.5pt" fo:letter-spacing="0.004cm" fo:language="cs" fo:country="CZ" officeooo:rsid="001a4c5b" style:font-size-asian="11.5pt" style:language-asian="en" style:country-asian="US"/>
    </style:style>
    <style:style style:name="T66" style:family="text">
      <style:text-properties fo:font-size="11.5pt" fo:letter-spacing="0.002cm" fo:font-weight="bold" style:font-size-asian="11.5pt" style:font-weight-asian="bold" style:font-weight-complex="bold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letter-spacing="0.004cm"/>
    </style:style>
    <style:style style:name="T69" style:family="text">
      <style:text-properties fo:font-size="12pt" fo:letter-spacing="0.004cm" style:font-size-asian="12pt" style:font-size-complex="12pt"/>
    </style:style>
    <style:style style:name="T70" style:family="text">
      <style:text-properties style:font-name="Garamond" fo:font-size="13.5pt" fo:letter-spacing="normal" style:text-underline-style="solid" style:text-underline-width="auto" style:text-underline-color="font-color" style:font-size-asian="13.5pt" style:font-name-complex="Garamond1"/>
    </style:style>
    <style:style style:name="T71" style:family="text">
      <style:text-properties fo:font-size="12pt" fo:letter-spacing="0.004cm" fo:language="cs" fo:country="CZ" fo:font-weight="bold" style:font-size-asian="12pt" style:language-asian="en" style:country-asian="US" style:font-weight-asian="bold" style:font-size-complex="12pt"/>
    </style:style>
    <style:style style:name="T72" style:family="text">
      <style:text-properties fo:font-size="12pt" fo:letter-spacing="0.004cm" fo:language="cs" fo:country="CZ" style:font-size-asian="12pt" style:language-asian="en" style:country-asian="US" style:font-size-complex="12pt"/>
    </style:style>
    <style:style style:name="T73" style:family="text">
      <style:text-properties fo:font-size="12pt" fo:letter-spacing="normal" style:font-size-asian="12pt" style:font-size-complex="12pt"/>
    </style:style>
    <style:style style:name="T74" style:family="text">
      <style:text-properties fo:font-size="11.5pt" fo:letter-spacing="0.011cm" style:font-size-asian="11.5pt"/>
    </style:style>
    <style:style style:name="T75" style:family="text">
      <style:text-properties fo:font-size="11.5pt" fo:letter-spacing="normal" fo:language="cs" fo:country="CZ" fo:font-weight="bold" style:font-size-asian="11.5pt" style:language-asian="en" style:country-asian="US" style:font-weight-asian="bold"/>
    </style:style>
    <style:style style:name="T76" style:family="text">
      <style:text-properties fo:font-size="11.5pt" fo:letter-spacing="0.009cm" fo:font-weight="bold" style:font-size-asian="11.5pt" style:font-weight-asian="bold"/>
    </style:style>
    <style:style style:name="T77" style:family="text">
      <style:text-properties fo:font-size="11.5pt" fo:letter-spacing="0.009cm" style:font-size-asian="11.5pt"/>
    </style:style>
    <style:style style:name="T78" style:family="text">
      <style:text-properties fo:font-size="11.5pt" fo:letter-spacing="0.009cm" fo:language="cs" fo:country="CZ" style:font-size-asian="11.5pt" style:language-asian="en" style:country-asian="US"/>
    </style:style>
    <style:style style:name="T79" style:family="text">
      <style:text-properties fo:font-size="11.5pt" fo:letter-spacing="0.005cm" fo:font-weight="bold" style:font-size-asian="11.5pt" style:font-weight-asian="bold"/>
    </style:style>
    <style:style style:name="T80" style:family="text">
      <style:text-properties officeooo:rsid="001a4c5b"/>
    </style:style>
    <style:style style:name="T81" style:family="text">
      <style:text-properties fo:font-size="11.5pt" fo:font-weight="bold" style:font-size-asian="11.5pt" style:font-weight-asian="bold" style:font-weight-complex="bold"/>
    </style:style>
    <style:style style:name="T82" style:family="text">
      <style:text-properties fo:font-size="11.5pt" officeooo:rsid="001a4c5b" style:font-size-asian="11.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4.323cm" fo:min-width="16.147cm" fo:padding-top="0.002cm" fo:padding-bottom="0.002cm" fo:padding-left="0.002cm" fo:padding-right="0.002cm" fo:wrap-option="wrap" loext:decorative="false" fo:margin-left="-0.002cm" fo:margin-right="0.002cm" fo:margin-top="0cm" fo:margin-bottom="0.002cm" style:run-through="fore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3.403cm" fo:min-width="16.147cm" fo:padding-top="0.002cm" fo:padding-bottom="0.002cm" fo:padding-left="0.002cm" fo:padding-right="0.002cm" fo:wrap-option="wrap" loext:decorative="false" fo:margin-left="-0.002cm" fo:margin-right="0.00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3.302cm" fo:min-width="16.147cm" fo:padding-top="0.002cm" fo:padding-bottom="0.002cm" fo:padding-left="0.002cm" fo:padding-right="0.002cm" fo:wrap-option="wrap" loext:decorative="false" fo:margin-left="-0.002cm" fo:margin-right="0.002cm" fo:margin-top="0cm" fo:margin-bottom="0.002cm" style:run-through="fore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Rámec1" draw:style-name="gr1" draw:text-style-name="P14" svg:width="16.149cm" svg:height="14.325cm" svg:x="2.221cm" svg:y="2.683cm"><text:p text:style-name="P1"><text:span text:style-name="T1">Poznámky<text:line-break/></text:span><text:span text:style-name="T2">k </text:span><text:span text:style-name="T3">ročnej účtovnej uzávierke za rok </text:span><text:span text:style-name="T2">202</text:span><text:span text:style-name="T4">4</text:span></text:p><text:p text:style-name="P2" loext:marker-style-name="T5"><text:span text:style-name="T6">Cl. </text:span><text:span text:style-name="T7">1 </text:span><text:span text:style-name="T8">Základné údaje </text:span><text:span text:style-name="T7">o </text:span><text:span text:style-name="T6">firme</text:span></text:p><text:p text:style-name="P3" loext:marker-style-name="T9"><text:span text:style-name="T10">Firma:<text:tab/></text:span><text:span text:style-name="T11">Dolli, <text:s/></text:span><text:span text:style-name="T12">s.r.o.</text:span></text:p><text:p text:style-name="Style_20_1" loext:marker-style-name="T13"><text:span text:style-name="T14">Dátum založenia firmy:<text:tab/></text:span><text:span text:style-name="T15">7.10.2003</text:span></text:p><text:p text:style-name="P4" loext:marker-style-name="T16"><text:span text:style-name="T17">Datum </text:span><text:span text:style-name="T14">zápisu </text:span><text:span text:style-name="T15">do </text:span><text:span text:style-name="T18">obchodného registra:<text:tab/></text:span><text:span text:style-name="T15">7.10.2003</text:span></text:p><text:p text:style-name="P5" loext:marker-style-name="T5"><text:span text:style-name="T19">IČ0:<text:tab/></text:span><text:span text:style-name="T20">36488569</text:span></text:p><text:p text:style-name="P6" loext:marker-style-name="T21"><text:span text:style-name="T10">Hlavný predmet činnosti:</text:span><text:span text:style-name="T22"/></text:p><text:p text:style-name="P7" loext:marker-style-name="T23"><text:span text:style-name="T24">Služby súvisiace s ťažbou dreva</text:span><text:span text:style-name="T25"/></text:p><text:p text:style-name="P8" loext:marker-style-name="T23"><text:span text:style-name="T26">Mená členov štatutárnych orgánov spoločnosti:</text:span><text:span text:style-name="T26"/></text:p><text:p text:style-name="P9" loext:marker-style-name="T26"/><text:p text:style-name="P10" loext:marker-style-name="T27"><text:span text:style-name="T28">a/ </text:span><text:span text:style-name="T29">predstavenstva </text:span><text:span text:style-name="T14">- </text:span><text:span text:style-name="T30">valnej hromady:<text:tab/></text:span><text:span text:style-name="T15">tvorí ho konateľ</text:span></text:p><text:p text:style-name="P11" loext:marker-style-name="T9"><text:span text:style-name="T31">b/ dozomej </text:span><text:span text:style-name="T30">rady:<text:tab/></text:span><text:span text:style-name="T29">nie </text:span><text:span text:style-name="T32">je </text:span><text:span text:style-name="T29">vytvorená</text:span></text:p><text:p text:style-name="P12" loext:marker-style-name="T33"><text:span text:style-name="T14"><text:s text:c="2"/></text:span><text:span text:style-name="T34">c/ </text:span><text:span text:style-name="T29">konateľov spoločnosti: <text:tab/><text:tab/> <text:s/>Slavomír Dolanský, Ing. František Dolanský – po </text:span></text:p><text:p text:style-name="P12" loext:marker-style-name="T35"><text:span text:style-name="T29"><text:tab/><text:tab/><text:tab/><text:tab/> <text:s text:c="10"/>smrti </text:span><text:span text:style-name="T36"/></text:p><text:p text:style-name="P13" loext:marker-style-name="T35"><text:span text:style-name="T36">Účast' jednotlivých členov spoločnosti na kmeňovom imaní:</text:span><text:span text:style-name="T36"/></text:p><text:p text:style-name="P1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ámec2" draw:style-name="gr2" draw:text-style-name="P14" svg:width="16.149cm" svg:height="3.405cm" svg:x="2.471cm" svg:y="17.424cm"><loext:table table:name="Tabuľka1" table:style-name="Tabuľka1"><loext:table-column table:style-name="Tabuľka1.A"/><loext:table-column table:style-name="Tabuľka1.B"/><loext:table-column table:style-name="Tabuľka1.C"/><loext:table-column table:style-name="Tabuľka1.D"/><loext:table-row table:style-name="Tabuľka1.1"><loext:table-cell table:style-name="Tabuľka1.A1" office:value-type="string"><text:p text:style-name="P15"/></loext:table-cell><loext:table-cell table:style-name="Tabuľka1.B1" office:value-type="string"><text:p text:style-name="P16" loext:marker-style-name="T33"><text:span text:style-name="T33">meno</text:span><text:span text:style-name="T33"/></text:p></loext:table-cell><loext:table-cell table:style-name="Tabuľka1.B1" office:value-type="string"><text:p text:style-name="P17" loext:marker-style-name="T35"><text:span text:style-name="T35">výška účasti</text:span><text:span text:style-name="T35"/></text:p></loext:table-cell><loext:table-cell table:style-name="Tabuľka1.B1" office:value-type="string"><text:p text:style-name="P18" loext:marker-style-name="T33"><text:span text:style-name="T33">podiel na účasti v percentách</text:span><text:span text:style-name="T33"/></text:p></loext:table-cell></loext:table-row><loext:table-row table:style-name="Tabuľka1.2"><loext:table-cell table:style-name="Tabuľka1.A1" office:value-type="string"><text:p text:style-name="P19" loext:marker-style-name="T37"><text:span text:style-name="T37">1.</text:span><text:span text:style-name="T37"/></text:p></loext:table-cell><loext:table-cell table:style-name="Tabuľka1.B2" office:value-type="string"><text:p text:style-name="P20" loext:marker-style-name="T38"><text:span text:style-name="T38">Slavomír Dolanský</text:span><text:span text:style-name="T38"/></text:p></loext:table-cell><loext:table-cell table:style-name="Tabuľka1.B2" office:value-type="string"><text:p text:style-name="P21"><text:span text:style-name="ra">3.984,- €/</text:span><text:span text:style-name="T39">120.000,- Sk</text:span></text:p></loext:table-cell><loext:table-cell table:style-name="Tabuľka1.B2" office:value-type="string"><text:p text:style-name="P22"><text:span text:style-name="T40"><text:s/>60,0 <text:s/></text:span><text:span text:style-name="T41">%</text:span><text:span text:style-name="T40">6666,5 </text:span><text:span text:style-name="T41">%</text:span><text:span text:style-name="T40"> </text:span><text:span text:style-name="T41">%%%</text:span><text:span text:style-name="T40">%%%%%%%%% 70%</text:span></text:p></loext:table-cell></loext:table-row><loext:table-row table:style-name="Tabuľka1.3"><loext:table-cell table:style-name="Tabuľka1.A1" office:value-type="string"><text:p text:style-name="P23" loext:marker-style-name="T42"><text:span text:style-name="T42">2. </text:span><text:span text:style-name="T42"/></text:p></loext:table-cell><loext:table-cell table:style-name="Tabuľka1.A1" office:value-type="string"><text:p text:style-name="Standard" loext:marker-style-name="T38"><text:span text:style-name="T38">Ing.František Dolanský</text:span><text:span text:style-name="T38"/></text:p></loext:table-cell><loext:table-cell table:style-name="Tabuľka1.A1" office:value-type="string"><text:p text:style-name="P24"><text:span text:style-name="T43">2.656,-</text:span><text:span text:style-name="ra"> €/ <text:s/></text:span><text:span text:style-name="T43">80.000,- Sk</text:span></text:p></loext:table-cell><loext:table-cell table:style-name="Tabuľka1.A1" office:value-type="string"><text:p text:style-name="P25"><text:s text:c="3"/>40,0 3,5</text:p></loext:table-cell></loext:table-row></loext:table><text:p text:style-name="Standard" loext:marker-style-name="T4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2" draw:name="Rámec3" draw:style-name="gr3" draw:text-style-name="P14" svg:width="16.149cm" svg:height="3.305cm" svg:x="2.184cm" svg:y="22.504cm"><text:p text:style-name="P26" loext:marker-style-name="T45"><text:span text:style-name="T29">Účasť jednotlivých spoločníkov na hlasovaní </text:span><text:span text:style-name="T10">je </text:span><text:span text:style-name="T34">v </text:span><text:span text:style-name="T29">pomere ich účasti na majetku. </text:span><text:span text:style-name="T36">Spoločnosť </text:span><text:span text:style-name="T26">nepatrí</text:span><text:span text:style-name="T36"> </text:span><text:span text:style-name="T46">do </text:span><text:span text:style-name="T14">skupiny podnikov, ktoré zostavujú konsolidovanú účtovnú uzávierku. </text:span><text:span text:style-name="T36">Spoločnost' </text:span><text:span text:style-name="T26">nie je účastná</text:span><text:span text:style-name="T36"> </text:span><text:span text:style-name="T46">v </text:span><text:span text:style-name="T36">inej spoločnosti ako neobmedzene ručiaci spoločníci.</text:span></text:p><text:p text:style-name="P27" loext:marker-style-name="T47"/><text:p text:style-name="P28"><text:span text:style-name="T48">Spoločnosť v roku 202</text:span><text:span text:style-name="T49">4</text:span><text:span text:style-name="T48"> <text:s/></text:span><text:span text:style-name="T24">nezamestnávala</text:span><text:span text:style-name="T48"> žiadneho </text:span><text:span text:style-name="T24">zamestnanca</text:span><text:span text:style-name="T48">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P29"/>
      <text:p text:style-name="Standard" loext:marker-style-name="T9"><text:span text:style-name="T50">Účtovná závierka je zostavovaná ako riadna </text:span><text:span text:style-name="T9">– mimoriana z dôvodu: - rozdelenia – zlúčenia – splynutia – zmeny právnej formy</text:span></text:p>
      <text:list text:style-name="WWNum1">
        <text:list-item>
          <text:p text:style-name="P30" loext:marker-style-name="T5"><text:span text:style-name="T9">iný dôvod …………………..</text:span><text:span text:style-name="T5"/></text:p>
        </text:list-item>
      </text:list>
      <text:p text:style-name="P31" loext:marker-style-name="T5"/>
      <text:p text:style-name="Standard" loext:marker-style-name="T51"><text:span text:style-name="T33">Účtovná závierka - </text:span><text:span text:style-name="T52">bola </text:span><text:span text:style-name="T53">-</text:span><text:span text:style-name="T54"> </text:span><text:span text:style-name="T35">zostavená </text:span><text:span text:style-name="T51">za </text:span><text:span text:style-name="T35">nepretržitého pokračovania činnosti spoločnosti. </text:span><text:span text:style-name="T33">Účtovná z</text:span><text:span text:style-name="T51">áv</text:span><text:span text:style-name="T33">ierka </text:span><text:span text:style-name="T53">– nebola - </text:span><text:span text:style-name="T55">zostavená pri vstupe </text:span><text:span text:style-name="T51">do </text:span><text:span text:style-name="T55">likvidácie </text:span><text:span text:style-name="T56">- </text:span><text:span text:style-name="T57">konkurzu.</text:span></text:p>
      <text:p text:style-name="P32" loext:marker-style-name="T51"/>
      <text:p text:style-name="P33" loext:marker-style-name="T58"><text:span text:style-name="T59">C1.2. </text:span><text:span text:style-name="T60">Spôsob </text:span><text:span text:style-name="T59">ocenenia </text:span><text:span text:style-name="T60">jednotlivých položiek majetku</text:span></text:p>
      <text:p text:style-name="P34" loext:marker-style-name="T58"/>
      <text:p text:style-name="P34" loext:marker-style-name="T58"/>
      <text:p text:style-name="P35" loext:marker-style-name="T56"><text:span text:style-name="T61">a) </text:span><text:span text:style-name="T55">Firma oceňovala nasledovný majetok cene obstarania: </text:span><text:span text:style-name="T56">-<text:tab/></text:span></text:p>
      <text:p text:style-name="P36" loext:marker-style-name="T56"><text:span text:style-name="T56">-<text:tab/></text:span><text:span text:style-name="T9">pohl'adávky</text:span></text:p>
      <text:p text:style-name="P36" loext:marker-style-name="T56"><text:span text:style-name="T56">-<text:tab/></text:span><text:span text:style-name="T9">záväzky</text:span></text:p>
      <text:p text:style-name="P37" loext:marker-style-name="T56"/>
      <text:p text:style-name="P38" loext:marker-style-name="T56"><text:span text:style-name="T62">b) </text:span><text:span text:style-name="T56">Firma neocenila nasledovné položky </text:span><text:span text:style-name="T51">v </text:span><text:span text:style-name="T63">predpokladanej fakturovanej cene………… .</text:span></text:p>
      <text:p text:style-name="P37" loext:marker-style-name="T56"/>
      <text:p text:style-name="Standard"><text:span text:style-name="T51">c) </text:span><text:span text:style-name="T33">Iné ocenenie iného majetku, ktoré použ</text:span><text:span text:style-name="T64">ila firma </text:span><text:span text:style-name="T51">v </text:span><text:span text:style-name="T56">roku </text:span><text:span text:style-name="T51">202</text:span><text:span text:style-name="T65">4</text:span><text:span text:style-name="T51"> </text:span><text:span text:style-name="T64">(napr. darovaný majetok, </text:span><text:span text:style-name="T33">kúpou <text:s text:c="2"/></text:span></text:p>
      <text:p text:style-name="Standard" loext:marker-style-name="T56"><text:span text:style-name="T33"><text:s text:c="5"/>od </text:span><text:span text:style-name="T56">FNM....) - </text:span><text:span text:style-name="T35">firma </text:span><text:span text:style-name="T23">nepoužila </text:span><text:span text:style-name="T35">iný spôsob oceňovania majetku.</text:span></text:p>
      <text:p text:style-name="P39" loext:marker-style-name="T56"/>
      <text:p text:style-name="P38" loext:marker-style-name="T56"><text:span text:style-name="T35">Firma </text:span><text:span text:style-name="T66">neu</text:span><text:span text:style-name="T23">platnila daňové</text:span><text:span text:style-name="T35"> odpisy:</text:span></text:p>
      <text:p text:style-name="P40"><text:s text:c="2"/>lineárne v odpisovej skupine 1 pri majetku- firma taký majetok nemá</text:p>
      <text:p text:style-name="Standard" loext:marker-style-name="T67"><text:span text:style-name="T68"><text:s/></text:span><text:span text:style-name="T69"/></text:p>
      <text:p text:style-name="Standard" loext:marker-style-name="T70"><text:span text:style-name="T67">Firma </text:span><text:span text:style-name="T21">neodpisuj</text:span><text:span text:style-name="T71">e</text:span><text:span text:style-name="T72"> </text:span><text:span text:style-name="T67">majetok </text:span><text:span text:style-name="T69">- </text:span><text:span text:style-name="T73">firma taký majetok nemá</text:span><text:span text:style-name="T38">.</text:span></text:p>
      <text:p text:style-name="P41" loext:marker-style-name="T33"><text:span text:style-name="T70">Cl. </text:span><text:span text:style-name="T59">3 </text:span><text:span text:style-name="T60">Pohyb </text:span><text:span text:style-name="T59">a </text:span><text:span text:style-name="T70">stav majetku</text:span></text:p>
      <text:p text:style-name="P42" loext:marker-style-name="T33"><text:span text:style-name="T33"><text:s text:c="2"/>Firma <text:s/></text:span><text:span text:style-name="T5">- <text:s text:c="2"/>netvorí</text:span><text:span text:style-name="T33"> <text:s/></text:span><text:span text:style-name="T74">opravné položky </text:span><text:span text:style-name="T51">k </text:span><text:span text:style-name="T74">majetku.</text:span></text:p>
      <text:p text:style-name="P38" loext:marker-style-name="T33"><text:span text:style-name="T33"><text:s/>Firma</text:span><text:span text:style-name="T75"> - nevykonala</text:span><text:span text:style-name="T57"> zmenu spôsobu ocenenia majetku.</text:span></text:p>
      <text:p text:style-name="P38" loext:marker-style-name="T56"><text:span text:style-name="T33"><text:s/>Firma </text:span><text:span text:style-name="T53">-</text:span><text:span text:style-name="T54"> </text:span><text:span text:style-name="T76">nevykonala</text:span><text:span text:style-name="T77"> </text:span><text:span text:style-name="T78">zm</text:span><text:span text:style-name="T35">enu spôsobu odpisovania majetku </text:span><text:span text:style-name="T51">v </text:span><text:span text:style-name="T35">skupine.</text:span></text:p>
      <text:p text:style-name="P37" loext:marker-style-name="T56"/>
      <text:p text:style-name="Style_20_1" loext:marker-style-name="T56"><text:span text:style-name="T33">Firma </text:span><text:span text:style-name="T53">-</text:span><text:span text:style-name="T54"> </text:span><text:span text:style-name="T53">nevykonala </text:span><text:span text:style-name="T55">technické zhodnotenie typu (nadstavba, prístavba, modernizácia, </text:span><text:span text:style-name="T33">rekonštrukcia) </text:span><text:span text:style-name="T51">u </text:span><text:span text:style-name="T33">majetku.</text:span></text:p>
      <text:p text:style-name="P43" loext:marker-style-name="T56"/>
      <text:p text:style-name="P44" loext:marker-style-name="T35"><text:span text:style-name="T56"><text:s text:c="2"/></text:span><text:span text:style-name="T33">Firma </text:span><text:span text:style-name="T53">- </text:span><text:span text:style-name="T79">nevyradila </text:span><text:span text:style-name="T35">hmotný investičný majetok </text:span></text:p>
      <text:p text:style-name="P44" loext:marker-style-name="T35"><text:span text:style-name="T35"><text:s text:c="2"/>Firma </text:span><text:span text:style-name="T23">- <text:s/>nemenila</text:span><text:span text:style-name="T35"> stav opravných položiek. </text:span></text:p>
      <text:p text:style-name="P44" loext:marker-style-name="T35"><text:span text:style-name="T35"><text:s text:c="2"/>Firmá </text:span><text:span text:style-name="T23">- <text:s/>nemá</text:span><text:span text:style-name="T35"> poistený investičný majetok. </text:span></text:p>
      <text:p text:style-name="P45"><text:s text:c="2"/>Firma k 31.12.202<text:span text:style-name="T80">4</text:span> vykázala stav zásob: <text:s/>4 315,- <text:s/>€</text:p>
      <text:p text:style-name="P46">Firma mala k 31.12. 202<text:span text:style-name="T80">4</text:span> prijaté preddavky v sume <text:s text:c="6"/>0,- € <text:s text:c="89"/></text:p>
      <text:p text:style-name="P47">Firma mala k 31. 12. 202<text:span text:style-name="T80">4</text:span> pohľadávky: </text:p>
      <text:list text:continue-numbering="true" text:style-name="WWNum1">
        <text:list-item>
          <text:p text:style-name="P30" loext:marker-style-name="T9"><text:span text:style-name="T9">do lehoty splatnosti v sume <text:s text:c="40"/>0,- €</text:span><text:span text:style-name="T9"/></text:p>
        </text:list-item>
        <text:list-item>
          <text:p text:style-name="P48">po lehote splatnosti v sume <text:s text:c="37"/>220,- €</text:p>
        </text:list-item>
        <text:list-item>
          <text:p text:style-name="P30" loext:marker-style-name="T9"><text:span text:style-name="T9">voči spriaznenej osobe ………………………………0,- €</text:span><text:span text:style-name="T9"/></text:p>
        </text:list-item>
      </text:list>
      <text:p text:style-name="P49" loext:marker-style-name="T9"><text:span text:style-name="T9">za ……………………………………………………….</text:span><text:span text:style-name="T9"/></text:p>
      <text:p text:style-name="Standard" loext:marker-style-name="T9"><text:span text:style-name="T9"><text:s text:c="6"/>- kryté záložným právom v sume <text:s text:c="38"/>0,- €</text:span><text:span text:style-name="T9"/></text:p>
      <text:p text:style-name="Standard" loext:marker-style-name="T9"><text:span text:style-name="T9"><text:s text:c="6"/>- voči daňovému úradu v sume <text:s text:c="41"/>0,- €</text:span><text:span text:style-name="T9"/></text:p>
      <text:p text:style-name="Standard" loext:marker-style-name="T9"><text:span text:style-name="T9"><text:s text:c="6"/>- voči daňovému úradu – dodatočné DP k DPH <text:s text:c="15"/>0,- €</text:span><text:span text:style-name="T9"/></text:p>
      <text:p text:style-name="P47" loext:marker-style-name="T9"/>
      <text:p text:style-name="P47">Finančný majetok firmy k 31.12. 202<text:span text:style-name="T80">4</text:span> predstavoval položky: </text:p>
      <text:list text:continue-numbering="true" text:style-name="WWNum1">
        <text:list-item>
          <text:p text:style-name="P30" loext:marker-style-name="T9"><text:span text:style-name="T9">peniaze v pokladni v € v sume<text:tab/><text:tab/><text:tab/><text:tab/><text:tab/> <text:s text:c="13"/>465,- €</text:span><text:span text:style-name="T9"/></text:p>
        </text:list-item>
        <text:list-item>
          <text:p text:style-name="P48">peniaze na bežnom účte v peňažnom ústave v €<text:tab/><text:tab/> <text:s text:c="17"/>0,- €</text:p>
        </text:list-item>
      </text:list>
      <text:p text:style-name="P47" loext:marker-style-name="T9"/>
      <text:p text:style-name="Standard" loext:marker-style-name="T9"><text:span text:style-name="T9">Finančný majetok od spriaznenej osoby firma neeviduje. </text:span><text:span text:style-name="T9"/></text:p>
      <text:p text:style-name="P47" loext:marker-style-name="T9"/>
      <text:p text:style-name="Standard" loext:marker-style-name="T9"><text:span text:style-name="T9">Prechodné položky aktív predstavujú 0,- €</text:span><text:span text:style-name="T9"/></text:p>
      <text:p text:style-name="P47" loext:marker-style-name="T9"/>
      <text:p text:style-name="Standard" loext:marker-style-name="T9"><text:span text:style-name="T9">Údaje o vlastnom imaní: </text:span><text:span text:style-name="T9"/></text:p>
      <text:list text:continue-numbering="true" text:style-name="WWNum1">
        <text:list-item>
          <text:p text:style-name="P48">výška vlastného imania k 31.12.202<text:span text:style-name="T80">4</text:span> predstavovala sumu: 5 000,- €</text:p>
        </text:list-item>
      </text:list>
      <text:p text:style-name="P47" loext:marker-style-name="T9"/>
      <text:p text:style-name="P47">Firma má k 31.12.202<text:span text:style-name="T80">4</text:span> záväzky: </text:p>
      <text:list text:continue-numbering="true" text:style-name="WWNum1">
        <text:list-item>
          <text:p text:style-name="P30" loext:marker-style-name="T9"><text:span text:style-name="T9">dlhodobé v sume:<text:tab/><text:tab/><text:tab/><text:tab/><text:tab/> <text:s text:c="5"/>0,- €</text:span><text:span text:style-name="T9"/></text:p>
        </text:list-item>
        <text:list-item>
          <text:p text:style-name="P30" loext:marker-style-name="T9"><text:span text:style-name="T9">krátkodobé <text:s/>v sume:<text:tab/><text:tab/><text:tab/> <text:s text:c="30"/>0,- €</text:span><text:span text:style-name="T9"/></text:p>
        </text:list-item>
        <text:list-item>
          <text:p text:style-name="P30" loext:marker-style-name="T9"><text:span text:style-name="T9">po lehote splatnosti v sume <text:s text:c="48"/>0,- €</text:span><text:span text:style-name="T9"/></text:p>
        </text:list-item>
      </text:list>
      <text:p text:style-name="P47" loext:marker-style-name="T9"/>
      <text:p text:style-name="Standard" loext:marker-style-name="T9"><text:span text:style-name="T9">Firma </text:span><text:span text:style-name="T50">- <text:s/>nemá</text:span><text:span text:style-name="T9"> odložený daňový záväzok v sume. <text:tab/> <text:s text:c="5"/>0,- €</text:span></text:p>
      <text:p text:style-name="P47" loext:marker-style-name="T9"/>
      <text:p text:style-name="Standard" loext:marker-style-name="T9"><text:span text:style-name="T9">Firma </text:span><text:span text:style-name="T50">- nemá</text:span><text:span text:style-name="T9"> záväzky voči spriazneným osobám ………………………..</text:span></text:p>
      <text:p text:style-name="Standard" loext:marker-style-name="T9"><text:span text:style-name="T9"><text:s text:c="5"/>vo vzťahu ………………………….. <text:s text:c="2"/>v sume ………………….. €</text:span><text:span text:style-name="T9"/></text:p>
      <text:p text:style-name="P47" loext:marker-style-name="T9"/>
      <text:p text:style-name="Standard" loext:marker-style-name="T9"><text:span text:style-name="T9">Firma </text:span><text:span text:style-name="T50">- nemá</text:span><text:span text:style-name="T9"> bankový úver od ………………………</text:span></text:p>
      <text:p text:style-name="Standard" loext:marker-style-name="T9"><text:span text:style-name="T9"><text:s text:c="5"/>na účel ……………………………… <text:s text:c="2"/>v sume <text:s text:c="30"/>€</text:span><text:span text:style-name="T9"/></text:p>
      <text:p text:style-name="P47" loext:marker-style-name="T9"/>
      <text:p text:style-name="Standard" loext:marker-style-name="T9"><text:span text:style-name="T9">Firma</text:span><text:span text:style-name="T50"> - nevykázala</text:span><text:span text:style-name="T9"> prechodné položky pasívne na účtoch ……………</text:span></text:p>
      <text:p text:style-name="Standard" loext:marker-style-name="T9"><text:span text:style-name="T9"><text:s text:c="3"/>z dôvodu ……………………………. <text:s text:c="4"/>v sume …………………..€</text:span><text:span text:style-name="T9"/></text:p>
      <text:p text:style-name="P47" loext:marker-style-name="T9"/>
      <text:p text:style-name="Standard" loext:marker-style-name="T9"><text:span text:style-name="T9">Firma</text:span><text:span text:style-name="T50"> - nevykázala</text:span><text:span text:style-name="T9"> tržby od spriaznených osôb ……………</text:span></text:p>
      <text:p text:style-name="Standard" loext:marker-style-name="T9"><text:span text:style-name="T9"><text:s text:c="5"/>vo vzťahu ……………………………. <text:s text:c="2"/>v sume …………………..€</text:span><text:span text:style-name="T9"/></text:p>
      <text:p text:style-name="P47" loext:marker-style-name="T9"/>
      <text:p text:style-name="P47" loext:marker-style-name="T9"/>
      <text:p text:style-name="Standard" loext:marker-style-name="T9"><text:span text:style-name="T9">Firma vykázala z celkových tržieb v sume ………………… 0,- €</text:span><text:span text:style-name="T9"/></text:p>
      <text:p text:style-name="Standard" loext:marker-style-name="T9"><text:span text:style-name="T9"><text:s text:c="5"/>za služby v sume <text:s text:c="64"/>0,- €</text:span><text:span text:style-name="T9"/></text:p>
      <text:p text:style-name="Standard" loext:marker-style-name="T9"><text:span text:style-name="T9"><text:s text:c="5"/>za predaj tovaru v sume <text:s text:c="53"/>0,- €</text:span><text:span text:style-name="T9"/></text:p>
      <text:p text:style-name="P47" loext:marker-style-name="T9"/>
      <text:p text:style-name="Standard" loext:marker-style-name="T9"><text:span text:style-name="T9">Mimoriadne náklady firma nevykazuje. </text:span><text:span text:style-name="T9"/></text:p>
      <text:p text:style-name="P47" loext:marker-style-name="T9"/>
      <text:p text:style-name="Standard" loext:marker-style-name="T9"><text:span text:style-name="T9">Mimoriane výnosy firma nevykazuje. </text:span><text:span text:style-name="T9"/></text:p>
      <text:p text:style-name="P50" loext:marker-style-name="T9"/>
      <text:p text:style-name="Standard" loext:marker-style-name="T9"><text:span text:style-name="T9">Firma zúčtovala náklady za ……………………………….</text:span><text:span text:style-name="T9"/></text:p>
      <text:p text:style-name="Standard" loext:marker-style-name="T9"><text:span text:style-name="T9">týkajúce sa účtovného obdobia za iné účtovné obdobie ……………..v sume ……………€</text:span><text:span text:style-name="T9"/></text:p>
      <text:p text:style-name="P47" loext:marker-style-name="T9"/>
      <text:p text:style-name="Standard" loext:marker-style-name="T9"><text:span text:style-name="T9">Firma </text:span><text:span text:style-name="T50">má - </text:span><text:span text:style-name="T9">prenajatý majetok – nebytové priestory v sume <text:s text:c="43"/>0,- €</text:span></text:p>
      <text:p text:style-name="P47" loext:marker-style-name="T9"/>
      <text:p text:style-name="Standard" loext:marker-style-name="T9"><text:span text:style-name="T9">Firma </text:span><text:span text:style-name="T81">nemá</text:span><text:span text:style-name="T50"> –</text:span><text:span text:style-name="T9">najatý majetok – </text:span></text:p>
      <text:p text:style-name="P47" loext:marker-style-name="T9"/>
      <text:p text:style-name="Standard" loext:marker-style-name="T9"><text:span text:style-name="T9">Firma </text:span><text:span text:style-name="T50">- <text:s/>nemá</text:span><text:span text:style-name="T9"> iné záväzky vyplývajúce z ručenia – z poskytnutých záruk – zo súdnych sporov voči ………………………….</text:span></text:p>
      <text:p text:style-name="Standard" loext:marker-style-name="T9"><text:span text:style-name="T9">za …………………………………………………… v sume……………………………. <text:s/>€</text:span><text:span text:style-name="T9"/></text:p>
      <text:p text:style-name="P47" loext:marker-style-name="T9"/>
      <text:p text:style-name="Standard" loext:marker-style-name="T9"><text:span text:style-name="T9">Firmá - <text:s/></text:span><text:span text:style-name="T50">nemá</text:span><text:span text:style-name="T9"> iné finančné povinnosti: </text:span></text:p>
      <text:list text:continue-numbering="true" text:style-name="WWNum1">
        <text:list-item>
          <text:p text:style-name="P30" loext:marker-style-name="T9"><text:span text:style-name="T9">z opčných obchodov ………….</text:span><text:span text:style-name="T9"/></text:p>
        </text:list-item>
        <text:list-item>
          <text:p text:style-name="P30" loext:marker-style-name="T9"><text:span text:style-name="T9">zo zákonnej povinnosti odobrať produkty</text:span><text:span text:style-name="T9"/></text:p>
        </text:list-item>
        <text:list-item>
          <text:p text:style-name="P30" loext:marker-style-name="T9"><text:span text:style-name="T9">povinnosť preinvestovať prostriedky získané oslobodením od dane z príjmov…..</text:span><text:span text:style-name="T9"/></text:p>
        </text:list-item>
        <text:list-item>
          <text:p text:style-name="P30" loext:marker-style-name="T9"><text:span text:style-name="T9">iné…………..</text:span><text:span text:style-name="T9"/></text:p>
        </text:list-item>
      </text:list>
      <text:p text:style-name="P47" loext:marker-style-name="T9"/>
      <text:p text:style-name="Standard"><text:span text:style-name="T9">Firma v roku 202</text:span><text:span text:style-name="T82">4</text:span><text:span text:style-name="T9"> </text:span><text:span text:style-name="T50">odmeny nevyplácala</text:span><text:span text:style-name="T9">. </text:span></text:p>
      <text:p text:style-name="P47" loext:marker-style-name="T9"/>
      <text:p text:style-name="Standard" loext:marker-style-name="T9"><text:span text:style-name="T9">Spriaznenými osobami firmy sú: </text:span><text:span text:style-name="T9"/></text:p>
      <text:list text:continue-numbering="true" text:style-name="WWNum1">
        <text:list-item>
          <text:p text:style-name="P30" loext:marker-style-name="T9"><text:span text:style-name="T9">fyzické osoby – spoločníci …………………………,</text:span><text:span text:style-name="T9"/></text:p>
        </text:list-item>
        <text:list-item>
          <text:p text:style-name="P30" loext:marker-style-name="T9"><text:span text:style-name="T9">fyzické osoby – konatelia …………………………….</text:span><text:span text:style-name="T9"/></text:p>
        </text:list-item>
        <text:list-item>
          <text:p text:style-name="P30" loext:marker-style-name="T9"><text:span text:style-name="T9">fyzické osoby – blízki príbuzní spoločníkov a konateľov………………….</text:span><text:span text:style-name="T9"/></text:p>
        </text:list-item>
        <text:list-item>
          <text:p text:style-name="P30" loext:marker-style-name="T9"><text:span text:style-name="T9">iné …………………….</text:span><text:span text:style-name="T9"/></text:p>
        </text:list-item>
      </text:list>
      <text:p text:style-name="P47" loext:marker-style-name="T9"/>
      <text:p text:style-name="Standard" loext:marker-style-name="T9"><text:span text:style-name="T9">Medzi spriaznenými osobami </text:span><text:span text:style-name="T50">- <text:s/>neexistujú</text:span><text:span text:style-name="T9"> pohľadávky v sume …………….. <text:s text:c="7"/>€. </text:span></text:p>
      <text:p text:style-name="P47" loext:marker-style-name="T9"/>
      <text:p text:style-name="P47">V priebehu roku 202<text:span text:style-name="T80">4</text:span>:</text:p>
      <text:list text:continue-numbering="true" text:style-name="WWNum1">
        <text:list-item>
          <text:p text:style-name="P30" loext:marker-style-name="T9"><text:span text:style-name="T9">sa </text:span><text:span text:style-name="T50">- <text:s/>nemenil</text:span><text:span text:style-name="T9"> počet spoločníkov ………………………. a ich účasť na majetku spoločnosti ……………….,</text:span></text:p>
        </text:list-item>
        <text:list-item>
          <text:p text:style-name="P30" loext:marker-style-name="T9"><text:span text:style-name="T9">sa </text:span><text:span text:style-name="T50">- <text:s/>nemenila</text:span><text:span text:style-name="T9"> právna forma spoločnosti z …………. <text:s/>na ……………..,</text:span></text:p>
        </text:list-item>
        <text:list-item>
          <text:p text:style-name="P30" loext:marker-style-name="T9"><text:span text:style-name="T9">firmu </text:span><text:span text:style-name="T50">- <text:s/>nepostihla</text:span><text:span text:style-name="T9"> živelná pohroma …………………………………..,</text:span></text:p>
        </text:list-item>
        <text:list-item>
          <text:p text:style-name="P30" loext:marker-style-name="T9"><text:span text:style-name="T9">sa</text:span><text:span text:style-name="T50"> <text:s/>- <text:s/>nemenila</text:span><text:span text:style-name="T9"> doba splanosti úverov zásadne v rozsahu ………………..,</text:span></text:p>
        </text:list-item>
        <text:list-item>
          <text:p text:style-name="P30" loext:marker-style-name="T9"><text:span text:style-name="T9">firma <text:s/></text:span><text:span text:style-name="T50">nezískala –</text:span><text:span text:style-name="T9">licenciu – oprávnenie na …………………………………</text:span></text:p>
        </text:list-item>
      </text:list>
      <text:p text:style-name="P47" loext:marker-style-name="T9"/>
      <text:p text:style-name="Standard" loext:marker-style-name="T9"><text:span text:style-name="T9">Iné dôležité skutočnosti: </text:span><text:span text:style-name="T9"/></text:p>
      <text:p text:style-name="P47" loext:marker-style-name="T9"/>
      <text:p text:style-name="P47" loext:marker-style-name="T9"/>
      <text:p text:style-name="P47" loext:marker-style-name="T9"/>
      <text:p text:style-name="P47" loext:marker-style-name="T9"/>
      <text:p text:style-name="P47" loext:marker-style-name="T9"/>
      <text:p text:style-name="P47" loext:marker-style-name="T9"/>
      <text:p text:style-name="P47">V Kežmarku, dňa 20.<text:span text:style-name="T80">6</text:span>.202<text:span text:style-name="T80">5</text:span></text:p>
      <text:p text:style-name="P47" loext:marker-style-name="T9"/>
      <text:p text:style-name="P47" loext:marker-style-name="T9"/>
      <text:p text:style-name="Standard" loext:marker-style-name="T9"><text:span text:style-name="T9">Prílohu zostavil: Dolanský</text:span><text:span text:style-name="T9"/></text:p>
      <text:p text:style-name="P47" loext:marker-style-name="T9"/>
      <text:p text:style-name="P47" loext:marker-style-name="T9"/>
      <text:p text:style-name="Standard" loext:marker-style-name="T9"><text:span text:style-name="T9">Štatutárni zástupcovia: Slavomír Dolanský <text:s text:c="51"/>……………..</text:span><text:span text:style-name="T9"/></text:p>
      <text:p text:style-name="P47" loext:marker-style-name="T9"/>
      <text:p text:style-name="P47"><text:tab/><text:tab/><text:tab/> Ing. František Dolanský zastúpený manželkou <text:s text:c="8"/>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adpis" style:family="paragraph" style:parent-style-name="Standard" style:next-style-name="Telo_20_textu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lo_20_textu" style:display-name="Telo textu" style:family="paragraph" style:parent-style-name="Standard">
      <style:paragraph-properties fo:margin-top="0cm" fo:margin-bottom="0.247cm" style:contextual-spacing="false" fo:line-height="120%"/>
    </style:style>
    <style:style style:name="Zoznam" style:family="paragraph" style:parent-style-name="Telo_20_textu">
      <style:text-properties style:font-name-complex="Arial" style:font-family-complex="Arial" style:font-family-generic-complex="system" style:font-pitch-complex="variable"/>
    </style:style>
    <style:style style:name="Pop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Style_20_1" style:display-name="Style 1" style:family="paragraph" style:parent-style-name="Standard">
      <style:paragraph-properties fo:margin-left="0.254cm" fo:margin-right="0cm" fo:text-indent="0cm" style:auto-text-indent="false">
        <style:tab-stops>
          <style:tab-stop style:position="7.684cm"/>
        </style:tab-stops>
      </style:paragraph-properties>
    </style:style>
    <style:style style:name="Style_20_2" style:display-name="Style 2" style:family="paragraph" style:parent-style-name="Standard">
      <style:paragraph-properties fo:margin-left="0.191cm" fo:margin-right="0cm" fo:text-indent="0cm" style:auto-text-indent="false"/>
    </style:style>
    <style:style style:name="Obsah_20_rámca" style:display-name="Obsah rámca" style:family="paragraph" style:parent-style-name="Standard"/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.5pt" fo:letter-spacing="normal" fo:font-weight="normal" style:font-size-asian="11.5pt" style:font-weight-asian="normal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redvolené_20_písmo_20_odseku" style:display-name="Predvolené písmo odseku" style:family="text"/>
    <style:style style:name="ra" style:family="text" style:parent-style-name="Predvolené_20_písmo_20_odseku"/>
    <style:style style:name="ListLabel_20_1" style:display-name="ListLabel 1" style:family="text">
      <style:text-properties fo:font-size="11.5pt" fo:letter-spacing="normal" fo:font-weight="bold" style:font-size-asian="11.5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.5pt" fo:letter-spacing="normal" fo:font-weight="bold" style:font-size-asian="11.5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.5pt" fo:letter-spacing="normal" fo:font-weight="bold" style:font-size-asian="11.5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fo:font-size="11.5pt" fo:letter-spacing="normal" fo:font-weight="bold" style:font-size-asian="11.5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text:style-name="ListLabel_20_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6-26T11:37:00</meta:creation-date>
    <meta:initial-creator>xxx</meta:initial-creator>
    <dc:language>sk-SK</dc:language>
    <dc:date>2025-06-27T09:29:36.259284000</dc:date>
    <meta:editing-cycles>13</meta:editing-cycles>
    <dc:title>Poznámky</dc:title>
    <meta:editing-duration>PT47M53S</meta:editing-duration>
    <meta:generator>LibreOffice/25.2.4.3$Windows_X86_64 LibreOffice_project/33e196637044ead23f5c3226cde09b47731f7e27</meta:generator>
    <meta:document-statistic meta:table-count="1" meta:image-count="0" meta:object-count="0" meta:page-count="4" meta:paragraph-count="113" meta:word-count="772" meta:character-count="5790" meta:non-whitespace-character-count="4326"/>
    <meta:template xlink:type="simple" xlink:actuate="onRequest" xlink:title="Normal" xlink:href=""/>
  </office:meta>
</office:document-meta>
</file>