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6 1 1 1 9 5 9 <text:s text:c="18"/><text:span text:style-name="T1">Zostavenej dňa: 30.6.2025</text:span></text:p>
      <text:p text:style-name="Standard"/>
      <text:p text:style-name="P2">Obchodné meno:</text:p>
      <text:p text:style-name="Standard">GAMAR, s.r.o</text:p>
      <text:p text:style-name="Standard"/>
      <text:p text:style-name="P2">Sídlo: Skliarovo 387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6111959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GAMAR, s.r.o. Vzniklo 1.3.2024</text:p>
      <text:list xml:id="list5461685635161506595" text:style-name="L1">
        <text:list-item>
          <text:p text:style-name="P4">Za spoločnosť koná : Melich Mário</text:p>
        </text:list-item>
        <text:list-item>
          <text:p text:style-name="P4">Opis činnosti <text:s/>stavebná činnosť</text:p>
        </text:list-item>
      </text:list>
      <text:list xml:id="list3060001203142429793" text:style-name="L2">
        <text:list-header>
          <text:p text:style-name="P5"><text:s text:c="5"/>Sprostredkovanie činnosti v oblasti obchodu, služieb, výroby</text:p>
        </text:list-header>
      </text:list>
      <text:p text:style-name="Standard"><text:s text:c="30"/></text:p>
      <text:p text:style-name="Standard">4. Spoločnosť <text:s text:c="3"/>nemá <text:s text:c="4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GAMAR, s.r.o nemá <text:s/>dlhodobý hmotný <text:s text:c="2"/>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31 007€ , Náklady <text:s/>30 529,83 € <text:s text:c="2"/>zisk <text:s/>478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30 529,83 <text:s/>€, finančné náklady <text:s/>2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17-03-18T11:41:00</meta:print-date>
    <meta:creation-date>2019-03-15T20:06:00</meta:creation-date>
    <dc:date>2025-06-30T13:56:26.58</dc:date>
    <meta:editing-duration>PT8M3S</meta:editing-duration>
    <meta:generator>OpenOffice/4.1.7$Win32 OpenOffice.org_project/417m1$Build-9800</meta:generator>
    <meta:document-statistic meta:table-count="0" meta:image-count="0" meta:object-count="0" meta:page-count="3" meta:paragraph-count="28" meta:word-count="187" meta:character-count="1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