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business s.r.o., Karpatské nam. 10, Bratislava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6-25T19:01:06.75</dc:date>
    <dc:creator>jan runak</dc:creator>
    <meta:editing-duration>PT5M50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8"/>
  </office:meta>
</office:document-meta>
</file>