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LDCOLL s.r.o., Karpatské nam. 10A, Bratislava</text:p>
      <text:p text:style-name="P1"/>
      <text:p text:style-name="P1"/>
      <text:p text:style-name="P2">príloha k UZ</text:p>
      <text:p text:style-name="P2"/>
      <text:p text:style-name="P2">obdobie : 1/2024 - 12/2024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5-06-25T20:27:58.14</dc:date>
    <dc:creator>jan runak</dc:creator>
    <meta:editing-duration>PT5M9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20"/>
  </office:meta>
</office:document-meta>
</file>