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margin-left="-0.4583in">
        <style:tab-stops/>
      </style:paragraph-properties>
      <style:text-properties fo:font-size="10pt" style:font-size-asian="10pt" style:font-size-complex="10pt"/>
    </style:style>
    <style:style style:name="T2" style:parent-style-name="Predvolenépísmoodseku" style:family="text">
      <style:text-properties fo:font-size="9pt" style:font-size-asian="9pt" style:font-size-complex="9pt"/>
    </style:style>
    <style:style style:name="T3" style:parent-style-name="Predvolenépísmoodseku" style:family="text">
      <style:text-properties fo:font-size="10pt" style:font-size-asian="10pt" style:font-size-complex="10pt"/>
    </style:style>
    <style:style style:name="P4" style:parent-style-name="Default" style:family="paragraph">
      <style:text-properties fo:font-size="10pt" style:font-size-asian="10pt" style:font-size-complex="10pt"/>
    </style:style>
    <style:style style:name="P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6" style:parent-style-name="Default" style:family="paragraph">
      <style:text-properties fo:font-size="10pt" style:font-size-asian="10pt" style:font-size-complex="10pt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" style:parent-style-name="Predvolenépísmoodseku" style:family="text">
      <style:text-properties fo:font-size="10pt" style:font-size-asian="10pt" style:font-size-complex="10pt"/>
    </style:style>
    <style:style style:name="P12" style:parent-style-name="Default" style:family="paragraph">
      <style:text-properties fo:font-weight="bold" style:font-weight-asian="bold" style:font-weight-complex="bold" fo:font-size="9pt" style:font-size-asian="9pt" style:font-size-complex="9pt"/>
    </style:style>
    <style:style style:name="P1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4" style:parent-style-name="Default" style:list-style-name="RTF_Num2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5" style:parent-style-name="Default" style:list-style-name="RTF_Num2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" style:parent-style-name="Default" style:family="paragraph">
      <style:text-properties fo:font-size="9pt" style:font-size-asian="9pt" style:font-size-complex="9pt"/>
    </style:style>
    <style:style style:name="P1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4" style:parent-style-name="Default" style:list-style-name="LFO21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5" style:parent-style-name="Default" style:list-style-name="RTF_Num3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6" style:parent-style-name="Default" style:family="paragraph">
      <style:text-properties fo:font-size="9pt" style:font-size-asian="9pt" style:font-size-complex="9pt"/>
    </style:style>
    <style:style style:name="P2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2" style:parent-style-name="Default" style:list-style-name="RTF_Num4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" style:parent-style-name="Default" style:family="paragraph">
      <style:text-properties fo:font-size="9pt" style:font-size-asian="9pt" style:font-size-complex="9pt"/>
    </style:style>
    <style:style style:name="P3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8" style:parent-style-name="Default" style:list-style-name="RTF_Num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9" style:parent-style-name="Default" style:family="paragraph">
      <style:text-properties fo:font-size="9pt" style:font-size-asian="9pt" style:font-size-complex="9pt"/>
    </style:style>
    <style:style style:name="P4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" style:parent-style-name="Default" style:list-style-name="RTF_Num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4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5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6" style:parent-style-name="Default" style:family="paragraph">
      <style:text-properties fo:font-size="9pt" style:font-size-asian="9pt" style:font-size-complex="9pt"/>
    </style:style>
    <style:style style:name="P4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0" style:parent-style-name="Default" style:list-style-name="RTF_Num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1" style:parent-style-name="Default" style:family="paragraph">
      <style:text-properties fo:font-size="9pt" style:font-size-asian="9pt" style:font-size-complex="9pt"/>
    </style:style>
    <style:style style:name="P5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olumn56" style:family="table-column">
      <style:table-column-properties style:column-width="7.2736in" style:use-optimal-column-width="false"/>
    </style:style>
    <style:style style:name="TableColumn57" style:family="table-column">
      <style:table-column-properties style:column-width="0.1638in" style:use-optimal-column-width="false"/>
    </style:style>
    <style:style style:name="Table55" style:family="table">
      <style:table-properties style:width="7.4375in" fo:margin-left="-0.3291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T6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4" style:parent-style-name="Default" style:family="paragraph">
      <style:paragraph-properties fo:margin-left="-0.002in" fo:margin-right="-0.002in" fo:text-indent="-0.1041in">
        <style:tab-stops/>
      </style:paragraph-properties>
    </style:style>
    <style:style style:name="T65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6" style:parent-style-name="Predvolenépísmoodseku" style:family="text">
      <style:text-properties fo:font-size="9pt" style:font-size-asian="9pt" style:font-size-complex="9pt"/>
    </style:style>
    <style:style style:name="T67" style:parent-style-name="Predvolenépísmoodseku" style:family="text">
      <style:text-properties fo:font-size="9pt" style:font-size-asian="9pt" style:font-size-complex="9pt"/>
    </style:style>
    <style:style style:name="T68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9" style:parent-style-name="Default" style:family="paragraph">
      <style:paragraph-properties fo:margin-right="-0.002i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75" style:family="table-column">
      <style:table-column-properties style:column-width="1.9048in" style:use-optimal-column-width="false"/>
    </style:style>
    <style:style style:name="TableColumn76" style:family="table-column">
      <style:table-column-properties style:column-width="1.9048in" style:use-optimal-column-width="false"/>
    </style:style>
    <style:style style:name="TableColumn77" style:family="table-column">
      <style:table-column-properties style:column-width="1.9048in" style:use-optimal-column-width="false"/>
    </style:style>
    <style:style style:name="Table74" style:family="table">
      <style:table-properties style:width="5.7145in" fo:margin-left="-0.075in" table:align="left"/>
    </style:style>
    <style:style style:name="TableRow78" style:family="table-row">
      <style:table-row-properties style:min-row-height="0.1284in"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5" style:parent-style-name="Normálny" style:family="paragraph">
      <style:text-properties style:font-name="Calibri, Calibri" style:font-name-asian="Calibri, Calibri" style:font-name-complex="Calibri, Calibri" text:display="none" fo:color="#000000"/>
    </style:style>
    <style:style style:name="TableColumn87" style:family="table-column">
      <style:table-column-properties style:column-width="1.4284in" style:use-optimal-column-width="false"/>
    </style:style>
    <style:style style:name="TableColumn88" style:family="table-column">
      <style:table-column-properties style:column-width="1.4284in" style:use-optimal-column-width="false"/>
    </style:style>
    <style:style style:name="TableColumn89" style:family="table-column">
      <style:table-column-properties style:column-width="1.4284in" style:use-optimal-column-width="false"/>
    </style:style>
    <style:style style:name="TableColumn90" style:family="table-column">
      <style:table-column-properties style:column-width="1.4284in" style:use-optimal-column-width="false"/>
    </style:style>
    <style:style style:name="Table86" style:family="table">
      <style:table-properties style:width="5.7138in" fo:margin-left="-0.075in" table:align="left"/>
    </style:style>
    <style:style style:name="TableRow91" style:family="table-row">
      <style:table-row-properties style:min-row-height="0.0562in"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00" style:family="table-row">
      <style:table-row-properties style:min-row-height="0.0562in"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09" style:family="table-row">
      <style:table-row-properties style:min-row-height="0.0562in"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18" style:family="table-row">
      <style:table-row-properties style:min-row-height="0.0562in" style:use-optimal-row-height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130" style:family="table-column">
      <style:table-column-properties style:column-width="1.3854in" style:use-optimal-column-width="false"/>
    </style:style>
    <style:style style:name="TableColumn131" style:family="table-column">
      <style:table-column-properties style:column-width="1.4791in" style:use-optimal-column-width="false"/>
    </style:style>
    <style:style style:name="TableColumn132" style:family="table-column">
      <style:table-column-properties style:column-width="4.2395in" style:use-optimal-column-width="false"/>
    </style:style>
    <style:style style:name="Table129" style:family="table">
      <style:table-properties style:width="7.1041in" fo:margin-left="0.0041in" table:align="left"/>
    </style:style>
    <style:style style:name="TableRow133" style:family="table-row">
      <style:table-row-properties style:min-row-height="0.0562in"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136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7" style:parent-style-name="Predvolenépísmoodseku" style:family="text">
      <style:text-properties fo:font-size="10pt" style:font-size-asian="10pt" style:font-size-complex="10pt"/>
    </style:style>
    <style:style style:name="T138" style:parent-style-name="Predvolenépísmoodseku" style:family="text">
      <style:text-properties fo:font-size="10pt" style:font-size-asian="10pt" style:font-size-complex="10pt"/>
    </style:style>
    <style:style style:name="P139" style:parent-style-name="Default" style:family="paragraph">
      <style:paragraph-properties fo:margin-left="-0.0645in" fo:margin-right="-0.1479in" fo:text-indent="-0.1666in">
        <style:tab-stops>
          <style:tab-stop style:type="left" style:position="-0.1666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0" style:family="table-row">
      <style:table-row-properties style:min-row-height="0.0562in"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3" style:family="table-row">
      <style:table-row-properties style:min-row-height="0.0562in" style:use-optimal-row-height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0" style:family="table-row">
      <style:table-row-properties style:min-row-height="0.0562in" style:use-optimal-row-height="false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7" style:family="table-row">
      <style:table-row-properties style:min-row-height="0.0562in" style:use-optimal-row-height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64" style:family="table-row">
      <style:table-row-properties style:min-row-height="0.0562in" style:use-optimal-row-height="false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4" style:parent-style-name="Default" style:list-style-name="RTF_Num15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85" style:parent-style-name="Default" style:list-style-name="RTF_Num1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5" style:parent-style-name="Default" style:list-style-name="RTF_Num1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8" style:parent-style-name="Default" style:list-style-name="RTF_Num1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20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1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02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3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5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6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9" style:parent-style-name="Default" style:list-style-name="RTF_Num20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1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1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1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13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Default"><text:s/></text:p>
      <text:p text:style-name="Default"><text:span text:style-name="T2">Účtovná závierka</text:span><text:span text:style-name="T3"><text:s text:c="2"/>DOMOD s.r.o., IČO 55248390, DIČ 2121935200, SKNACE 43.34.0</text:span></text:p>
      <text:p text:style-name="P4"><text:s text:c="64"/></text:p>
      <text:p text:style-name="P5"><text:s text:c="8"/>Poznámky Úč MÚJ 3 - 01 <text:s/></text:p>
      <text:p text:style-name="P6"/>
      <text:p text:style-name="Default"><text:s/><text:span text:style-name="T7">I.<text:s/></text:span><text:span text:style-name="T8">VŠEOBECNÉ ÚDAJE</text:span></text:p>
      <text:p text:style-name="P9">1. Informácie o Spoločnosti</text:p>
      <text:p text:style-name="Default"><text:span text:style-name="T10">Názov <text:s/>a sídlo spoločnosti <text:s/></text:span><text:span text:style-name="T11">DOMOD s.r.o. Nezábudková ulica 930/31, 930 41 Kvetoslavov</text:span></text:p>
      <text:p text:style-name="P12">Spoločnosť bola založená 04.03.2023. V zdaňovacom období 2023<text:s/>spoločnosť začala svoju ekonomickú činnosť.</text:p>
      <text:p text:style-name="P13">2. Údaje o konsolidovanom celku</text:p>
      <text:list text:style-name="RTF_Num2">
        <text:list-item text:start-value="1">
          <text:p text:style-name="P14">a) Spoločnosť sa nezahŕňa do konsolidovanej účtovnej závierky inej spoločnosti.</text:p>
        </text:list-item>
        <text:list-item>
          <text:p text:style-name="P15">b) Spoločnosť nie je materskou účtovnou jednotkou.</text:p>
        </text:list-item>
      </text:list>
      <text:p text:style-name="P16"/>
      <text:p text:style-name="P17">3. Počet zamestnancov</text:p>
      <text:p text:style-name="P18">Priemerný prepočítaný<text:s/>počet zamestnancov k 31.12.2024<text:s/>je bez zamestnancov .</text:p>
      <text:p text:style-name="P19"/>
      <text:p text:style-name="P20">II INFORMÁCIE O<text:s/>PRIJATÝCH POSTUPOCH</text:p>
      <text:p text:style-name="P21">1.Predpoklad pre zostavenie účtovnej závierky</text:p>
      <text:p text:style-name="P22"/>
      <text:p text:style-name="P23">Účtovná závierka bola zostavená za predpokladu, že Spoločnosť bude nepretržite pokračovať vo svojej činnosti.</text:p>
      <text:list text:style-name="LFO21" text:continue-numbering="true">
        <text:list-item>
          <text:p text:style-name="P24">Spôsob oceňovania jednotlivých položiek majetku a záväzkov</text:p>
        </text:list-item>
      </text:list>
      <text:list text:style-name="RTF_Num3">
        <text:list-item text:start-value="1">
          <text:p text:style-name="P25">a) Dlhodobý<text:s/>nehmotný majetok, dlhodobý hmotný majetok a dlhodobý finančný majetok</text:p>
        </text:list-item>
      </text:list>
      <text:p text:style-name="P26"/>
      <text:p text:style-name="P27">Dlhodobý majetok nakupovaný sa oceňuje obstarávacou cenou, ktorá zahŕňa cenu obstarania a náklady súvisiace s obstaraním (clo, prepravu, montáž, poistné a pod.).</text:p>
      <text:p text:style-name="P28">Súčasťou obstarávacej ceny dlhodobého hmotného majetku nie sú úroky z cudzích zdrojov ani realizované kurzové rozdiely, ktoré vznikli do momentu uvedenia dlhodobého majetku do používania.</text:p>
      <text:p text:style-name="P29">Súčasťou obstarávacej ceny dlhodobého nehmotného majetku nie sú úroky z cudzích zdrojov, ktoré vznikli do momentu zaradenia dlhodobého nehmotného majetku do používania.</text:p>
      <text:p text:style-name="P30">Dlhodobý majetok vytvorený vlastnou činnosťou sa oceňuje vlastnými nákladmi. Vlastnými nákladmi sú všetky priame náklady vynaložené na výrobu alebo inú činnosť a nepriame náklady, ktoré sa vzťahujú na výrobu alebo inú činnosť.</text:p>
      <text:p text:style-name="P31">Cenné papiere a podiely sa oceňujú obstarávacími cenami vrátane nákladov súvisiacich s obstaraním.</text:p>
      <text:list text:style-name="RTF_Num4">
        <text:list-item text:start-value="1">
          <text:p text:style-name="P32">b) Zásoby obstarané kúpu, zásoby vytvorené vlastnou činnosťou</text:p>
        </text:list-item>
      </text:list>
      <text:p text:style-name="P33"/>
      <text:p text:style-name="P34">Zásoby sa oceňujú nižšou z nasledujúcich hodnôt: obstarávacou cenou (nakupované zásoby) alebo vlastnými nákladmi (zásoby vytvorené vlastnou činnosťou) alebo čistou realizačnou hodnotou.</text:p>
      <text:p text:style-name="P35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</text:p>
      <text:p text:style-name="P36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</text:p>
      <text:p text:style-name="P37">Čistá realizačná hodnota je predpokladaná predajná cena znížená o predpokladané náklady na ich dokončenie a o predpokladané náklady súvisiace s ich predajom.</text:p>
      <text:list text:style-name="RTF_Num5">
        <text:list-item text:start-value="1">
          <text:p text:style-name="P38">c) Pohľadávky</text:p>
        </text:list-item>
      </text:list>
      <text:p text:style-name="P39"/>
      <text:p text:style-name="P40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</text:p>
      <text:list text:style-name="RTF_Num6">
        <text:list-item text:start-value="1">
          <text:p text:style-name="P41">d) Krátkodobý finančný majetok</text:p>
        </text:list-item>
      </text:list>
      <text:p text:style-name="P42"/>
      <text:p text:style-name="P43">Cenné papiere a podiely sa oceňujú obstarávacími cenami vrátane nákladov súvisiacich s obstaraním.</text:p>
      <text:list text:style-name="RTF_Num7">
        <text:list-item text:start-value="1">
          <text:p text:style-name="P44"/>
        </text:list-item>
        <text:list-item>
          <text:p text:style-name="P45">e) Záväzky, vrátane rezerv, dlhopisov, pôžičiek a úverov</text:p>
        </text:list-item>
      </text:list>
      <text:p text:style-name="P46"/>
      <text:p text:style-name="P47">Záväzky (vrátane dlhopisov a pôžičiek a úverov) pri ich vzniku sa<text:s/>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8"><text:s/>Spoločnosť nemá náplň pre tento bod</text:p>
      <text:p text:style-name="P49">Rezervy sú záväzky s neurčitým časovým vymedzením alebo výškou; tvoria sa na krytie známych rizík alebo strát z podnikania. Oceňujú sa v očakávanej výške záväzku.</text:p>
      <text:list text:style-name="RTF_Num8">
        <text:list-item text:start-value="1">
          <text:p text:style-name="P50">f) Derivátové operácie</text:p>
        </text:list-item>
      </text:list>
      <text:p text:style-name="P51"/>
      <text:p text:style-name="P52">Derivátové operácie sa oceňujú obstarávacou cenou.</text:p>
      <text:p text:style-name="P53"/>
      <text:p text:style-name="P54">3. Spôsob zostavenia odpisového plánu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Default"><text:span text:style-name="T60">Odpisy dlhodobého nehmotného majetku sú stanovené vychádzajúc z predpokladanej doby jeho používania a predpokladaného priebehu jeho opotrebenia. Odpisovať sa začína prvým dňom mesiaca nasledujúceho po uvede</text:span><text:span text:style-name="T61">ní dlhodobého majetku do používania. Drobný dlhodobý<text:s/></text:span><text:soft-page-break/><text:span text:style-name="T62">nehmotný majetok, ktorého obstarávacia cena (resp. vlastné náklady) je 2 400 EUR a nižšia, sa odpisuje jednorazovo pri uvedení do používania.</text:span></text:p>
            <text:p text:style-name="P63"/>
            <text:p text:style-name="P64"><text:span text:style-name="T65"><text:s/>Predpokladaná doba používania,<text:s/></text:span><text:span text:style-name="T66">metóda odpisovania a odpisov</text:span><text:span text:style-name="T67">á sadzba sú uvedené v nasledujúcej t</text:span><text:span text:style-name="T68">abuľke</text:span></text:p>
            <text:p text:style-name="P69"/>
          </table:table-cell>
          <table:table-cell table:style-name="TableCell70">
            <text:p text:style-name="P71"/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doba používania v rokoch</text:p>
          </table:table-cell>
          <table:table-cell table:style-name="TableCell81">
            <text:p text:style-name="P82">odpisovania</text:p>
          </table:table-cell>
          <table:table-cell table:style-name="TableCell83">
            <text:p text:style-name="P84">sadzba v %</text:p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Aktivované náklady na vývoj</text:p>
          </table:table-cell>
          <table:table-cell table:style-name="TableCell94">
            <text:p text:style-name="P95">5</text:p>
          </table:table-cell>
          <table:table-cell table:style-name="TableCell96">
            <text:p text:style-name="P97">lineárna</text:p>
          </table:table-cell>
          <table:table-cell table:style-name="TableCell98">
            <text:p text:style-name="P99">20</text:p>
          </table:table-cell>
        </table:table-row>
        <table:table-row table:style-name="TableRow100">
          <table:table-cell table:style-name="TableCell101">
            <text:p text:style-name="P102">Softvér</text:p>
          </table:table-cell>
          <table:table-cell table:style-name="TableCell103">
            <text:p text:style-name="P104">4</text:p>
          </table:table-cell>
          <table:table-cell table:style-name="TableCell105">
            <text:p text:style-name="P106">lineárna</text:p>
          </table:table-cell>
          <table:table-cell table:style-name="TableCell107">
            <text:p text:style-name="P108">25</text:p>
          </table:table-cell>
        </table:table-row>
        <table:table-row table:style-name="TableRow109">
          <table:table-cell table:style-name="TableCell110">
            <text:p text:style-name="P111">Oceniteľné práva (licencia)</text:p>
          </table:table-cell>
          <table:table-cell table:style-name="TableCell112">
            <text:p text:style-name="P113">8</text:p>
          </table:table-cell>
          <table:table-cell table:style-name="TableCell114">
            <text:p text:style-name="P115">lineárna</text:p>
          </table:table-cell>
          <table:table-cell table:style-name="TableCell116">
            <text:p text:style-name="P117">12,5</text:p>
          </table:table-cell>
        </table:table-row>
        <table:table-row table:style-name="TableRow118">
          <table:table-cell table:style-name="TableCell119">
            <text:p text:style-name="P120">Drobný dlhodobý nehmotný majetok</text:p>
          </table:table-cell>
          <table:table-cell table:style-name="TableCell121">
            <text:p text:style-name="P122">rôzna</text:p>
          </table:table-cell>
          <table:table-cell table:style-name="TableCell123">
            <text:p text:style-name="P124">jednorazový odpis</text:p>
          </table:table-cell>
          <table:table-cell table:style-name="TableCell125">
            <text:p text:style-name="P126">100</text:p>
          </table:table-cell>
        </table:table-row>
      </table:table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3">
            <text:p text:style-name="P135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Default"><text:span text:style-name="T136"><text:s/></text:span><text:span text:style-name="T137">Predpokladaná doba používania, metóda odpisovania a odpisová<text:s/></text:span><text:span text:style-name="T138">sadzba sú uvedené v nasledujúcej tabuľke:</text:span></text:p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Predpokladaná doba používania v rokoch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Stavby</text:p>
          </table:table-cell>
          <table:table-cell table:style-name="TableCell146">
            <text:p text:style-name="P147">40</text:p>
          </table:table-cell>
          <table:table-cell table:style-name="TableCell148">
            <text:p text:style-name="P149">lineárna</text:p>
          </table:table-cell>
        </table:table-row>
        <table:table-row table:style-name="TableRow150">
          <table:table-cell table:style-name="TableCell151">
            <text:p text:style-name="P152">Stroje, prístroje a zariadenia</text:p>
          </table:table-cell>
          <table:table-cell table:style-name="TableCell153">
            <text:p text:style-name="P154">8 až 12</text:p>
          </table:table-cell>
          <table:table-cell table:style-name="TableCell155">
            <text:p text:style-name="P156">lineárna</text:p>
          </table:table-cell>
        </table:table-row>
        <table:table-row table:style-name="TableRow157">
          <table:table-cell table:style-name="TableCell158">
            <text:p text:style-name="P159">Dopravné prostriedky</text:p>
          </table:table-cell>
          <table:table-cell table:style-name="TableCell160">
            <text:p text:style-name="P161">4 až 6</text:p>
          </table:table-cell>
          <table:table-cell table:style-name="TableCell162">
            <text:p text:style-name="P163">lineárna</text:p>
          </table:table-cell>
        </table:table-row>
        <table:table-row table:style-name="TableRow164">
          <table:table-cell table:style-name="TableCell165">
            <text:p text:style-name="P166">Drobný dlhodobý hmotný majetok</text:p>
          </table:table-cell>
          <table:table-cell table:style-name="TableCell167">
            <text:p text:style-name="P168">rôzna</text:p>
          </table:table-cell>
          <table:table-cell table:style-name="TableCell169">
            <text:p text:style-name="P170">jednorazový odpis</text:p>
          </table:table-cell>
        </table:table-row>
      </table:table>
      <text:p text:style-name="P171"/>
      <text:p text:style-name="P172">Dotácie<text:s/>sa v účtovníctve oceňujú menovitou hodnotou.</text:p>
      <text:p text:style-name="P173">Spoločnosti v roku 2023 nebola poskytnutá dotácia.</text:p>
      <text:p text:style-name="P174"/>
      <text:p text:style-name="P175">6. Informácie o účtovaní významných a nevýznamných opráv chýb minulých účtovných období</text:p>
      <text:p text:style-name="P176">Opravy významných chýb minulých účtovných období sa účtujú na účte 428<text:s/>– Nerozdelený zisk minulých rokov alebo na účte 429 – Neuhradená strata minulých rokov.</text:p>
      <text:p text:style-name="P177">Spoločnosť neúčtovala v účtovnom období 2024<text:s/>o žiadnych významných chybách minulých účtovných období.</text:p>
      <text:p text:style-name="P178">Opravy nevýznamných nákladov a nevýznamných výnosov minulých období sa účtujú ako účtovné prípady bežného účtovného obdobia na príslušných účtoch nákladov alebo výnosov z hospodárskej činnosti.</text:p>
      <text:p text:style-name="P179"/>
      <text:p text:style-name="P180">III. INFORMÁCIE , KTORÉ VYSVETĽUJÚ A DOPĹŇAJÚ SÚVAHU A VÝKAZ ZISKOV A STRÁT</text:p>
      <text:p text:style-name="P181">1. Informácie o sume a dôvodoch vzniku jednotlivých<text:s/>položiek nákladov alebo výnosov, ktoré majú výnimočný rozsah alebo výskyt</text:p>
      <text:p text:style-name="P182">Spoločnosť nemá náplň pre tento bod.</text:p>
      <text:p text:style-name="P183">2. Informácie o záväzkoch</text:p>
      <text:list text:style-name="RTF_Num15">
        <text:list-item text:start-value="1">
          <text:p text:style-name="P184">a) Informácie o záväzkov so zostatkovou dobou splatnosti nad päť rokov a o zabezpečených záväzkoch</text:p>
        </text:list-item>
        <text:list-item>
          <text:p text:style-name="P185">b) Opis a spôsob zabezpečenia záväzkov:</text:p>
        </text:list-item>
      </text:list>
      <text:p text:style-name="P186"/>
      <text:p text:style-name="P187">Spoločnosť nemá náplň pre tento bod.</text:p>
      <text:p text:style-name="P188">3. Informácie o vlastných akciách</text:p>
      <text:p text:style-name="P189">Spoločnosť nemá náplň pre tento bod.</text:p>
      <text:p text:style-name="P190">4. Informácia o tom, či účtovná jednotka vytvorila kapitálový fond z príspevkov</text:p>
      <text:p text:style-name="P191">Spoločnosť nemá náplň pre tento bod.</text:p>
      <text:p text:style-name="P192">5. Informácie o orgánoch účtovnej jednotky</text:p>
      <text:p text:style-name="P193">Členom štatutárnemu orgánu neboli v roku 2024<text:s/>poskytnuté žiadne pôžičky, záruky alebo iné formy zabezpečenia, ani finančné prostriedky alebo iné plnenia na súkromné účely členov, ktoré sa vyúčtovávajú.</text:p>
      <text:p text:style-name="P194">6. Informácie o povinnostiach účtovnej jednotky</text:p>
      <text:list text:style-name="RTF_Num16">
        <text:list-item text:start-value="1">
          <text:p text:style-name="P195">a) Finančné povinnosti, ktoré sa nevykazujú v súvahe, ale sú významné na posúdenie finančnej situácie Spoločnosti</text:p>
        </text:list-item>
      </text:list>
      <text:p text:style-name="P196"/>
      <text:p text:style-name="P197">Spoločnosť nemá náplň pre tento bod.</text:p>
      <text:list text:style-name="RTF_Num17">
        <text:list-item text:start-value="1">
          <text:p text:style-name="P198">b) Významné podmienené záväzky</text:p>
        </text:list-item>
      </text:list>
      <text:p text:style-name="P199"/>
      <text:p text:style-name="Default"><text:span text:style-name="T200"><text:s/>Vedenie Spoločnosti si nie je vedomé žiadny</text:span><text:span text:style-name="T201">ch okolností, v dôsledku ktorých by jej vznikol významný náklad.</text:span></text:p>
      <text:list text:style-name="RTF_Num18">
        <text:list-item text:start-value="1">
          <text:p text:style-name="P202"/>
        </text:list-item>
        <text:list-item>
          <text:p text:style-name="P203">c) Opis významných finančných povinností a významných podmienených záväzkov</text:p>
        </text:list-item>
      </text:list>
      <text:p text:style-name="P204">Spoločnosť nemá náplň pre tento bod.</text:p>
      <text:list text:style-name="RTF_Num19">
        <text:list-item text:start-value="1">
          <text:p text:style-name="P205"/>
        </text:list-item>
        <text:list-item>
          <text:p text:style-name="P206">d) Výška významných finančných povinností a významných podmienených záväzkov<text:s/>voči dcérskej účtovnej jednotke a účtovnej jednotke s podstatným vplyvom</text:p>
        </text:list-item>
      </text:list>
      <text:p text:style-name="P207"/>
      <text:soft-page-break/>
      <text:p text:style-name="P208">Spoločnosť nemá náplň pre tento bod.</text:p>
      <text:list text:style-name="RTF_Num20">
        <text:list-item text:start-value="1">
          <text:p text:style-name="P209">e) Opis významných povinností Spoločnosti vyplývajúcich z dôchodkových programov pre zamestnancov</text:p>
        </text:list-item>
      </text:list>
      <text:p text:style-name="P210"/>
      <text:p text:style-name="P211">Spoločnosť nemá náplň pre tento bod.</text:p>
      <text:p text:style-name="P212">7. Informácie o udelení výlučného práva alebo osobitného práva, ktorým sa udelilo právo poskytovať služby vo verejnom záujme</text:p>
      <text:p text:style-name="Default"><text:span text:style-name="T213">Spoločnosť nemá náplň pre tento bo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3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oužívateľ systému Windows</dc:creator>
    <meta:creation-date>2025-06-26T08:26:00Z</meta:creation-date>
    <dc:date>2025-06-26T08:28:00Z</dc:date>
    <meta:template xlink:href="Normal" xlink:type="simple"/>
    <meta:editing-cycles>3</meta:editing-cycles>
    <meta:editing-duration>PT180S</meta:editing-duration>
    <meta:user-defined meta:name="Informácia 1"/>
    <meta:user-defined meta:name="Informácia 2"/>
    <meta:user-defined meta:name="Informácia 3"/>
    <meta:user-defined meta:name="Informácia 4"/>
    <meta:document-statistic meta:page-count="3" meta:paragraph-count="15" meta:word-count="1193" meta:character-count="7983" meta:row-count="56" meta:non-whitespace-character-count="6805"/>
  </office:meta>
</office:document-meta>
</file>